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839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樣式1">
      <style:paragraph-properties fo:line-height="0.953cm" fo:text-align="center" style:justify-single-word="false"/>
    </style:style>
    <style:style style:name="P5" style:family="paragraph" style:parent-style-name="樣式1">
      <style:paragraph-properties fo:margin-left="0cm" fo:margin-right="0cm" fo:line-height="0.953cm" fo:text-indent="1.129cm" style:auto-text-indent="false"/>
    </style:style>
    <style:style style:name="P6" style:family="paragraph" style:parent-style-name="樣式1">
      <style:paragraph-properties fo:margin-left="0cm" fo:margin-right="0cm" fo:line-height="0.953cm" fo:text-align="justify" style:justify-single-word="false" fo:text-indent="1.245cm" style:auto-text-indent="false"/>
    </style:style>
    <style:style style:name="P7" style:family="paragraph" style:parent-style-name="樣式1">
      <style:paragraph-properties fo:margin-left="0cm" fo:margin-right="0cm" fo:line-height="0.953cm" fo:text-align="justify" style:justify-single-word="false" fo:text-indent="1.247cm" style:auto-text-indent="false"/>
    </style:style>
    <style:style style:name="P8" style:family="paragraph" style:parent-style-name="樣式1">
      <style:paragraph-properties fo:margin-left="0cm" fo:margin-right="0cm" fo:line-height="0.953cm" fo:text-indent="0.808cm" style:auto-text-indent="false"/>
    </style:style>
    <style:style style:name="P9" style:family="paragraph" style:parent-style-name="樣式1">
      <style:paragraph-properties fo:margin-left="0cm" fo:margin-right="0cm" fo:line-height="0.953cm" fo:text-indent="0.808cm" style:auto-text-indent="false"/>
      <style:text-properties style:font-weight-complex="bold"/>
    </style:style>
    <style:style style:name="P10" style:family="paragraph" style:parent-style-name="樣式1">
      <style:paragraph-properties fo:margin-left="0cm" fo:margin-right="0cm" fo:line-height="0.953cm" fo:text-indent="0.808cm" style:auto-text-indent="false"/>
      <style:text-properties style:font-weight-complex="bold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letter-spacing="0.014cm"/>
    </style:style>
    <style:style style:name="T4" style:family="text">
      <style:text-properties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etter-spacing="0.009cm" fo:background-color="#ffffff"/>
    </style:style>
    <style:style style:name="T8" style:family="text">
      <style:text-properties fo:color="#000000" fo:letter-spacing="0.009cm" fo:background-color="#ffffff"/>
    </style:style>
    <style:style style:name="T9" style:family="text">
      <style:text-properties fo:letter-spacing="0.009cm" fo:background-color="#ffffff"/>
    </style:style>
    <style:style style:name="T10" style:family="text">
      <style:text-properties fo:letter-spacing="0.009cm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1">111年</text:span><text:span text:style-name="T1">10</text:span><text:span text:style-name="T1">月</text:span><text:span text:style-name="T1">13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3">桃園+5</text:span><text:span text:style-name="T4">,729 </text:span><text:span text:style-name="T3">開放邊境 衛局籲民眾雙疫苗儘速打好打滿</text:span></text:p>
          </table:table-cell>
          <table:covered-table-cell/>
          <table:covered-table-cell/>
          <table:covered-table-cell/>
        </table:table-row>
      </table:table>
      <text:p text:style-name="P5"><text:span text:style-name="T6">「0＋7」新制度後，</text:span><text:span text:style-name="T7">出入境旅客人數漸增，疫情持續高原期波動且將進入流感流行，衛生局提醒，接種疫苗是預防住院、重症及死亡最有效的措施，儘速將新冠、流感雙疫苗疫苗都打好打滿，保護自己與家人健康。王局長提醒，</text:span><text:span text:style-name="T4">流感與COVID-19疫苗可同時或間隔一定時間接種，並不影響疫苗的有效性或安全性，民眾可於13區衛生所或就近於280家醫療院所的流感疫苗特約門診接種疫苗，相關院所資訊可上衛生局網站查詢（https://reurl.cc/ERMGDa）。</text:span></text:p>
      <text:p text:style-name="P5"><text:span text:style-name="T6">「0＋7」新制入境民眾無須進行居家檢疫，若沒有相關症狀，可搭乘大眾運輸工具返家，自主防疫期間持2天內快篩陰性的證明即可外出。衛生局提醒民眾仍須</text:span><text:span text:style-name="T7">落實個人防護措施，減少不必要移動、活動或集會，或進出高感染傳播風險場域，並主動積極配合各項防疫措施，共同嚴守社區防線。</text:span></text:p>
      <text:p text:style-name="P6"><text:span text:style-name="T9">中央流行疫情指揮中心今（1</text:span><text:span text:style-name="T9">3</text:span><text:span text:style-name="T9">）日公布全國新增5萬3,356例COVID-19本土個案，其中桃園計有5,729例，桃園本土個案數較昨（1</text:span><text:span text:style-name="T9">2</text:span><text:span text:style-name="T9">）日5,028例上升13.94 %；其中65歲以上個案占8.82 %、18歲以下個案則占19.74%。</text:span></text:p>
      <text:p text:style-name="P7"><text:span text:style-name="T4">截至10月1</text:span><text:span text:style-name="T4">3</text:span><text:span text:style-name="T4">日，桃園市居家照護共3萬4,221人在案，照護案</text:span><text:soft-page-break/><text:span text:style-name="T4">件累計79萬6</text:span><text:span text:style-name="T4">,</text:span><text:span text:style-name="T4">467人，已完成7</text:span><text:span text:style-name="T4">9</text:span><text:span text:style-name="T4">萬1</text:span><text:span text:style-name="T4">,</text:span><text:span text:style-name="T4">3</text:span><text:span text:style-name="T4">10</text:span><text:span text:style-name="T4">人，累計完成率約99.4 %。桃園專責ICU開設41床、收治33人、空床數8床；專責病房543床，收治288人，空床數255床，收治比率約53%，醫療能量充足。</text:span></text:p>
      <text:p text:style-name="P9"/>
      <text:p text:style-name="P9">新聞資料詢問：陳牟美玲科長 <text:s/>聯絡電話：3340935*2100</text:p>
      <text:p text:style-name="P8"><text:span text:style-name="T4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13T12:11:00</meta:creation-date>
    <dc:creator>江昭諄</dc:creator>
    <dc:date>2022-10-13T12:38:00</dc:date>
    <meta:print-date>2022-10-09T13:47:00</meta:print-date>
    <meta:editing-cycles>6</meta:editing-cycles>
    <meta:editing-duration>PT3M</meta:editing-duration>
    <meta:document-statistic meta:table-count="1" meta:image-count="0" meta:object-count="0" meta:page-count="2" meta:paragraph-count="12" meta:word-count="595" meta:character-count="732"/>
    <meta:generator>OpenOffice/4.1.11$Win32 OpenOffice.org_project/4111m1$Build-9808</meta:generator>
    <meta:user-defined meta:name="KSOProductBuildVer">1028-10.8.0.6003</meta:user-defined>
  </office:meta>
</office:document-meta>
</file>