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83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995cm" style:auto-text-indent="false"/>
    </style:style>
    <style:style style:name="P3" style:family="paragraph" style:parent-style-name="樣式1">
      <style:paragraph-properties fo:margin-left="0cm" fo:margin-right="0cm" fo:line-height="0.953cm" fo:text-indent="0.965cm" style:auto-text-indent="false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1.245cm" style:auto-text-indent="false"/>
    </style:style>
    <style:style style:name="P5" style:family="paragraph" style:parent-style-name="樣式1">
      <style:paragraph-properties fo:margin-left="0cm" fo:margin-right="0cm" fo:line-height="0.953cm" fo:text-align="justify" style:justify-single-word="false" fo:text-indent="1.247cm" style:auto-text-indent="false"/>
    </style:style>
    <style:style style:name="P6" style:family="paragraph" style:parent-style-name="樣式1">
      <style:paragraph-properties fo:margin-left="0cm" fo:margin-right="0cm" fo:line-height="0.953cm" fo:text-indent="0.808cm" style:auto-text-indent="false"/>
    </style:style>
    <style:style style:name="P7" style:family="paragraph" style:parent-style-name="樣式1">
      <style:paragraph-properties fo:margin-left="0cm" fo:margin-right="0cm" fo:line-height="0.953cm" fo:text-indent="0.808cm" style:auto-text-indent="false"/>
      <style:text-properties style:font-weight-complex="bold"/>
    </style:style>
    <style:style style:name="P8" style:family="paragraph" style:parent-style-name="Default">
      <style:paragraph-properties fo:line-height="0.882cm" fo:text-align="center" style:justify-single-word="false"/>
    </style:style>
    <style:style style:name="P9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10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fo:letter-spacing="0.009cm" fo:background-color="#ffffff"/>
    </style:style>
    <style:style style:name="T6" style:family="text">
      <style:text-properties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稿單位</text:p>
          </table:table-cell>
          <table:table-cell table:style-name="表格1.A1" office:value-type="string">
            <text:p text:style-name="P9">衛生局疾病管制科</text:p>
          </table:table-cell>
          <table:table-cell table:style-name="表格1.A1" office:value-type="string">
            <text:p text:style-name="P9">發稿日期</text:p>
          </table:table-cell>
          <table:table-cell table:style-name="表格1.D1" office:value-type="string">
            <text:p text:style-name="P8"><text:span text:style-name="T1">111年</text:span><text:span text:style-name="T1">10</text:span><text:span text:style-name="T1">月</text:span><text:span text:style-name="T1">14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週六疫苗接種日 </text:span><text:span text:style-name="T3"><text:line-break/></text:span><text:span text:style-name="T3">上午嬰幼兒及兒童BNT送200元商品卡 下午18歲以上莫德納次世代雙價疫苗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社區流行疫情尚未緩解，未滿4歲的孩子逾半尚未接種疫苗，桃園市在</text:span><text:span text:style-name="T3">明（15</text:span><text:span text:style-name="T3">）</text:span><text:span text:style-name="T3">日（周六）上午8時至12時，開設12站嬰幼兒及兒童BNT疫苗免預約社區接種站，提供滿6個月-4歲的嬰幼兒、5-11歲的兒童接種BNT疫苗，不限劑次、不須預約，社區接種站現場幼童完成接種，市府提供超商200元商品卡，數量有限送完為止</text:span><text:span text:style-name="T5">。衛生局提醒，嬰幼兒及兒童疫苗廠牌不能混打，期待</text:span><text:span text:style-name="T3">家長儘速帶孩子完成疫苗接種，避免染疫後發生重症或MIS-C。</text:span></text:p>
      <text:p text:style-name="P3"><text:span text:style-name="T3">關於莫德納次世代雙價疫苗，桃市10月11日、12日總計22</text:span><text:span text:style-name="T3">,</text:span><text:span text:style-name="T3">898人於社區接種站完成追加劑接種，於明（15）日（周六）下午1時至5時，於18處社區接種站提供18歲以上民眾疫苗追加劑接種服務，65歲以上長者可利用免費愛心計程車前往社區接種站，請符合條件民眾把握機會及早接種。</text:span><text:span text:style-name="T5">王局長提醒，完整接種疫苗獲得更好的保護，才能朝向穩健開放的目標前進。</text:span></text:p>
      <text:p text:style-name="P4"><text:span text:style-name="T5">中央流行疫情指揮中心今（14）日公布全國新增4萬8,205例COVID-19本土個案，其中桃園計有5,158例，桃園本土個案數較昨（13）日5,729例下降9.97 %；其中65歲以上個案占8.88 %、18歲</text:span><text:soft-page-break/><text:span text:style-name="T5">以下個案則占18.28%。</text:span></text:p>
      <text:p text:style-name="P5"><text:span text:style-name="T3">截至10月14日，桃園市居家照護共3萬4,247人在案，照護案件累計80萬1</text:span><text:span text:style-name="T3">,</text:span><text:span text:style-name="T3">832人，已完成7</text:span><text:span text:style-name="T3">9</text:span><text:span text:style-name="T3">萬6</text:span><text:span text:style-name="T3">,</text:span><text:span text:style-name="T3">625人，累計完成率約99.4 %。桃園專責ICU開設40床、收治33人、空床數7床；專責病房545床，收治282人，空床數263床，收治比率約51.7%，醫療能量充足。</text:span></text:p>
      <text:p text:style-name="P7">新聞資料詢問：陳牟美玲科長 <text:s/>聯絡電話：3340935*2100</text:p>
      <text:p text:style-name="P6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14T11:40:00</meta:creation-date>
    <dc:creator>陳雪莉</dc:creator>
    <dc:date>2022-10-14T14:07:00</dc:date>
    <meta:print-date>2022-10-09T13:47:00</meta:print-date>
    <meta:editing-cycles>3</meta:editing-cycles>
    <meta:editing-duration>P15824DT17H31M44S</meta:editing-duration>
    <meta:document-statistic meta:table-count="1" meta:image-count="0" meta:object-count="0" meta:page-count="2" meta:paragraph-count="12" meta:word-count="641" meta:character-count="777"/>
    <meta:generator>OpenOffice/4.1.11$Win32 OpenOffice.org_project/4111m1$Build-9808</meta:generator>
    <meta:user-defined meta:name="KSOProductBuildVer">1028-10.8.0.6003</meta:user-defined>
  </office:meta>
</office:document-meta>
</file>