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839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82cm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樣式1">
      <style:paragraph-properties fo:line-height="0.953cm" fo:text-align="center" style:justify-single-word="false"/>
    </style:style>
    <style:style style:name="P5" style:family="paragraph" style:parent-style-name="樣式1">
      <style:paragraph-properties fo:margin-left="0cm" fo:margin-right="0cm" fo:line-height="0.953cm" fo:text-indent="1.247cm" style:auto-text-indent="false"/>
    </style:style>
    <style:style style:name="P6" style:family="paragraph" style:parent-style-name="樣式1">
      <style:paragraph-properties fo:margin-left="0cm" fo:margin-right="0cm" fo:line-height="0.953cm" fo:text-indent="0.808cm" style:auto-text-indent="false"/>
    </style:style>
    <style:style style:name="P7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style:font-name="Times New Roman" fo:letter-spacing="0.014cm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fo:color="#333333" style:font-name="Times New Roman" fo:letter-spacing="0.026cm" fo:background-color="#ffffff" style:font-name-complex="Times New Roman" style:font-weight-complex="bold"/>
    </style:style>
    <style:style style:name="T6" style:family="text">
      <style:text-properties fo:color="#333333" style:font-name="Times New Roman" fo:letter-spacing="0.026cm" fo:background-color="#ffffff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1">111年10月</text:span><text:span text:style-name="T1">18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3">新興變異株威脅出現 22日再開免預約次世代疫苗追加劑接種站</text:span></text:p>
          </table:table-cell>
          <table:covered-table-cell/>
          <table:covered-table-cell/>
          <table:covered-table-cell/>
        </table:table-row>
      </table:table>
      <text:p text:style-name="P5"><text:span text:style-name="T5">社區本土Omicron BA.5疫情尚未解除，國際間再出現BF.7、BQ.1.1、XBB新興三大變異株，儘速完整接種新冠疫苗是最有效的預防策略，目前最新的次世代疫苗（雙價疫苗）就是針對Omicron病毒株所設計，預期對新興變異株具有交叉保護效果。桃園市民疫苗接種相當踴躍，上週六（15日）半天有近1.5萬18歲以上民眾前往接種，涵蓋率是六都第一，衛生局於本周六（22日）全天再開18處免預約的次世代疫苗追加劑接種站，民眾可就近前往接種，提升桃園免疫防護力。</text:span></text:p>
      <text:p text:style-name="P5"><text:span text:style-name="T5">指揮中心表示，目前這3大新興變異株確診者都是輕症個案居多，主要特點包括傳播力增加和免疫逃脫特性。很多青壯族距離上次打新冠疫苗已超過半年，體內抗體可能不足，王局長提醒民眾符合追加劑接種資格，確認自己上次接種間隔12週（84天）以上，或曾確診者間隔確診日期3個月以上，本周六（22日）都可免預約，攜帶健保卡及疫苗接種紀錄卡，至本市18處社區接種站施打次世代雙價疫苗。有關合約院所及接種站資訊，可至桃園市防疫資訊站網站（https://reurl.cc/W1mAek）查詢。</text:span></text:p>
      <text:p text:style-name="P5"><text:span text:style-name="T5">中央流行疫情指揮中心今（18）日公布全國新增4萬4,846例</text:span><text:soft-page-break/><text:span text:style-name="T5">COVID-19本土個案，其中桃園計有3,893例，桃園本土個案數較昨（17）日3,359例上升15.90 %；其中65歲以上個案占8.47%、18歲以下個案則占20.03%。</text:span></text:p>
      <text:p text:style-name="P5"><text:span text:style-name="T5">截至10月18日，桃園市居家照護共3萬2,789人在案，照護案件累計81萬8,070人，已完成81萬3,790人，累計完成率約99.5 %。桃園專責ICU開設40床、收治35人、空床數5床；專責病房556床，收治289人，空床數267床，收治比率約52.0%，醫療能量充足。</text:span></text:p>
      <text:p text:style-name="P7">新聞資料詢問：陳牟美玲科長 <text:s/>聯絡電話：3340935*2100</text:p>
      <text:p text:style-name="P6"><text:span text:style-name="T4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18T14:11:00</meta:creation-date>
    <dc:creator>江昭諄</dc:creator>
    <dc:date>2022-10-18T14:11:00</dc:date>
    <meta:print-date>2022-10-15T10:37:00</meta:print-date>
    <meta:editing-cycles>2</meta:editing-cycles>
    <meta:editing-duration>PT1M</meta:editing-duration>
    <meta:document-statistic meta:table-count="1" meta:image-count="0" meta:object-count="0" meta:page-count="2" meta:paragraph-count="12" meta:word-count="687" meta:character-count="847"/>
    <meta:generator>OpenOffice/4.1.11$Win32 OpenOffice.org_project/4111m1$Build-9808</meta:generator>
    <meta:user-defined meta:name="KSOProductBuildVer">1028-10.8.0.6003</meta:user-defined>
  </office:meta>
</office:document-meta>
</file>