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839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margin-left="0cm" fo:margin-right="0cm" fo:line-height="0.988cm" fo:text-indent="1.198cm" style:auto-text-indent="false"/>
      <style:text-properties fo:letter-spacing="0.014cm"/>
    </style:style>
    <style:style style:name="P5" style:family="paragraph" style:parent-style-name="樣式1">
      <style:paragraph-properties fo:margin-left="0cm" fo:margin-right="0cm" fo:line-height="0.988cm" fo:text-align="center" style:justify-single-word="false" fo:text-indent="1.198cm" style:auto-text-indent="false"/>
      <style:text-properties fo:color="#000000" fo:letter-spacing="0.014cm" fo:font-weight="bold" style:font-weight-asian="bold"/>
    </style:style>
    <style:style style:name="P6" style:family="paragraph" style:parent-style-name="樣式1">
      <style:paragraph-properties fo:margin-left="0cm" fo:margin-right="0cm" fo:line-height="0.988cm" fo:text-indent="1.247cm" style:auto-text-indent="false"/>
    </style:style>
    <style:style style:name="P7" style:family="paragraph" style:parent-style-name="樣式1">
      <style:paragraph-properties fo:margin-left="0cm" fo:margin-right="0cm" fo:line-height="0.953cm" fo:text-indent="0.808cm" style:auto-text-indent="false"/>
    </style:style>
    <style:style style:name="P8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style:font-name="Times New Roman" fo:letter-spacing="0.026cm" fo:background-color="#ffffff" style:font-name-complex="Times New Roman" style:font-weight-complex="bold"/>
    </style:style>
    <style:style style:name="T2" style:family="text">
      <style:text-properties style:font-name="Times New Roman" fo:letter-spacing="0.026cm" fo:background-color="#ffffff" style:font-name-complex="Times New Roman" style:font-weight-complex="bold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  <style:style style:name="T6" style:family="text">
      <style:text-properties fo:color="#333333" style:font-name="Times New Roman" fo:letter-spacing="0.026cm" fo:background-color="#ffffff" style:font-name-complex="Times New Roman" style:font-weight-complex="bold"/>
    </style:style>
    <style:style style:name="T7" style:family="text">
      <style:text-properties fo:color="#333333" style:font-name="Times New Roman" fo:letter-spacing="0.026cm" fo:background-color="#ffffff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4">111年10月</text:span><text:span text:style-name="T4">20</text:span><text:span text:style-name="T4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>桃園+4,062 再次呼籲居家隔離者務必守法以免受罰</text:p>
          </table:table-cell>
          <table:covered-table-cell/>
          <table:covered-table-cell/>
          <table:covered-table-cell/>
        </table:table-row>
      </table:table>
      <text:p text:style-name="P4">Omicron亞型變異株仍處高原期，但近一周桃園市警方已查獲17人於居家隔離期間違規外出，另1人為確診者居家隔離期間違規外出，衛生局提醒未落實相關隔離規定，將提高社區傳播風險，請民眾務必確實配合防疫政策相關規定，避免觸法受罰、荷包失血。</text:p>
      <text:p text:style-name="P4">根據衛生局統計，近期民眾違規態樣包含外出用餐、購物、辦事、倒垃圾與工作等。民眾若違反居家隔離規定擅離指定住所者，將依「傳染病防治法」48條第1項及嚴重特殊傳染性肺炎防治及紓困振興特別條例第15條第1項處20-100萬；確診者隔離期間違規外出，將依違反嚴重特殊傳染性肺炎防治及紓困振興特別條例第13條移送地檢署偵辦。王局長呼籲民眾務必配合各項防疫措施，共同守護桃園市民健康。</text:p>
      <text:p text:style-name="P6"><text:span text:style-name="T6">中央流行疫情指揮中心今（20）日公布全國新增3萬9,763</text:span><text:span text:style-name="T1">例COVID-19本土個案，其中桃園計有4,062例，桃園本土個案數較昨（1</text:span><text:span text:style-name="T1">9</text:span><text:span text:style-name="T1">）日</text:span><text:span text:style-name="T1">4,545</text:span><text:span text:style-name="T1">例下降10.63 %；其中65歲以上個案占9.06%、18歲以下個案則占19.50%。</text:span></text:p>
      <text:p text:style-name="P6"><text:span text:style-name="T1">截至10月20日，桃園市居家照護共3萬1,393人在案，照護案件累計82萬7,860人，已完成82萬2,814人，累計完成率約</text:span><text:soft-page-break/><text:span text:style-name="T1">99.4 %。桃園專責ICU開設41床、收治29人、空床數12床；專責病房558床，收治301人，</text:span><text:span text:style-name="T6">空床數257床，收治比率約53.9%，醫療能量充足。</text:span></text:p>
      <text:p text:style-name="P8">新聞資料詢問：陳牟美玲科長 <text:s/>聯絡電話：3340935*2100</text:p>
      <text:p text:style-name="P7"><text:span text:style-name="T3"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20T14:04:00</meta:creation-date>
    <dc:creator>陳雪莉</dc:creator>
    <dc:date>2022-10-20T14:04:00</dc:date>
    <meta:print-date>2022-10-19T09:14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565" meta:character-count="687"/>
    <meta:generator>OpenOffice/4.1.11$Win32 OpenOffice.org_project/4111m1$Build-9808</meta:generator>
    <meta:user-defined meta:name="KSOProductBuildVer">1028-10.8.0.6003</meta:user-defined>
  </office:meta>
</office:document-meta>
</file>