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49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">
      <style:paragraph-properties fo:orphans="2" fo:widows="2" fo:background-color="#ffffff">
        <style:background-image/>
      </style:paragraph-properties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4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P5" style:family="paragraph" style:parent-style-name="樣式1">
      <style:paragraph-properties fo:margin-left="0cm" fo:margin-right="0cm" fo:line-height="1.058cm" fo:text-indent="0.998cm" style:auto-text-indent="false"/>
    </style:style>
    <style:style style:name="P6" style:family="paragraph" style:parent-style-name="樣式1">
      <style:paragraph-properties fo:margin-left="0cm" fo:margin-right="0cm" fo:line-height="0.882cm" fo:text-align="justify" style:justify-single-word="false" fo:text-indent="1.247cm" style:auto-text-indent="false"/>
    </style:style>
    <style:style style:name="P7" style:family="paragraph" style:parent-style-name="樣式1">
      <style:paragraph-properties fo:margin-left="0cm" fo:margin-right="0cm" fo:line-height="0.882cm" fo:text-align="justify" style:justify-single-word="false" fo:text-indent="0.882cm" style:auto-text-indent="false"/>
    </style:style>
    <style:style style:name="P8" style:family="paragraph" style:parent-style-name="樣式1">
      <style:paragraph-properties fo:margin-left="0cm" fo:margin-right="0cm" fo:line-height="0.882cm" fo:text-align="justify" style:justify-single-word="false" fo:text-indent="0.808cm" style:auto-text-indent="false"/>
    </style:style>
    <style:style style:name="P9" style:family="paragraph" style:parent-style-name="樣式1">
      <style:paragraph-properties fo:margin-left="0cm" fo:margin-right="0cm" fo:line-height="0.882cm" fo:text-align="justify" style:justify-single-word="false" fo:text-indent="0.808cm" style:auto-text-indent="false"/>
      <style:text-properties style:font-name="Times New Roman" style:font-name-complex="Times New Roman" style:font-weight-complex="bold"/>
    </style:style>
    <style:style style:name="T1" style:family="text">
      <style:text-properties style:font-name="Times New Roman" fo:letter-spacing="0.026cm" fo:background-color="#ffffff" style:font-name-complex="Times New Roman" style:font-weight-complex="bold"/>
    </style:style>
    <style:style style:name="T2" style:family="text">
      <style:text-properties style:font-name="Times New Roman" fo:letter-spacing="0.026cm" fo:background-color="#ffffff" style:font-name-complex="Times New Roman" style:font-weight-complex="bold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fo:color="#000000" style:font-name="Times New Roman" fo:font-size="16pt" style:font-size-asian="16pt" style:font-name-complex="Times New Roman" style:font-size-complex="16pt"/>
    </style:style>
    <style:style style:name="T5" style:family="text">
      <style:text-properties fo:color="#000000" style:font-name="Times New Roman" fo:font-size="16pt" style:font-size-asian="16pt" style:font-name-complex="Times New Roman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7" style:family="text">
      <style:text-properties style:font-weight-complex="bold"/>
    </style:style>
    <style:style style:name="T8" style:family="text">
      <style:text-properties style:font-weight-complex="bold"/>
    </style:style>
    <style:style style:name="T9" style:family="text">
      <style:text-properties fo:background-color="#ffff00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發稿單位</text:p>
          </table:table-cell>
          <table:table-cell table:style-name="表格1.A1" office:value-type="string">
            <text:p text:style-name="P3">衛生局疾病管制科</text:p>
          </table:table-cell>
          <table:table-cell table:style-name="表格1.A1" office:value-type="string">
            <text:p text:style-name="P3">發稿日期</text:p>
          </table:table-cell>
          <table:table-cell table:style-name="表格1.D1" office:value-type="string">
            <text:p text:style-name="P2"><text:span text:style-name="T4">111年10月</text:span><text:span text:style-name="T4">25</text:span><text:span text:style-name="T4">日</text:span></text:p>
          </table:table-cell>
        </table:table-row>
        <table:table-row table:style-name="表格1.2">
          <table:table-cell table:style-name="表格1.A2" table:number-columns-spanned="4" office:value-type="string">
            <text:h text:style-name="P1" text:outline-level="3"><text:span text:style-name="T6">秋冬時節早晚偏涼 <text:s/>脆弱族群儘速接種流感疫苗 降低重症風險</text:span></text:h>
          </table:table-cell>
          <table:covered-table-cell/>
          <table:covered-table-cell/>
          <table:covered-table-cell/>
        </table:table-row>
      </table:table>
      <text:p text:style-name="P5"><text:span text:style-name="T7">秋冬溫差大，是呼吸道疾病好發季節，除了新冠疫情，流感病毒也伺機而動，衛生局提醒，公費</text:span><text:a xlink:type="simple" xlink:href="https://udn.com/search/tagging/2/流感疫苗" text:style-name="Internet_20_link" text:visited-style-name="Visited_20_Internet_20_Link">流感疫苗</text:a><text:span text:style-name="T7">分二階段開打，第一階段10月1日已開打，第二階段將於11月1日起開放，為避免第二階段接種人潮增加排隊等候時間，衛生局呼籲，符合第一階段資格尚未接種流感疫苗者，請儘速攜帶健保卡就近至衛生所或合約院所接種，儘早獲得流感保護力，降低感染重症風險。</text:span></text:p>
      <text:p text:style-name="P5"><text:span text:style-name="T7">王局長說明，流感高風險群一旦感染病程演變相當快速，所以在流行期前完成疫苗接種更顯重要，</text:span><text:a xlink:type="simple" xlink:href="https://udn.com/search/tagging/2/台中市" text:style-name="Internet_20_link" text:visited-style-name="Visited_20_Internet_20_Link"><text:span text:style-name="T7">桃園</text:span></text:a><text:a xlink:type="simple" xlink:href="https://udn.com/search/tagging/2/台中市" text:style-name="Internet_20_link" text:visited-style-name="Visited_20_Internet_20_Link">市</text:a><text:span text:style-name="T7">65歲以上長者有31萬5</text:span><text:span text:style-name="T7">,</text:span><text:span text:style-name="T7">449人，已接種10萬4</text:span><text:span text:style-name="T7">,</text:span><text:span text:style-name="T7">149人，接種率33%。籲請符合第一階段包括醫事及衛生防疫相關人員、65歲以上長者、安養、養護、長期照顧(服務)等機構之受照顧者及所屬工作人員、滿6個月以上至國小入學前幼兒、孕婦、具有潛在疾病之高風險慢性病人、BMI≧30者與罕見疾病及重大傷病患者、國小至高中(職)/五專一至三年級學生(入校接種)、6個月內嬰兒之父母、幼兒園托育人員及托育機構專業人員、禽畜業及動物防疫相關人員等11類對象儘早安排接種；第二階段對象為50至64歲無高風險慢性病成人將自11月1日起開放，民眾可至衛生局網站</text:span><text:a xlink:type="simple" xlink:href="https://www.health.taichung.gov.tw/" office:target-frame-name="_blank" xlink:show="new" text:style-name="Internet_20_link" text:visited-style-name="Visited_20_Internet_20_Link"><text:span text:style-name="T7">查詢</text:span></text:a><text:span text:style-name="T7">本市流感疫苗接種合約院所，請符合資格之民眾踴躍接種。</text:span></text:p>
      <text:p text:style-name="P6"><text:soft-page-break/><text:span text:style-name="T1">中央流行疫情指揮中心今（25）日公布全國新增3萬9,148例COVID-19本土個案，其中桃園計有3,403例，桃園本土個案數較昨（24）日2,958例上升15.04%；其中65歲以上個案占8.49%、18歲以下個案則占22.74%。</text:span></text:p>
      <text:p text:style-name="P7"><text:span text:style-name="T1">截至10月25日，桃園市居家照護共2萬6,999人在案，照護案件累計84萬5,069人，已完成84萬1,810人，累計完成率約99.6 %。桃園專責ICU開設40床、收治25人、空床數15床；專責病房558床，收治283人，空床數</text:span><text:span text:style-name="T1">2</text:span><text:span text:style-name="T1">75床，收治比率約50.7%，醫療能量充足。</text:span></text:p>
      <text:p text:style-name="P9">新聞資料詢問：陳牟美玲科長 <text:s/>聯絡電話：3340935*2100</text:p>
      <text:p text:style-name="P8"><text:span text:style-name="T3">新聞媒體聯絡人：蘇柏文副局長 聯絡電話：3340935*2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0-25T14:06:00</meta:creation-date>
    <dc:creator>江昭諄</dc:creator>
    <dc:date>2022-10-25T14:06:00</dc:date>
    <meta:print-date>2022-10-19T09:14:00</meta:print-date>
    <meta:editing-cycles>2</meta:editing-cycles>
    <meta:editing-duration>P15824DT17H31M44S</meta:editing-duration>
    <meta:document-statistic meta:table-count="1" meta:image-count="0" meta:object-count="0" meta:page-count="2" meta:paragraph-count="12" meta:word-count="765" meta:character-count="895"/>
    <meta:generator>OpenOffice/4.1.11$Win32 OpenOffice.org_project/4111m1$Build-9808</meta:generator>
    <meta:user-defined meta:name="KSOProductBuildVer">1028-10.8.0.6003</meta:user-defined>
  </office:meta>
</office:document-meta>
</file>