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49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8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樣式1">
      <style:paragraph-properties fo:line-height="0.953cm" fo:text-align="center" style:justify-single-word="false"/>
    </style:style>
    <style:style style:name="P2" style:family="paragraph" style:parent-style-name="樣式1">
      <style:paragraph-properties fo:margin-left="0cm" fo:margin-right="0cm" fo:line-height="0.953cm" fo:text-indent="1cm" style:auto-text-indent="false"/>
    </style:style>
    <style:style style:name="P3" style:family="paragraph" style:parent-style-name="樣式1">
      <style:paragraph-properties fo:margin-left="0cm" fo:margin-right="0cm" fo:line-height="0.882cm" fo:text-align="justify" style:justify-single-word="false" fo:text-indent="1cm" style:auto-text-indent="false"/>
    </style:style>
    <style:style style:name="P4" style:family="paragraph" style:parent-style-name="樣式1">
      <style:paragraph-properties fo:margin-left="0cm" fo:margin-right="0cm" fo:line-height="0.882cm" fo:text-align="justify" style:justify-single-word="false" fo:text-indent="1cm" style:auto-text-indent="false"/>
      <style:text-properties style:font-name="Times New Roman" fo:letter-spacing="0.026cm" fo:background-color="#ffffff" style:font-name-complex="Times New Roman" style:font-weight-complex="bold"/>
    </style:style>
    <style:style style:name="P5" style:family="paragraph" style:parent-style-name="樣式1">
      <style:paragraph-properties fo:margin-left="0cm" fo:margin-right="0cm" fo:line-height="0.882cm" fo:text-align="justify" style:justify-single-word="false" fo:text-indent="0.808cm" style:auto-text-indent="false"/>
    </style:style>
    <style:style style:name="P6" style:family="paragraph" style:parent-style-name="樣式1">
      <style:paragraph-properties fo:margin-left="0cm" fo:margin-right="0cm" fo:line-height="0.882cm" fo:text-align="justify" style:justify-single-word="false" fo:text-indent="0.808cm" style:auto-text-indent="false"/>
      <style:text-properties style:font-name="Times New Roman" style:font-name-complex="Times New Roman" style:font-weight-complex="bold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9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T1" style:family="text">
      <style:text-properties style:font-name="Times New Roman" fo:letter-spacing="0.026cm" fo:background-color="#ffffff" style:font-name-complex="Times New Roman" style:font-weight-complex="bold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fo:color="#000000" style:font-name="Times New Roman" fo:font-size="16pt" style:font-size-asian="16pt" style:font-name-complex="Times New Roman" style:font-size-complex="16pt"/>
    </style:style>
    <style:style style:name="T4" style:family="text">
      <style:text-properties fo:color="#000000" style:font-name="Times New Roman" fo:font-size="16pt" style:font-size-asian="16pt" style:font-name-complex="Times New Roman" style:font-size-complex="16pt"/>
    </style:style>
    <style:style style:name="T5" style:family="text">
      <style:text-properties fo:color="#333333" style:font-name="Times New Roman" fo:letter-spacing="0.026cm" fo:background-color="#ffffff" style:font-name-complex="Times New Roman" style:font-weight-complex="bold"/>
    </style:style>
    <style:style style:name="T6" style:family="text">
      <style:text-properties fo:color="#333333" style:font-name="Times New Roman" fo:letter-spacing="0.026cm" fo:background-color="#ffffff" style:font-name-complex="Times New Roman" style:font-weight-complex="bold"/>
    </style:style>
    <style:style style:name="T7" style:family="text">
      <style:text-properties fo:color="#333333" fo:letter-spacing="0.026cm" fo:background-color="#ffffff" style:font-weight-complex="bold"/>
    </style:style>
    <style:style style:name="T8" style:family="text">
      <style:text-properties fo:color="#333333" fo:letter-spacing="0.026cm" fo:background-color="#ffffff" style:font-weight-complex="bold"/>
    </style:style>
    <style:style style:name="T9" style:family="text">
      <style:text-properties fo:color="#333333" style:font-name="新細明體" fo:letter-spacing="0.026cm" fo:background-color="#ffffff" style:font-name-asian="新細明體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發稿單位</text:p>
          </table:table-cell>
          <table:table-cell table:style-name="表格1.A1" office:value-type="string">
            <text:p text:style-name="P8">衛生局疾病管制科</text:p>
          </table:table-cell>
          <table:table-cell table:style-name="表格1.A1" office:value-type="string">
            <text:p text:style-name="P8">發稿日期</text:p>
          </table:table-cell>
          <table:table-cell table:style-name="表格1.D1" office:value-type="string">
            <text:p text:style-name="P7"><text:span text:style-name="T3">111年10月</text:span><text:span text:style-name="T3">26</text:span><text:span text:style-name="T3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"><text:span text:style-name="T5">桃園加碼提供長者</text:span><text:span text:style-name="T5">接種肺炎鏈球菌疫苗</text:span><text:span text:style-name="T5"> 預防肺炎護健康</text:span></text:p>
          </table:table-cell>
          <table:covered-table-cell/>
          <table:covered-table-cell/>
          <table:covered-table-cell/>
        </table:table-row>
      </table:table>
      <text:p text:style-name="P2"><text:span text:style-name="T5">秋</text:span><text:span text:style-name="T5">冬季</text:span><text:span text:style-name="T5">節是肺炎高峰期，長者除了養成良好衛生習慣與生活作息，疫苗保護也不可少，配合中央推動71 歲以上長者施打23價肺炎鏈球菌疫苗，桃園市更加碼提供設籍桃園市65歲（原民55歲）長者免費施打13價肺炎鏈球菌疫苗、66歲至70歲（原民56歲至64歲）施打23價肺炎鏈球菌疫苗，讓長者在桃園預防肺炎感染，獲得完整的保護與健康</text:span><text:span text:style-name="T5">。</text:span></text:p>
      <text:p text:style-name="P2"><text:span text:style-name="T5">王局長</text:span><text:span text:style-name="T5">說明，冬季為侵襲性肺炎鏈球菌感染症（IPD）好發季節，亦為流感、COVID-19等傳染病的流行時期，感染肺炎鏈球菌，常引起多種侵襲性病症，主要包括敗血症、肺炎、腦膜炎、關節炎及心包膜炎等</text:span><text:span text:style-name="T7">，</text:span><text:span text:style-name="T7">呼籲</text:span><text:span text:style-name="T5">長者</text:span><text:span text:style-name="T5">尤其具慢性病、高齡者</text:span><text:span text:style-name="T5">除了</text:span><text:span text:style-name="T5">新冠疫苗</text:span><text:span text:style-name="T5">，也</text:span><text:span text:style-name="T5">應儘速完成肺炎鏈球菌疫苗接種，提升自我保護力</text:span><text:span text:style-name="T9">。</text:span><text:span text:style-name="T7">另外</text:span><text:span text:style-name="T5">提醒市民肺炎鏈球菌疫苗不分時節全年均可接種，亦可與新冠疫苗同時接種獲得雙重保護，符合接種資格但尚未接種疫苗之民眾，可就近前往13區衛生所或合約醫療院所接種。</text:span></text:p>
      <text:p text:style-name="P4">中央流行疫情指揮中心今（26）日公布全國新增4萬0,261例COVID-19本土個案，其中桃園計有4,053例，桃園本土個案數較昨（25）日3,403例上升19.10%；其中65歲以上個案占8.37%、18<text:soft-page-break/>歲以下個案則占21.37%。</text:p>
      <text:p text:style-name="P3"><text:span text:style-name="T1">截至10月26日，桃園市居家照護共2萬6,318人在案，照護案件累計84萬9,890人，已完成84萬6,335人，累計完成率約99.6 %。桃園專責ICU開設40床、收治24人、空床數16床；專責病房534床，收治291人，空床數243床，收治比率約54.5%，醫療能量充足。</text:span></text:p>
      <text:p text:style-name="P6">新聞資料詢問：陳牟美玲科長 <text:s/>聯絡電話：3340935*2100</text:p>
      <text:p text:style-name="P5"><text:span text:style-name="T2">新聞媒體聯絡人：蘇柏文副局長 聯絡電話：3340935*22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0-26T12:51:00</meta:creation-date>
    <dc:creator>江昭諄</dc:creator>
    <dc:date>2022-10-26T12:51:00</dc:date>
    <meta:print-date>2022-10-19T09:14:00</meta:print-date>
    <meta:editing-cycles>2</meta:editing-cycles>
    <meta:editing-duration>PT1M</meta:editing-duration>
    <meta:document-statistic meta:table-count="1" meta:image-count="0" meta:object-count="0" meta:page-count="2" meta:paragraph-count="12" meta:word-count="640" meta:character-count="763"/>
    <meta:generator>OpenOffice/4.1.11$Win32 OpenOffice.org_project/4111m1$Build-9808</meta:generator>
    <meta:user-defined meta:name="KSOProductBuildVer">1028-10.8.0.6003</meta:user-defined>
  </office:meta>
</office:document-meta>
</file>