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margin-left="0cm" fo:margin-right="0cm" fo:line-height="0.988cm" fo:text-align="justify" style:justify-single-word="false" fo:text-indent="0.808cm" style:auto-text-indent="false"/>
    </style:style>
    <style:style style:name="P5" style:family="paragraph" style:parent-style-name="樣式1">
      <style:paragraph-properties fo:margin-left="0cm" fo:margin-right="0cm" fo:line-height="0.988cm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P6" style:family="paragraph" style:parent-style-name="樣式1">
      <style:paragraph-properties fo:margin-left="0cm" fo:margin-right="0cm" fo:line-height="0.988cm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P7" style:family="paragraph" style:parent-style-name="Standard" style:list-style-name="">
      <style:paragraph-properties fo:text-align="center" style:justify-single-word="false" fo:orphans="2" fo:widows="2" fo:background-color="#ffffff">
        <style:background-image/>
      </style:paragraph-properties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color="#333333" style:font-name="Times New Roman" fo:font-size="16pt" fo:letter-spacing="0.026cm" fo:background-color="#ffffff" style:font-name-asian="標楷體" style:font-size-asian="16pt" style:font-name-complex="Times New Roman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2">111年10月30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7" text:outline-level="3"><text:span text:style-name="T3">避免新興變異株威脅 </text:span><text:span text:style-name="T4">籲脆弱族群完整接種新冠與流感雙疫苗</text:span></text:h>
          </table:table-cell>
          <table:covered-table-cell/>
          <table:covered-table-cell/>
          <table:covered-table-cell/>
        </table:table-row>
      </table:table>
      <text:p text:style-name="P4"><text:span text:style-name="T1">桃園市昨（29）日莫德納次世代疫苗追加劑社區接種站共5,799人完成接種，嬰幼兒及兒童BNT疫苗接種站1,374名幼童完成接種，社區接種站整體秩序良好，市府已請衛生所加開疫苗接種門診，提供便利、友善、專業的疫苗接種服務，讓市民朋友一同提升桃園新冠疫苗接種率，避免新興變異株威脅，防疫鬆綁時也能平安健康。</text:span></text:p>
      <text:p text:style-name="P4"><text:span text:style-name="T1">王局長說明，面對新興變異株威脅，秋冬季節是上呼吸道感染的高峰，保護幼童減少重症、避免新冠帶來的腦炎、MIS-C等威脅，完成幼童新冠與流感雙疫苗接種是最好的方式。衛生局呼籲尚未接種新冠疫苗之民眾，除了利用市府開設之社區接種站，可就近至住家鄰近之醫療院所預約接種，增加自我保護力和減少重症發生之可能，相關資訊可於衛生局官網首頁「桃園市COVID-19疫苗合約醫療院所預約資訊」或「桃園COVID-19防疫資訊站」，查詢各式疫苗合約醫療院所接種資訊。</text:span></text:p>
      <text:p text:style-name="P4"><text:span text:style-name="T1">中央流行疫情指揮中心今（30）日公布全國新增3萬1,500例COVID-19本土個案，其中桃園計有3,138例，桃園本土個案數較昨（29）日3,282例下降4.39 %；其中65歲以上個案占11%、18歲以下個案則占20.36 %。</text:span></text:p>
      <text:p text:style-name="P5"><text:soft-page-break/>截至10月30日，桃園市居家照護共2萬4,925在案，照護案件累計86萬4,038人，已完成86萬954人，累計完成率約99.6 %。桃園專責ICU開設40床、收治31人、空床數9床；專責病房530床，收治257人，空床數273床，收治比率約48.5%，醫療能量充足。</text:p>
      <text:p text:style-name="P5"><text:s/></text:p>
      <text:p text:style-name="P5">新聞資料詢問：陳牟美玲科長 <text:s/>聯絡電話：3340935*2100</text:p>
      <text:p text:style-name="P5">新聞媒體聯絡人：蘇柏文副局長 聯絡電話：3340935*2282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30T11:08:00</meta:creation-date>
    <dc:creator>陳雪莉</dc:creator>
    <dc:date>2022-10-30T11:37:00</dc:date>
    <meta:print-date>2022-10-19T09:14:00</meta:print-date>
    <meta:editing-cycles>10</meta:editing-cycles>
    <meta:editing-duration>PT13M</meta:editing-duration>
    <meta:document-statistic meta:table-count="1" meta:image-count="0" meta:object-count="0" meta:page-count="2" meta:paragraph-count="13" meta:word-count="626" meta:character-count="752"/>
    <meta:generator>OpenOffice/4.1.11$Win32 OpenOffice.org_project/4111m1$Build-9808</meta:generator>
    <meta:user-defined meta:name="KSOProductBuildVer">1028-10.8.0.6003</meta:user-defined>
  </office:meta>
</office:document-meta>
</file>