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2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97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</style:style>
    <style:style style:name="P3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232a31" style:font-name="標楷體" fo:font-size="16pt" fo:font-weight="normal" fo:background-color="#ffffff" style:font-name-asian="標楷體" style:font-size-asian="16pt" style:font-weight-asian="normal" style:font-name-complex="Helvetica" style:font-size-complex="16pt"/>
    </style:style>
    <style:style style:name="T5" style:family="text">
      <style:text-properties fo:color="#232a31" style:font-name="標楷體" fo:font-size="16pt" fo:font-weight="normal" fo:background-color="#ffffff" style:font-name-asian="標楷體" style:font-size-asian="16pt" style:font-weight-asian="normal" style:font-name-complex="Helvetica" style:font-size-complex="16pt"/>
    </style:style>
    <style:style style:name="T6" style:family="text">
      <style:text-properties fo:color="#232a31" fo:background-color="#ffffff"/>
    </style:style>
    <style:style style:name="T7" style:family="text">
      <style:text-properties fo:color="#232a31" fo:background-color="#ffffff" style:font-name-complex="Helvetica"/>
    </style:style>
    <style:style style:name="T8" style:family="text">
      <style:text-properties fo:color="#232a31" fo:background-color="#ffffff" style:font-name-complex="Helvetica"/>
    </style:style>
    <style:style style:name="T9" style:family="text">
      <style:text-properties fo:color="#232a31" fo:background-color="#ffffff"/>
    </style:style>
    <style:style style:name="T10" style:family="text">
      <style:text-properties fo:color="#232a31" style:font-name="新細明體" fo:background-color="#ffffff" style:font-name-asian="新細明體" style:font-name-complex="新細明體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333333" fo:letter-spacing="0.026cm" fo:background-color="#fffff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5">衛生局疾病管制科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2">111年1</text:span><text:span text:style-name="T2">1</text:span><text:span text:style-name="T2">月</text:span><text:span text:style-name="T2">1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1"><text:span text:style-name="T4">莫德納次世代</text:span><text:span text:style-name="T4">雙價</text:span><text:span text:style-name="T4">疫苗放寬12歲</text:span><text:span text:style-name="T4">以上 5日社區追加劑接種站同步開放</text:span></text:h>
          </table:table-cell>
          <table:covered-table-cell/>
          <table:covered-table-cell/>
          <table:covered-table-cell/>
        </table:table-row>
      </table:table>
      <text:p text:style-name="P2"><text:span text:style-name="T7">莫德納次世代雙價（原型株+BA.1）疫苗追加劑接種年齡自今（1）日起放寬至12歲以上，含有原始株及BA.1變異株之雙價疫苗抵抗Omicron變異株有較佳的保護力，本週六（5日</text:span><text:span text:style-name="T7">）</text:span><text:span text:style-name="T7">下午1時至4時開設18處莫德納次世代追加劑免預約接種站，同步開放至12歲以上民眾施打，符合接種資格民眾，且與上一劑間隔滿84天者請踴躍接種。</text:span><text:span text:style-name="T13">追加劑接種資訊也可於衛生局官網首頁「桃園市COVID-19疫苗合約醫療院所預約資訊」或「桃園COVID-19防疫資訊站」，查詢合約醫療院所開診時間。</text:span></text:p>
      <text:p text:style-name="P2"><text:span text:style-name="T6">有關媒體報導網拍快篩陽性試劑盤</text:span><text:span text:style-name="T10">，</text:span><text:span text:style-name="T6">中央流行疫情指揮</text:span><text:span text:style-name="T6">中心表示</text:span><text:span text:style-name="T6">，在網路兜售陽性</text:span><text:span text:style-name="T6">結果</text:span><text:span text:style-name="T6">快篩試劑是違法行為，可能</text:span><text:span text:style-name="T6">因此</text:span><text:span text:style-name="T6">觸犯不同法規，買家最高</text:span><text:span text:style-name="T6">恐</text:span><text:span text:style-name="T6">被開罰新</text:span><text:span text:style-name="T6">臺</text:span><text:span text:style-name="T6">幣30萬元</text:span><text:span text:style-name="T10">，</text:span><text:span text:style-name="T6">王局長表示</text:span><text:span text:style-name="T6">，</text:span><text:span text:style-name="T6">民眾</text:span><text:span text:style-name="T6">於自主疫調回報系統上不實填寫為確診者，已妨礙疫調進行，則違反「</text:span><text:span text:style-name="T6">傳</text:span><text:span text:style-name="T6">染病防治法」第43條第2項規定，可依同法第67條第1項第3款規定，處6萬元至30萬元罰鍰。</text:span><text:span text:style-name="T6">若</text:span><text:span text:style-name="T11">持他人快篩陽性試劑作為個人不當用途已違反刑法，將移送地檢署偵辦，籲請民眾切勿以身試法。</text:span></text:p>
      <text:p text:style-name="P2"><text:span text:style-name="T11">中央流行疫情指揮中心今（1）日公布全國新增</text:span><text:span text:style-name="T11">3</text:span><text:span text:style-name="T11">萬</text:span><text:span text:style-name="T11">4</text:span><text:span text:style-name="T11">,</text:span><text:span text:style-name="T11">242</text:span><text:span text:style-name="T11">例COVID-19本土個案，其中桃園計有</text:span><text:span text:style-name="T11">3</text:span><text:span text:style-name="T11">,</text:span><text:span text:style-name="T11">017</text:span><text:span text:style-name="T11">例，桃園本土個案數較昨</text:span><text:soft-page-break/><text:span text:style-name="T11">（3</text:span><text:span text:style-name="T11">1</text:span><text:span text:style-name="T11">）日</text:span><text:span text:style-name="T11">2</text:span><text:span text:style-name="T11">,</text:span><text:span text:style-name="T11">567</text:span><text:span text:style-name="T11">例</text:span><text:span text:style-name="T11">上升</text:span><text:span text:style-name="T11">1</text:span><text:span text:style-name="T11">7</text:span><text:span text:style-name="T11">.</text:span><text:span text:style-name="T11">53</text:span><text:span text:style-name="T11"> %；其中65歲以上個案占</text:span><text:span text:style-name="T11">8</text:span><text:span text:style-name="T11">.</text:span><text:span text:style-name="T11">85</text:span><text:span text:style-name="T11">%、18歲以下個案則占</text:span><text:span text:style-name="T11">18</text:span><text:span text:style-name="T11">.</text:span><text:span text:style-name="T11">34</text:span><text:span text:style-name="T11"> %。</text:span></text:p>
      <text:p text:style-name="P2"><text:span text:style-name="T11">截至1</text:span><text:span text:style-name="T11">1</text:span><text:span text:style-name="T11">月1日，桃園市居家照護共2萬4,</text:span><text:span text:style-name="T11">105</text:span><text:span text:style-name="T11">在案，照護案件累計86萬</text:span><text:span text:style-name="T11">9</text:span><text:span text:style-name="T11">,</text:span><text:span text:style-name="T11">174</text:span><text:span text:style-name="T11">人，已完成86萬</text:span><text:span text:style-name="T11">6</text:span><text:span text:style-name="T11">,2</text:span><text:span text:style-name="T11">99</text:span><text:span text:style-name="T11">人，累計完成率約99.</text:span><text:span text:style-name="T11">7</text:span><text:span text:style-name="T11"> %。桃園專責ICU開設40床、收治30人、空床數10床；專責病房5</text:span><text:span text:style-name="T11">14</text:span><text:span text:style-name="T11">床，收治2</text:span><text:span text:style-name="T11">54</text:span><text:span text:style-name="T11">人，空床數26</text:span><text:span text:style-name="T11">0</text:span><text:span text:style-name="T11">床，收治比率約</text:span><text:span text:style-name="T11">49</text:span><text:span text:style-name="T11">.4%，醫療能量充足。</text:span></text:p>
      <text:p text:style-name="P3">新聞資料詢問：陳牟美玲科長 <text:s/>聯絡電話：3340935*2100</text:p>
      <text:p text:style-name="P3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01T14:37:00</meta:creation-date>
    <dc:creator>李宜蓁</dc:creator>
    <dc:date>2022-11-01T14:37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87" meta:character-count="822"/>
    <meta:generator>OpenOffice/4.1.11$Win32 OpenOffice.org_project/4111m1$Build-9808</meta:generator>
    <meta:user-defined meta:name="KSOProductBuildVer">1028-10.8.0.6003</meta:user-defined>
  </office:meta>
</office:document-meta>
</file>