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29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7.978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17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Heading_20_1">
      <style:paragraph-properties fo:margin-top="0cm" fo:margin-bottom="0cm" fo:text-align="center" style:justify-single-word="false" fo:background-color="#ffffff">
        <style:background-image/>
      </style:paragraph-properties>
      <style:text-properties style:font-name="標楷體" fo:font-size="16pt" fo:letter-spacing="0.014cm" fo:font-weight="normal" style:font-name-asian="標楷體" style:font-size-asian="16pt" style:font-weight-asian="normal" style:font-name-complex="標楷體" style:font-size-complex="16pt"/>
    </style:style>
    <style:style style:name="P2" style:family="paragraph" style:parent-style-name="樣式1">
      <style:paragraph-properties fo:margin-left="0cm" fo:margin-right="0cm" fo:line-height="0.917cm" fo:text-align="justify" style:justify-single-word="false" fo:text-indent="0.882cm" style:auto-text-indent="false"/>
    </style:style>
    <style:style style:name="P3" style:family="paragraph" style:parent-style-name="樣式1">
      <style:paragraph-properties fo:margin-left="0cm" fo:margin-right="0cm" fo:line-height="0.988cm" fo:text-align="justify" style:justify-single-word="false" fo:text-indent="0.808cm" style:auto-text-indent="false"/>
    </style:style>
    <style:style style:name="P4" style:family="paragraph" style:parent-style-name="樣式1">
      <style:paragraph-properties fo:margin-left="0cm" fo:margin-right="0cm" fo:line-height="0.988cm" fo:text-align="justify" style:justify-single-word="false" fo:text-indent="0.808cm" style:auto-text-indent="false"/>
      <style:text-properties style:font-name="Times New Roman" style:font-name-complex="Times New Roman" style:font-weight-complex="bold"/>
    </style:style>
    <style:style style:name="P5" style:family="paragraph" style:parent-style-name="Default">
      <style:paragraph-properties fo:text-align="center" style:justify-single-word="false"/>
    </style:style>
    <style:style style:name="P6" style:family="paragraph" style:parent-style-name="Default">
      <style:paragraph-properties fo:text-align="center" style:justify-single-word="false"/>
      <style:text-properties style:font-name="Times New Roman" fo:font-size="16pt" style:font-size-asian="16pt" style:font-name-complex="Times New Roman" style:font-size-complex="16pt"/>
    </style:style>
    <style:style style:name="P7" style:family="paragraph" style:parent-style-name="Default" style:master-page-name="Standard">
      <style:paragraph-properties fo:text-align="center" style:justify-single-word="false" style:page-number="auto"/>
      <style:text-properties style:font-name="Times New Roman" fo:font-size="20pt" fo:font-weight="bold" style:font-size-asian="20pt" style:font-weight-asian="bold" style:font-name-complex="Times New Roman" style:font-size-complex="16pt"/>
    </style:style>
    <style:style style:name="T1" style:family="text">
      <style:text-properties fo:color="#000000" style:font-name="Times New Roman" fo:font-size="16pt" style:font-size-asian="16pt" style:font-name-complex="Times New Roman" style:font-size-complex="16pt"/>
    </style:style>
    <style:style style:name="T2" style:family="text">
      <style:text-properties fo:color="#000000" style:font-name="Times New Roman" fo:font-size="16pt" style:font-size-asian="16pt" style:font-name-complex="Times New Roman" style:font-size-complex="16pt"/>
    </style:style>
    <style:style style:name="T3" style:family="text">
      <style:text-properties style:font-weight-complex="bold"/>
    </style:style>
    <style:style style:name="T4" style:family="text">
      <style:text-properties style:font-weight-complex="bold"/>
    </style:style>
    <style:style style:name="T5" style:family="text">
      <style:text-properties fo:color="#333333" style:font-name="Times New Roman" fo:letter-spacing="0.026cm" fo:background-color="#ffffff" style:font-name-complex="Times New Roman" style:font-weight-complex="bold"/>
    </style:style>
    <style:style style:name="T6" style:family="text">
      <style:text-properties fo:color="#333333" style:font-name="Times New Roman" fo:letter-spacing="0.026cm" fo:background-color="#ffffff" style:font-name-complex="Times New Roman" style:font-weight-complex="bold"/>
    </style:style>
    <style:style style:name="T7" style:family="text">
      <style:text-properties fo:color="#333333" fo:letter-spacing="0.026cm" fo:background-color="#ffffff" style:font-weight-complex="bold"/>
    </style:style>
    <style:style style:name="T8" style:family="text">
      <style:text-properties fo:color="#333333" fo:letter-spacing="0.026cm" fo:background-color="#ffffff" style:font-weight-complex="bold"/>
    </style:style>
    <style:style style:name="T9" style:family="text">
      <style:text-properties fo:color="#333333" fo:background-color="#ffffff"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發稿單位</text:p>
          </table:table-cell>
          <table:table-cell table:style-name="表格1.A1" office:value-type="string">
            <text:p text:style-name="P6">衛生局疾病管制科</text:p>
          </table:table-cell>
          <table:table-cell table:style-name="表格1.A1" office:value-type="string">
            <text:p text:style-name="P6">發稿日期</text:p>
          </table:table-cell>
          <table:table-cell table:style-name="表格1.D1" office:value-type="string">
            <text:p text:style-name="P5"><text:span text:style-name="T1">111年1</text:span><text:span text:style-name="T1">1</text:span><text:span text:style-name="T1">月</text:span><text:span text:style-name="T1">2</text:span><text:span text:style-name="T1">日</text:span></text:p>
          </table:table-cell>
        </table:table-row>
        <table:table-row table:style-name="表格1.2">
          <table:table-cell table:style-name="表格1.A2" table:number-columns-spanned="4" office:value-type="string">
            <text:h text:style-name="P1" text:outline-level="1">公費流感疫苗開打符合公費資格民眾儘速接種</text:h>
          </table:table-cell>
          <table:covered-table-cell/>
          <table:covered-table-cell/>
          <table:covered-table-cell/>
        </table:table-row>
      </table:table>
      <text:p text:style-name="P2"><text:span text:style-name="T5">秋冬季來臨，早晚氣溫偏涼，近幾周國內類流感門急診總就診人次持續增加，衛生局提醒，接種流感疫苗後可有效預防感染、感染後重症、住院及死亡風險，公費流感已自</text:span><text:span text:style-name="T5">11</text:span><text:span text:style-name="T5">月</text:span><text:span text:style-name="T5">1</text:span><text:span text:style-name="T5">日起，開放第</text:span><text:span text:style-name="T5">2</text:span><text:span text:style-name="T5">階段</text:span><text:span text:style-name="T5">50</text:span><text:span text:style-name="T5">至</text:span><text:span text:style-name="T5">64</text:span><text:span text:style-name="T5">歲無高風險慢性病成人免費接種，第</text:span><text:span text:style-name="T5">1</text:span><text:span text:style-name="T5">階段尚未完成接種的長者及學齡前幼兒儘快攜帶健保卡至流感疫苗合約院所及衛生所接種公費流感疫苗，才能獲得足夠免疫力。</text:span></text:p>
      <text:p text:style-name="P2"><text:span text:style-name="T7">流感對健康的威脅不亞於新冠肺炎，王局長提醒，除了新冠疫苗，儘早接種流感疫苗，強化民眾自身的保護力，民眾也要養成良好衛生習慣，落實手部衛生、咳嗽禮節及佩戴口罩等個人防護措施，保護自己及家人之健康，如有呼吸道或發燒、咳嗽等症狀，應儘速就醫。有關流感疫苗合約院所名單可至衛生局首頁</text:span><text:span text:style-name="T7">/</text:span><text:span text:style-name="T7">業務資訊</text:span><text:span text:style-name="T7">/</text:span><text:span text:style-name="T7">預防接種</text:span><text:span text:style-name="T7">/</text:span><text:span text:style-name="T7">預防接種（流感疫苗）查詢，</text:span><text:span text:style-name="T9">民眾可先電洽院所預約，節省排隊等候時間</text:span><text:span text:style-name="T7">。</text:span></text:p>
      <text:p text:style-name="P3"><text:span text:style-name="T3">中央流行疫情指揮中心今（</text:span><text:span text:style-name="T3">2</text:span><text:span text:style-name="T3">）日公布全國新增</text:span><text:span text:style-name="T3">3</text:span><text:span text:style-name="T3">萬</text:span><text:span text:style-name="T3">3</text:span><text:span text:style-name="T3">,</text:span><text:span text:style-name="T3">116</text:span><text:span text:style-name="T3">例COVID-19本土個案，其中桃園計有</text:span><text:span text:style-name="T3">3</text:span><text:span text:style-name="T3">,</text:span><text:span text:style-name="T3">538</text:span><text:span text:style-name="T3">例，桃園本土個案數較昨（</text:span><text:span text:style-name="T3">1</text:span><text:span text:style-name="T3">）日</text:span><text:span text:style-name="T3">3</text:span><text:span text:style-name="T3">,</text:span><text:span text:style-name="T3">017</text:span><text:span text:style-name="T3">例</text:span><text:span text:style-name="T3">上升</text:span><text:span text:style-name="T3">1</text:span><text:span text:style-name="T3">7</text:span><text:span text:style-name="T3">.</text:span><text:span text:style-name="T3">27</text:span><text:span text:style-name="T3"> %；其中65歲以上個案占</text:span><text:span text:style-name="T3">8</text:span><text:span text:style-name="T3">.</text:span><text:span text:style-name="T3">76</text:span><text:span text:style-name="T3">%、18歲以下個案則占</text:span><text:span text:style-name="T3">19</text:span><text:span text:style-name="T3">.</text:span><text:span text:style-name="T3">59</text:span><text:span text:style-name="T3"> %。</text:span></text:p>
      <text:p text:style-name="P3"><text:soft-page-break/><text:span text:style-name="T3">截至1</text:span><text:span text:style-name="T3">1</text:span><text:span text:style-name="T3">月</text:span><text:span text:style-name="T3">2</text:span><text:span text:style-name="T3">日，桃園市居家照護共2萬</text:span><text:span text:style-name="T3">3</text:span><text:span text:style-name="T3">,</text:span><text:span text:style-name="T3">555</text:span><text:span text:style-name="T3">在案，照護案件累計8</text:span><text:span text:style-name="T3">7</text:span><text:span text:style-name="T3">萬</text:span><text:span text:style-name="T3">3</text:span><text:span text:style-name="T3">,</text:span><text:span text:style-name="T3">445</text:span><text:span text:style-name="T3">人，已完成8</text:span><text:span text:style-name="T3">7</text:span><text:span text:style-name="T3">萬</text:span><text:span text:style-name="T3">355</text:span><text:span text:style-name="T3">人，累計完成率約99.</text:span><text:span text:style-name="T3">6</text:span><text:span text:style-name="T3"> %。桃園專責ICU開設40床、收治3</text:span><text:span text:style-name="T3">2</text:span><text:span text:style-name="T3">人、空床數</text:span><text:span text:style-name="T3">8</text:span><text:span text:style-name="T3">床；專責病房5</text:span><text:span text:style-name="T3">09</text:span><text:span text:style-name="T3">床，收治2</text:span><text:span text:style-name="T3">38</text:span><text:span text:style-name="T3">人，空床數2</text:span><text:span text:style-name="T3">71</text:span><text:span text:style-name="T3">床，收治比率約</text:span><text:span text:style-name="T3">46</text:span><text:span text:style-name="T3">.</text:span><text:span text:style-name="T3">8</text:span><text:span text:style-name="T3">%，醫療能量充足。</text:span></text:p>
      <text:p text:style-name="P4">新聞資料詢問：陳牟美玲科長 <text:s/>聯絡電話：3340935*2100</text:p>
      <text:p text:style-name="P4">新聞媒體聯絡人：蘇柏文副局長 聯絡電話：3340935*22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11-02T13:48:00</meta:creation-date>
    <dc:creator>陳雪莉</dc:creator>
    <dc:date>2022-11-02T13:48:00</dc:date>
    <meta:print-date>2022-10-19T09:14:00</meta:print-date>
    <meta:editing-cycles>2</meta:editing-cycles>
    <meta:editing-duration>P15824DT17H31M44S</meta:editing-duration>
    <meta:document-statistic meta:table-count="1" meta:image-count="0" meta:object-count="0" meta:page-count="2" meta:paragraph-count="12" meta:word-count="620" meta:character-count="717"/>
    <meta:generator>OpenOffice/4.1.11$Win32 OpenOffice.org_project/4111m1$Build-9808</meta:generator>
    <meta:user-defined meta:name="KSOProductBuildVer">1028-10.8.0.6003</meta:user-defined>
  </office:meta>
</office:document-meta>
</file>