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line-height="0.953cm" fo:text-align="justify" style:justify-single-word="false" fo:text-indent="0.808cm" style:auto-text-indent="false"/>
    </style:style>
    <style:style style:name="P2" style:family="paragraph" style:parent-style-name="樣式1">
      <style:paragraph-properties fo:margin-left="0cm" fo:margin-right="0cm" fo:line-height="0.953cm" fo:text-align="justify" style:justify-single-word="false" fo:text-indent="0.808cm" style:auto-text-indent="false"/>
      <style:text-properties style:font-weight-complex="bold"/>
    </style:style>
    <style:style style:name="P3" style:family="paragraph" style:parent-style-name="樣式1">
      <style:paragraph-properties fo:margin-left="0cm" fo:margin-right="0cm" fo:line-height="0.953cm" fo:text-align="justify" style:justify-single-word="false" fo:text-indent="0.808cm" style:auto-text-indent="false"/>
      <style:text-properties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7" style:family="paragraph" style:parent-style-name="Standard" style:list-style-name="">
      <style:paragraph-properties fo:text-align="center" style:justify-single-word="false" fo:orphans="2" fo:widows="2" fo:background-color="#ffffff">
        <style:background-image/>
      </style:paragraph-properties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5">衛生局疾病管制科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1">111年1</text:span><text:span text:style-name="T1">1</text:span><text:span text:style-name="T1">月</text:span><text:span text:style-name="T1">4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7" text:outline-level="3">青少年儘早完整接種疫苗 <text:s/>對抗變異株威脅</text:h>
          </table:table-cell>
          <table:covered-table-cell/>
          <table:covered-table-cell/>
          <table:covered-table-cell/>
        </table:table-row>
      </table:table>
      <text:p text:style-name="P1"><text:span text:style-name="T3"><text:s/>疾病管制署統計至11月1日全國12至17歲青少年COVID-19疫苗追加劑涵蓋率僅63.8％，仍有成長空間。王局長表示，校園為人口密集場所，容易發生呼吸道傳染病群聚，上次施打新冠疫苗超過半年，保護力也會逐漸下降，建議12-17歲青少年儘早接種次世代疫苗追加劑，對抗變異株威脅。</text:span></text:p>
      <text:p text:style-name="P2">桃市府為提供民眾便利的接種服務，將於明週六（5日）下午1時至4時開設18處莫德納次世代雙價疫苗追加劑免預約接種站，提供12-49歲民眾接種追加第1、2劑，50歲以上民眾可接種追加第1、2、3劑，民眾可就近前往接種，以提高整體保護力，新冠疫苗相關接種資訊可於衛生局官網首頁「桃園市COVID-19疫苗合約醫療院所預約資訊」或「桃園COVID-19防疫資訊站」查詢。</text:p>
      <text:p text:style-name="P1"><text:span text:style-name="T3">中央流行疫情指揮中心今（</text:span><text:span text:style-name="T3">4</text:span><text:span text:style-name="T3">）日公布全國新增</text:span><text:span text:style-name="T3">2</text:span><text:span text:style-name="T3">萬</text:span><text:span text:style-name="T3">7</text:span><text:span text:style-name="T3">,</text:span><text:span text:style-name="T3">547</text:span><text:span text:style-name="T3">例COVID-19本土個案，其中桃園計有</text:span><text:span text:style-name="T3">2</text:span><text:span text:style-name="T3">,</text:span><text:span text:style-name="T3">787</text:span><text:span text:style-name="T3">例，桃園本土個案數較昨（</text:span><text:span text:style-name="T3">3</text:span><text:span text:style-name="T3">）日</text:span><text:span text:style-name="T3">3</text:span><text:span text:style-name="T3">,</text:span><text:span text:style-name="T3">016</text:span><text:span text:style-name="T3">例</text:span><text:span text:style-name="T3">下降7</text:span><text:span text:style-name="T3">.</text:span><text:span text:style-name="T3">59</text:span><text:span text:style-name="T3">%；其中65歲以上個案占</text:span><text:span text:style-name="T3">9</text:span><text:span text:style-name="T3">.</text:span><text:span text:style-name="T3">65</text:span><text:span text:style-name="T3">%、18歲以下個案則占</text:span><text:span text:style-name="T3">17</text:span><text:span text:style-name="T3">.</text:span><text:span text:style-name="T3">87</text:span><text:span text:style-name="T3">%。</text:span></text:p>
      <text:p text:style-name="P1"><text:span text:style-name="T3">截至1</text:span><text:span text:style-name="T3">1</text:span><text:span text:style-name="T3">月</text:span><text:span text:style-name="T3">4</text:span><text:span text:style-name="T3">日，桃園市居家照護共2萬</text:span><text:span text:style-name="T3">2</text:span><text:span text:style-name="T3">,</text:span><text:span text:style-name="T3">477</text:span><text:span text:style-name="T3">在案，照護案件累計8</text:span><text:span text:style-name="T3">7</text:span><text:span text:style-name="T3">萬</text:span><text:span text:style-name="T3">9</text:span><text:span text:style-name="T3">,</text:span><text:span text:style-name="T3">638</text:span><text:span text:style-name="T3">人，已完成8</text:span><text:span text:style-name="T3">7</text:span><text:span text:style-name="T3">萬</text:span><text:span text:style-name="T3">6</text:span><text:span text:style-name="T3">,</text:span><text:span text:style-name="T3">277</text:span><text:span text:style-name="T3">人，累計完成率約99.</text:span><text:span text:style-name="T3">6</text:span><text:span text:style-name="T3"> %。桃園</text:span><text:soft-page-break/><text:span text:style-name="T3">專責ICU開設40床、收治3</text:span><text:span text:style-name="T3">2</text:span><text:span text:style-name="T3">人、空床數</text:span><text:span text:style-name="T3">8</text:span><text:span text:style-name="T3">床；專責病房5</text:span><text:span text:style-name="T3">05</text:span><text:span text:style-name="T3">床，收治2</text:span><text:span text:style-name="T3">54</text:span><text:span text:style-name="T3">人，空床數2</text:span><text:span text:style-name="T3">51</text:span><text:span text:style-name="T3">床，收治比率約</text:span><text:span text:style-name="T3">50</text:span><text:span text:style-name="T3">.</text:span><text:span text:style-name="T3">3</text:span><text:span text:style-name="T3">%，醫療能量充足。</text:span></text:p>
      <text:p text:style-name="P1"><text:span text:style-name="T3">新聞資料詢問：陳牟美玲科長 <text:s/>聯絡電話：3340935*2100</text:span></text:p>
      <text:p text:style-name="P2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04T13:36:00</meta:creation-date>
    <dc:creator>陳雪莉</dc:creator>
    <dc:date>2022-11-04T13:36:00</dc:date>
    <meta:print-date>2022-10-19T09:14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554" meta:character-count="689"/>
    <meta:generator>OpenOffice/4.1.11$Win32 OpenOffice.org_project/4111m1$Build-9808</meta:generator>
    <meta:user-defined meta:name="KSOProductBuildVer">1028-10.8.0.6003</meta:user-defined>
  </office:meta>
</office:document-meta>
</file>