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樣式1">
      <style:paragraph-properties fo:margin-left="0cm" fo:margin-right="0cm" fo:line-height="0.917cm" fo:text-align="justify" style:justify-single-word="false" fo:text-indent="0.808cm" style:auto-text-indent="false"/>
    </style:style>
    <style:style style:name="P6" style:family="paragraph" style:parent-style-name="樣式1">
      <style:paragraph-properties fo:margin-left="0cm" fo:margin-right="0cm" fo:line-height="0.917cm" fo:text-align="justify" style:justify-single-word="false" fo:text-indent="0.808cm" style:auto-text-indent="false"/>
      <style:text-properties fo:color="#000000" style:font-name="Times New Roman" style:font-name-complex="Times New Roman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</style:style>
    <style:style style:name="P8" style:family="paragraph" style:parent-style-name="樣式1">
      <style:paragraph-properties fo:margin-left="0cm" fo:margin-right="0cm" fo:line-height="0.988cm" fo:text-align="center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9" style:family="paragraph" style:parent-style-name="樣式1">
      <style:paragraph-properties fo:margin-left="0cm" fo:margin-right="0cm" fo:line-height="0.917cm" fo:text-align="justify" style:justify-single-word="false" fo:text-indent="0.833cm" style:auto-text-indent="false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letter-spacing="0.009cm" fo:background-color="#ffffff" style:font-name-complex="Times New Roman"/>
    </style:style>
    <style:style style:name="T4" style:family="text">
      <style:text-properties style:font-name="Times New Roman" fo:letter-spacing="0.026cm" fo:background-color="#ffffff" style:font-name-complex="Times New Roman" style:font-weight-complex="bold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333333" style:font-name="標楷體" fo:font-size="16pt" fo:font-weight="normal" fo:background-color="#ffffff" style:font-name-asian="標楷體" style:font-size-asian="16pt" style:font-weight-asian="normal" style:font-name-complex="Arial" style:font-size-complex="16pt"/>
    </style:style>
    <style:style style:name="T8" style:family="text">
      <style:text-properties fo:color="#333333" style:font-name="標楷體" fo:font-size="16pt" fo:font-weight="normal" fo:background-color="#ffffff" style:font-name-asian="標楷體" style:font-size-asian="16pt" style:font-weight-asian="normal" style:font-name-complex="Arial" style:font-size-complex="16pt"/>
    </style:style>
    <style:style style:name="T9" style:family="text">
      <style:text-properties fo:color="#232a31" style:font-name="標楷體" fo:font-size="16pt" fo:font-weight="normal" fo:background-color="#ffffff" style:font-name-asian="標楷體" style:font-size-asian="16pt" style:font-weight-asian="normal" style:font-name-complex="Helvetica" style:font-size-complex="16pt"/>
    </style:style>
    <style:style style:name="T10" style:family="text">
      <style:text-properties fo:color="#000000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5">111年11月</text:span><text:span text:style-name="T5">11</text:span><text:span text:style-name="T5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4" text:outline-level="1"><text:span text:style-name="T7">桃市明全日開免預約社區接種站 </text:span><text:span text:style-name="T7">接種</text:span><text:span text:style-name="T9">疫苗獲得保護力</text:span></text:h>
          </table:table-cell>
          <table:covered-table-cell/>
          <table:covered-table-cell/>
          <table:covered-table-cell/>
        </table:table-row>
      </table:table>
      <text:p text:style-name="P5"><text:span text:style-name="T10">面對新興變異株的威脅，接種疫苗才能獲得保護力，桃市府明日（週六）上午8時至12時開設12處社區接種站，提供滿6個月至4歲嬰幼兒BNT疫苗與滿5歲至11歲兒童BNT疫苗，完成疫苗接種仍提供200元商品卡；下午1時至4時則開設18處免預約追加劑接種站，提供12歲以上民眾莫德納次世代雙價（原型株+BA.1）疫苗接種，未來疫苗接種將逐步回歸於合約院所接種，呼籲民眾在面臨具有高度逃脫的病毒變異株，唯有儘早完成雙價疫苗追加劑接種，才能及早獲得保護力。</text:span></text:p>
      <text:p text:style-name="P6">王局長表示，疫苗多樣化逐漸成為趨勢，次世代雙價疫苗相較於單價疫苗，對於抵抗Omicron變異株仍有較佳的保護力，並可降低COVID-19感染後造成之重症、住院或死亡的風險，籲請民眾配合各項防疫措施外，符合接種次世代疫苗的民眾也要踴躍完成疫苗接種。桃園市各類新冠疫苗相關資訊可於衛生局官網首頁「桃園市COVID-19疫苗合約醫療院所預約資訊」或「桃園COVID-19防疫資訊站」查詢。</text:p>
      <text:p text:style-name="P9"><text:span text:style-name="T3">新冠疫情逐漸趨緩，</text:span><text:span text:style-name="T1">中央流行疫情指揮中心今（11）日公布全國新增2萬2</text:span><text:span text:style-name="T1">69</text:span><text:span text:style-name="T1">例COVID-19本土個案，其中桃園計有2,</text:span><text:span text:style-name="T1">023</text:span><text:span text:style-name="T1">例，桃園本土個案數較昨（10）日2,269例下降</text:span><text:span text:style-name="T1">10</text:span><text:span text:style-name="T1">.</text:span><text:span text:style-name="T1">84</text:span><text:span text:style-name="T1">%；其中65歲以上個案占</text:span><text:soft-page-break/><text:span text:style-name="T1">10</text:span><text:span text:style-name="T1">.</text:span><text:span text:style-name="T1">33</text:span><text:span text:style-name="T1"> %、18歲以下個案則占21.</text:span><text:span text:style-name="T1">6</text:span><text:span text:style-name="T1">5%</text:span><text:span text:style-name="T4">。</text:span></text:p>
      <text:p text:style-name="P7"><text:span text:style-name="T1">截至11月11日，桃園市居家照護共1萬6,413人在案，照護案件累計89萬6,051人，已完成89萬4,253人，累計完成率約99.8 %。桃園專責ICU開設41床、收治</text:span><text:span text:style-name="T1">31</text:span><text:span text:style-name="T1">人、空床數1</text:span><text:span text:style-name="T1">0</text:span><text:span text:style-name="T1">床；專責病房499床，收治2</text:span><text:span text:style-name="T1">03</text:span><text:span text:style-name="T1">人，空床數2</text:span><text:span text:style-name="T1">96</text:span><text:span text:style-name="T1">床，收治比率約4</text:span><text:span text:style-name="T1">0</text:span><text:span text:style-name="T1">.</text:span><text:span text:style-name="T1">7</text:span><text:span text:style-name="T1">%，醫療能量充足。</text:span></text:p>
      <text:p text:style-name="P8">新聞資料詢問：陳牟美玲科長 <text:s/>聯絡電話：3340935*2100</text:p>
      <text:p text:style-name="P8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1T11:00:00</meta:creation-date>
    <dc:creator>江昭諄</dc:creator>
    <dc:date>2022-11-11T11:00:00</dc:date>
    <meta:print-date>2022-11-08T14:1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58" meta:character-count="801"/>
    <meta:generator>OpenOffice/4.1.11$Win32 OpenOffice.org_project/4111m1$Build-9808</meta:generator>
    <meta:user-defined meta:name="KSOProductBuildVer">1028-10.8.0.6003</meta:user-defined>
  </office:meta>
</office:document-meta>
</file>