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17cm" fo:text-align="center" style:justify-single-word="false"/>
    </style:style>
    <style:style style:name="P2" style:family="paragraph" style:parent-style-name="樣式1">
      <style:paragraph-properties fo:margin-left="0cm" fo:margin-right="0cm" fo:line-height="0.988cm" fo:text-indent="0.882cm" style:auto-text-indent="false"/>
    </style:style>
    <style:style style:name="P3" style:family="paragraph" style:parent-style-name="樣式1">
      <style:paragraph-properties fo:margin-left="0cm" fo:margin-right="0cm" fo:line-height="0.988cm" fo:text-indent="1.245cm" style:auto-text-indent="false"/>
    </style:style>
    <style:style style:name="P4" style:family="paragraph" style:parent-style-name="樣式1">
      <style:paragraph-properties fo:margin-left="0cm" fo:margin-right="0cm" fo:line-height="0.988cm" fo:text-indent="1.208cm" style:auto-text-indent="false"/>
      <style:text-properties style:font-weight-complex="bold"/>
    </style:style>
    <style:style style:name="P5" style:family="paragraph" style:parent-style-name="內文_20__28_Web_29_">
      <style:paragraph-properties fo:margin-left="0cm" fo:margin-right="0cm" fo:margin-top="0cm" fo:margin-bottom="0cm" fo:line-height="0.988cm" fo:text-indent="1.245cm" style:auto-text-indent="false" fo:background-color="#ffffff" style:vertical-align="baseline">
        <style:background-image/>
      </style:paragraph-properties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fo:color="#000000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letter-spacing="0.014cm"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color="#333333" style:font-name="Times New Roman" fo:letter-spacing="0.026cm" fo:background-color="#ffffff" style:font-name-complex="Times New Roman" style:font-weight-complex="bold"/>
    </style:style>
    <style:style style:name="T6" style:family="text">
      <style:text-properties fo:color="#333333" style:font-name="Times New Roman" fo:letter-spacing="0.026cm" fo:background-color="#ffffff" style:font-name-complex="Times New Roman" style:font-weight-complex="bold"/>
    </style:style>
    <style:style style:name="T7" style:family="text">
      <style:text-properties fo:letter-spacing="0.009cm" fo:background-color="#ffffff"/>
    </style:style>
    <style:style style:name="T8" style:family="text">
      <style:text-properties style:font-name="標楷體" fo:font-size="16pt" fo:letter-spacing="0.009cm" style:letter-kerning="true" fo:background-color="#ffffff" style:font-name-asian="標楷體" style:font-size-asian="16pt" style:font-name-complex="Times New Roman" style:font-size-complex="16pt"/>
    </style:style>
    <style:style style:name="T9" style:family="text">
      <style:text-properties style:font-name="標楷體" fo:font-size="16pt" fo:letter-spacing="0.009cm" style:letter-kerning="true" fo:background-color="#ffffff" style:font-name-asian="標楷體" style:font-size-asian="16pt" style:font-name-complex="Times New Roman" style:font-size-complex="16pt"/>
    </style:style>
    <style:style style:name="T10" style:family="text">
      <style:text-properties style:font-name="標楷體" fo:font-size="16pt" fo:letter-spacing="0.009cm" fo:background-color="#ffffff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letter-spacing="0.009cm" fo:background-color="#ffffff" style:font-name-asian="標楷體" style:font-size-asian="16pt" style:font-name-complex="標楷體" style:font-size-complex="16pt"/>
    </style:style>
    <style:style style:name="T12" style:family="text">
      <style:text-properties fo:color="#000000" fo:letter-spacing="0.009cm" fo:background-color="#ffffff"/>
    </style:style>
    <style:style style:name="T13" style:family="text">
      <style:text-properties fo:color="#000000" fo:letter-spacing="0.009cm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7">衛生局疾病管制科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1">111年11月</text:span><text:span text:style-name="T1">15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3">疫苗全接種對抗呼吸道病毒 守護自身健康</text:span></text:p>
          </table:table-cell>
          <table:covered-table-cell/>
          <table:covered-table-cell/>
          <table:covered-table-cell/>
        </table:table-row>
      </table:table>
      <text:p text:style-name="P2"><text:span text:style-name="T5">秋冬季來臨，國內持續出現新冠肺炎新興變異株本土個案，目前也有累計3例流感併發重症確定病例，且均未接種流感季疫苗，桃園市衛生局王文彥局長提醒，新冠病毒與流感病毒合併感染可能增加重症與死亡風險，民眾除了完整接種新冠肺炎疫苗，也要儘速完成流感疫苗接種，預防秋冬呼吸道病毒雙重威脅，守護自身健康。</text:span></text:p>
      <text:p text:style-name="P5"><text:span text:style-name="T8">王局長強調，65歲以上長者及學齡前幼兒等高風險族群應儘快接種流感疫苗，桃園市目前已開辦一站式流感疫苗接種服務，相關資訊可至衛生局首頁/業務資訊/預防接種/預防接種（流感疫苗）項下查詢（持續更新中）。莫德納BA.4/5雙價疫苗到貨後，將請13區衛生所及轄內合約院所開設門診，提供民眾接種追加劑，其他新冠疫苗合約醫療院所接種相關資訊，可於衛生局官網首頁「桃園市COVID-19疫苗合約醫療院所預約資訊」或「桃園COVID-19防疫資訊站」查詢。</text:span></text:p>
      <text:p text:style-name="P5"><text:span text:style-name="T10">中央流行疫情指揮中心今（15）日公布</text:span><text:span text:style-name="T11">全國新增1萬8,509例COVID-19本土個案，其中桃園計有1,708例，桃園本土個案數較昨</text:span><text:span text:style-name="T10">（14）日1,811例下降5.69%；其中65歲以上個案占9.60 %、18歲以下個案則占23.07%。</text:span></text:p>
      <text:p text:style-name="P3"><text:span text:style-name="T7">截至11月15日，桃園市居家照護共1萬4,319人在案，照護案</text:span><text:soft-page-break/><text:span text:style-name="T7">件累計90萬2,984人，已完成90萬1,623人，累計完成率約99.8 %。桃園專責ICU開設39床、收治27人、空床數12床；專</text:span><text:span text:style-name="T12">責病房433床，收治173人，空床數260床，收治比率約40.0%，醫療能量充足。</text:span></text:p>
      <text:p text:style-name="P4">新聞資料詢問：陳牟美玲科長 <text:s/>聯絡電話：3340935*2100</text:p>
      <text:p text:style-name="P4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15T12:37:00</meta:creation-date>
    <dc:creator>江昭諄</dc:creator>
    <dc:date>2022-11-15T12:37:00</dc:date>
    <meta:print-date>2022-11-08T14:16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617" meta:character-count="739"/>
    <meta:generator>OpenOffice/4.1.11$Win32 OpenOffice.org_project/4111m1$Build-9808</meta:generator>
    <meta:user-defined meta:name="KSOProductBuildVer">1028-10.8.0.6003</meta:user-defined>
  </office:meta>
</office:document-meta>
</file>