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6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917cm" fo:text-align="center" style:justify-single-word="false"/>
    </style:style>
    <style:style style:name="P2" style:family="paragraph" style:parent-style-name="樣式1">
      <style:paragraph-properties fo:margin-left="0cm" fo:margin-right="0cm" fo:line-height="0.988cm" fo:text-indent="0.995cm" style:auto-text-indent="false"/>
    </style:style>
    <style:style style:name="P3" style:family="paragraph" style:parent-style-name="樣式1">
      <style:paragraph-properties fo:margin-left="0cm" fo:margin-right="0cm" fo:line-height="0.988cm" fo:text-align="center" style:justify-single-word="false" fo:text-indent="0.995cm" style:auto-text-indent="false"/>
    </style:style>
    <style:style style:name="P4" style:family="paragraph" style:parent-style-name="樣式1">
      <style:paragraph-properties fo:margin-left="0cm" fo:margin-right="0cm" fo:line-height="0.988cm" fo:text-indent="1.208cm" style:auto-text-indent="false"/>
      <style:text-properties style:font-name="Times New Roman" style:font-name-complex="Times New Roman" style:font-weight-complex="bold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7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style:font-name="Times New Roman" fo:letter-spacing="0.014cm" fo:font-weight="bold" style:font-weight-asian="bold" style:font-name-complex="Times New Roman"/>
    </style:style>
    <style:style style:name="T2" style:family="text">
      <style:text-properties style:font-name="Times New Roman" fo:letter-spacing="0.009cm" fo:background-color="#ffffff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/>
    </style:style>
    <style:style style:name="T5" style:family="text">
      <style:text-properties fo:color="#000000" style:font-name="Times New Roman" fo:font-size="16pt" style:font-size-asian="16pt" style:font-name-complex="Times New Roman" style:font-size-complex="16pt"/>
    </style:style>
    <style:style style:name="T6" style:family="text">
      <style:text-properties fo:color="#000000" style:font-name="Times New Roman" fo:letter-spacing="0.009cm" fo:background-color="#ffffff" style:font-name-complex="Times New Roman"/>
    </style:style>
    <style:style style:name="T7" style:family="text">
      <style:text-properties fo:color="#000000" style:font-name="Times New Roman" fo:letter-spacing="0.009cm" fo:background-color="#ffffff" style:font-name-complex="Times New Roman"/>
    </style:style>
    <style:style style:name="T8" style:family="text">
      <style:text-properties fo:color="#232a31" style:font-name="Times New Roman" fo:background-color="#ffffff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發稿單位</text:p>
          </table:table-cell>
          <table:table-cell table:style-name="表格1.A1" office:value-type="string">
            <text:p text:style-name="P6">衛生局疾病管制科</text:p>
          </table:table-cell>
          <table:table-cell table:style-name="表格1.A1" office:value-type="string">
            <text:p text:style-name="P6">發稿日期</text:p>
          </table:table-cell>
          <table:table-cell table:style-name="表格1.D1" office:value-type="string">
            <text:p text:style-name="P5"><text:span text:style-name="T4">111年11月</text:span><text:span text:style-name="T4">21</text:span><text:span text:style-name="T4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1">接種莫德納次世代BA.4/5雙價疫苗 增加保護力對抗變異株</text:span></text:p>
          </table:table-cell>
          <table:covered-table-cell/>
          <table:covered-table-cell/>
          <table:covered-table-cell/>
        </table:table-row>
      </table:table>
      <text:p text:style-name="P2"><text:span text:style-name="T6">COVID-19疫情持續穩定下降，國內流行的Omicron變異株BA.5尚未結束，</text:span><text:span text:style-name="T6">桃</text:span><text:span text:style-name="T6">市莫德納次世代BA.4/5雙價疫苗追加劑</text:span><text:span text:style-name="T6">週末</text:span><text:span text:style-name="T6">2日</text:span><text:span text:style-name="T6">總</text:span><text:span text:style-name="T6">計</text:span><text:span text:style-name="T6">4</text:span><text:span text:style-name="T6">,</text:span><text:span text:style-name="T6">144</text:span><text:span text:style-name="T6">人完成接種</text:span><text:span text:style-name="T6">，</text:span><text:span text:style-name="T6">衛生局呼籲符合接種資格之12歲以上民眾踴躍接種莫德納次世代BA.4/5雙價疫苗，才是有效預防感染後重症、死亡的關鍵。</text:span><text:span text:style-name="T6">王文彥局長提醒</text:span><text:span text:style-name="T6">，中央流行疫情指揮中心公布接種3劑各廠牌</text:span><text:span text:style-name="T8">COVID-19</text:span><text:span text:style-name="T6">疫苗組合的保護效益分析數據，前2劑接種AZ疫苗的民眾，</text:span><text:span text:style-name="T6">可</text:span><text:span text:style-name="T6">接種次世代</text:span><text:span text:style-name="T6">雙價疫苗作為</text:span><text:span text:style-name="T6">追加劑，</text:span><text:span text:style-name="T6">提升自身</text:span><text:span text:style-name="T6">保護力。 </text:span></text:p>
      <text:p text:style-name="P2"><text:span text:style-name="T6">王局長表示</text:span><text:span text:style-name="T6">，桃園衛生局為</text:span><text:span text:style-name="T6">持續</text:span><text:span text:style-name="T6">提供民眾安全、便利、迅速的疫苗接種服務，將請衛生所以及相關醫療院所</text:span><text:span text:style-name="T6">持續</text:span><text:span text:style-name="T6">開設新冠疫苗接種門診，讓市民就近接受接種服務，避免受到新興變異株威脅。新冠疫苗相關接種資訊可於衛生局官網首頁「桃園市COVID-19疫苗合約醫療院所預約資訊」或「桃園COVID-19防疫資訊站」查詢。</text:span></text:p>
      <text:p text:style-name="P2"><text:span text:style-name="T6">中央流行疫情指揮中心今（21）日公布全國新增</text:span><text:span text:style-name="T6">1萬1,888例COVID-19本土個案，其中桃園計有1,407例，桃園本土個案數較昨（20）日1,649例下降14.68%；其中65歲以上個案占8.11 %、18歲以下個案則占21.00%。</text:span></text:p>
      <text:p text:style-name="P3"><text:span text:style-name="T6">截至11月21日，桃園市居家照護共1萬3,735人在案，照護案</text:span><text:soft-page-break/><text:span text:style-name="T6">件累計91萬5,381人，已完成91萬2,946人，累計完成率約99.7%。桃園專責ICU開設34床、收治22人、空床數12床；專責病房390床，收治127人，空床數263床，收治比率約32.6%，</text:span><text:span text:style-name="T2">醫療能量充足。</text:span><text:span text:style-name="T3">新聞資料詢問：陳牟美玲科長 <text:s/>聯絡電話：3340935*2100</text:span></text:p>
      <text:p text:style-name="P4">新聞媒體聯絡人：蘇柏文副局長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1-21T11:54:00</meta:creation-date>
    <dc:creator>江昭諄</dc:creator>
    <dc:date>2022-11-21T11:55:00</dc:date>
    <meta:print-date>2022-11-08T14:16:00</meta:print-date>
    <meta:editing-cycles>3</meta:editing-cycles>
    <meta:editing-duration>PT1M</meta:editing-duration>
    <meta:document-statistic meta:table-count="1" meta:image-count="0" meta:object-count="0" meta:page-count="2" meta:paragraph-count="11" meta:word-count="597" meta:character-count="758"/>
    <meta:generator>OpenOffice/4.1.11$Win32 OpenOffice.org_project/4111m1$Build-9808</meta:generator>
    <meta:user-defined meta:name="KSOProductBuildVer">1028-10.8.0.6003</meta:user-defined>
  </office:meta>
</office:document-meta>
</file>