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text-align="center" style:justify-single-word="false"/>
      <style:text-properties style:font-name="Times New Roman" fo:letter-spacing="0.014cm" style:font-name-complex="Times New Roman"/>
    </style:style>
    <style:style style:name="P5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247cm" style:auto-text-indent="false"/>
    </style:style>
    <style:style style:name="P6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247cm" style:auto-text-indent="false"/>
      <style:text-properties fo:color="#000000" fo:letter-spacing="0.026cm" fo:background-color="#fafafa"/>
    </style:style>
    <style:style style:name="P7" style:family="paragraph" style:parent-style-name="樣式1">
      <style:paragraph-properties fo:margin-left="0cm" fo:margin-right="0cm" fo:margin-top="0.318cm" fo:margin-bottom="0cm" fo:line-height="0.882cm" fo:text-align="justify" style:justify-single-word="false" fo:text-indent="1.247cm" style:auto-text-indent="false"/>
      <style:text-properties fo:color="#000000" fo:letter-spacing="0.026cm" fo:background-color="#fafafa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fo:letter-spacing="0.026cm" fo:background-color="#fafafa"/>
    </style:style>
    <style:style style:name="T3" style:family="text">
      <style:text-properties fo:color="#000000" fo:letter-spacing="0.026cm" fo:background-color="#fafafa"/>
    </style:style>
    <style:style style:name="T4" style:family="text">
      <style:text-properties fo:color="#000000" style:font-name="Times New Roman" fo:letter-spacing="0.026cm" fo:background-color="#fafafa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11月27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流感高峰期將至 桃市加購1.5萬劑流感疫苗對抗冬季殺手</text:p>
          </table:table-cell>
          <table:covered-table-cell/>
          <table:covered-table-cell/>
          <table:covered-table-cell/>
        </table:table-row>
      </table:table>
      <text:p text:style-name="P5"><text:span text:style-name="T2">國內社區流感病毒活動度上升，截至今(27)日全國流感併發重症已有10例，檢出以A型H3N2流感病毒為主，桃園衛生局再加購1萬5</text:span><text:span text:style-name="T2">,</text:span><text:span text:style-name="T2">000劑的流感疫苗，呼籲符合公費流感對象接種資格尚未接種的民眾，應儘速施打疫苗，提升自我保護力。</text:span></text:p>
      <text:p text:style-name="P6"/>
      <text:p text:style-name="P5"><text:span text:style-name="T2">因應流感高峰期之防疫需求，疾病管制署傳染病防治諮詢專家會議決議，自今(111）年12月1日至明(112）年3月31日期間，擴大公費流感抗病毒藥劑使用條件，增列「有類流感症狀，且家人/同事/同班同學有類流感發病者」為使用對象。衛生局提醒符合公費流感抗病毒藥劑用藥條件之民眾，應及早給藥，減少疾病傳播及重症與死亡的發生。</text:span></text:p>
      <text:p text:style-name="P6"/>
      <text:p text:style-name="P5"><text:span text:style-name="T2">中央流行疫情指揮中心今（27）日公佈全國新增13,276例COVID-19本土個案，其中桃園計有1,463例，桃園本土個案數較昨（26）日1,333例上升9.75%；其中65歲以上個案佔10.59 %、18歲以下個案則佔24.33%。</text:span></text:p>
      <text:p text:style-name="P6"><text:soft-page-break/></text:p>
      <text:p text:style-name="P5"><text:span text:style-name="T2">截至11月27日，桃園市居家照護共8,636人在案，照護案件累計92萬5,268人，已完成92萬3,630人，累計完成率約99.8%。桃園專責ICU開設32床、收治20人、空床數12床；專責病房381床，收治95人，空床數286床，收治比率約24.9%，醫療能量充足。</text:span></text:p>
      <text:p text:style-name="P6"/>
      <text:p text:style-name="P6">新聞資料詢問：陳牟美玲科長 <text:s/>聯絡電話：3340935*2100</text:p>
      <text:p text:style-name="P6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27T11:01:00</meta:creation-date>
    <dc:creator>胡珮萱</dc:creator>
    <dc:date>2022-11-28T11:34:00</dc:date>
    <meta:print-date>2022-10-19T09:14:00</meta:print-date>
    <meta:editing-cycles>4</meta:editing-cycles>
    <meta:editing-duration>PT2M</meta:editing-duration>
    <meta:document-statistic meta:table-count="1" meta:image-count="0" meta:object-count="0" meta:page-count="2" meta:paragraph-count="12" meta:word-count="526" meta:character-count="649"/>
    <meta:generator>OpenOffice/4.1.11$Win32 OpenOffice.org_project/4111m1$Build-9808</meta:generator>
    <meta:user-defined meta:name="KSOProductBuildVer">1028-10.8.0.6003</meta:user-defined>
  </office:meta>
</office:document-meta>
</file>