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74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1.247cm" style:auto-text-indent="false"/>
    </style:style>
    <style:style style:name="P3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1.247cm" style:auto-text-indent="false"/>
      <style:text-properties fo:color="#000000" fo:letter-spacing="0.026cm" fo:background-color="#fafafa"/>
    </style:style>
    <style:style style:name="P4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1.139cm" style:auto-text-indent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style:font-name="標楷體" fo:font-size="16pt" fo:letter-spacing="0.014cm" fo:font-weight="normal" style:font-name-asian="標楷體" style:font-size-asian="16pt" style:font-weight-asian="normal" style:font-name-complex="標楷體" style:font-size-complex="16pt" style:font-weight-complex="normal"/>
    </style:style>
    <style:style style:name="T4" style:family="text">
      <style:text-properties fo:color="#232a31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5" style:family="text">
      <style:text-properties fo:color="#232a31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6" style:family="text">
      <style:text-properties fo:color="#000000" fo:letter-spacing="0.026cm" fo:background-color="#fafafa"/>
    </style:style>
    <style:style style:name="T7" style:family="text">
      <style:text-properties fo:background-color="#ffffff"/>
    </style:style>
    <style:style style:name="T8" style:family="text">
      <style:text-properties fo:background-color="#ffffff"/>
    </style:style>
    <style:style style:name="T9" style:family="text">
      <style:text-properties fo:color="#333333" style:font-name="Times New Roman" fo:letter-spacing="0.026cm" fo:background-color="#ffffff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1">111年11月2</text:span><text:span text:style-name="T1">8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1" text:outline-level="1"><text:span text:style-name="T3">公費流感疫苗接種已逾53萬劑 </text:span><text:span text:style-name="T4">高風險</text:span><text:span text:style-name="T4">脆弱</text:span><text:span text:style-name="T4">族群</text:span><text:span text:style-name="T4">請儘速接種</text:span></text:h>
          </table:table-cell>
          <table:covered-table-cell/>
          <table:covered-table-cell/>
          <table:covered-table-cell/>
        </table:table-row>
      </table:table>
      <text:p text:style-name="P2"><text:span text:style-name="T6">近日氣溫轉涼，容易引起上呼吸道病毒感染，桃園市公費流感疫苗已接種逾53萬劑，含市自購疫苗僅剩6萬9千餘劑，衛生局呼籲尚未接種流感疫苗之高風險脆弱族群請儘速接種，尤其是65歲以上長者以及6歲以下兒童應特別注意，其他非公費接種對象亦可自費接種，預防感染、感染後重症、住院及死亡風險。</text:span></text:p>
      <text:p text:style-name="P4"><text:span text:style-name="T7">衛生局表示，流感疫苗</text:span><text:span text:style-name="T9">與COVID-19疫苗可同時接種，各年齡層的民眾應依中央建議，儘速完成接種疫苗，提升自身保護力，並持續配合相關防治措施及指引，流感疫苗及COVID-19疫苗接種資訊可於衛生局官網首頁查詢。</text:span></text:p>
      <text:p text:style-name="P2"><text:span text:style-name="T6">中央流行疫情指揮中心今（28）日公佈全國新增10,583例COVID-19本土個案，其中桃園計有1,269例，桃園本土個案數較昨（27）日1,463例下降13.26%；其中65歲以上個案佔11.90%、18歲以下個案則佔19.15%。</text:span></text:p>
      <text:p text:style-name="P2"><text:span text:style-name="T6">截至11月28日，桃園市居家照護共7,494人在案，照護案件累計92萬6,551人，已完成92萬4,712人，累計完成率約99.8%。桃園專責ICU開設32床、收治20人、空床數12床；專責病</text:span><text:soft-page-break/><text:span text:style-name="T6">房357床，收治99人，空床數258床，收治比率約27.7%，醫療能量充足。</text:span></text:p>
      <text:p text:style-name="P3">新聞資料詢問：陳牟美玲科長 <text:s/>聯絡電話：3340935*2100</text:p>
      <text:p text:style-name="P3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28T13:11:00</meta:creation-date>
    <dc:creator>江昭諄</dc:creator>
    <dc:date>2022-11-28T13:11:00</dc:date>
    <meta:print-date>2022-10-19T09:14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502" meta:character-count="622"/>
    <meta:generator>OpenOffice/4.1.11$Win32 OpenOffice.org_project/4111m1$Build-9808</meta:generator>
    <meta:user-defined meta:name="KSOProductBuildVer">1028-10.8.0.6003</meta:user-defined>
  </office:meta>
</office:document-meta>
</file>