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9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樣式1">
      <style:paragraph-properties fo:margin-left="0cm" fo:margin-right="0cm" fo:line-height="1.058cm" fo:text-align="justify" style:justify-single-word="false" fo:text-indent="0.914cm" style:auto-text-indent="false">
        <style:tab-stops>
          <style:tab-stop style:position="1cm"/>
        </style:tab-stops>
      </style:paragraph-properties>
    </style:style>
    <style:style style:name="P3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4" style:family="paragraph" style:parent-style-name="樣式1">
      <style:paragraph-properties fo:margin-left="0cm" fo:margin-right="0cm" fo:line-height="1.058cm" fo:text-align="justify" style:justify-single-word="false" fo:text-indent="0.914cm" style:auto-text-indent="false">
        <style:tab-stops>
          <style:tab-stop style:position="1cm"/>
        </style:tab-stops>
      </style:paragraph-properties>
      <style:text-properties fo:background-color="#ffffff" style:font-name-complex="Arial"/>
    </style:style>
    <style:style style:name="P5" style:family="paragraph" style:parent-style-name="樣式1">
      <style:paragraph-properties fo:margin-left="0cm" fo:margin-right="0cm" fo:line-height="1.058cm" fo:text-align="justify" style:justify-single-word="false" fo:text-indent="1cm" style:auto-text-indent="false"/>
    </style:style>
    <style:style style:name="P6" style:family="paragraph" style:parent-style-name="樣式1">
      <style:paragraph-properties fo:margin-left="0cm" fo:margin-right="0cm" fo:line-height="1.058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7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name="Times New Roman" style:font-name-complex="Times New Roman" style:font-weight-complex="bold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fo:letter-spacing="0.026cm" fo:background-color="#ffffff" style:font-name-complex="Times New Roman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letter-spacing="0.026cm" fo:background-color="#ffffff" style:font-weight-complex="bold"/>
    </style:style>
    <style:style style:name="T7" style:family="text">
      <style:text-properties fo:background-color="#ffffff" style:font-name-complex="Arial"/>
    </style:style>
    <style:style style:name="T8" style:family="text">
      <style:text-properties fo:background-color="#ffffff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發稿單位</text:p>
          </table:table-cell>
          <table:table-cell table:style-name="表格1.A1" office:value-type="string">
            <text:p text:style-name="P9">衛生局疾病管制科</text:p>
          </table:table-cell>
          <table:table-cell table:style-name="表格1.A1" office:value-type="string">
            <text:p text:style-name="P9">發稿日期</text:p>
          </table:table-cell>
          <table:table-cell table:style-name="表格1.D1" office:value-type="string">
            <text:p text:style-name="P8"><text:span text:style-name="T4">111年1</text:span><text:span text:style-name="T4">2</text:span><text:span text:style-name="T4">月</text:span><text:span text:style-name="T4">9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1">完整接種COVID</text:span><text:span text:style-name="T1">-19</text:span><text:span text:style-name="T1">疫苗 降低重症風險</text:span></text:p>
          </table:table-cell>
          <table:covered-table-cell/>
          <table:covered-table-cell/>
          <table:covered-table-cell/>
        </table:table-row>
      </table:table>
      <text:p text:style-name="P2"><text:span text:style-name="T7">近來氣溫濕冷，是呼吸道傳染病的好發季節，接種疫苗為防疫工作重要一環，桃園衛生局王局長提醒，COVID-19疫苗是安全且有效的，完整接種疫苗</text:span><text:span text:style-name="T7">可以提升免疫保護力</text:span><text:span text:style-name="T7">、</text:span><text:span text:style-name="T7">預防感染及</text:span><text:span text:style-name="T7">有效降低</text:span><text:span text:style-name="T7">重症、死亡風險</text:span><text:span text:style-name="T7">，目前全市已有9</text:span><text:span text:style-name="T7">5.8</text:span><text:span text:style-name="T7">%民眾接種COVID</text:span><text:span text:style-name="T7">-19</text:span><text:span text:style-name="T7">疫苗第1劑、近9成民眾完成兩劑基礎劑接種，呼籲尚未完整接種COVID-19疫苗的民眾應儘速完成疫苗接種，以獲得足夠保護力。</text:span></text:p>
      <text:p text:style-name="P4">依據中央ACIP專家會議決議調整已接種莫德納單價疫苗做為基礎劑第1劑之12歲以上青少年及成人，後續可選擇其他已核准用於基礎劑之疫苗廠牌；另已接種莫德納單價疫苗做為基礎劑第1劑之6至11歲兒童，則建議以兒童劑型BNT疫苗完成基礎劑接種，本市合約醫療院所新冠疫苗數量充足，符合資格者應把握機會儘速預約接種，相關疫苗資訊可至衛生局官網首頁「桃園市COVID-19疫苗合約醫療院所預約資訊」或「桃園COVID-19防疫資訊站」查詢。</text:p>
      <text:p text:style-name="P6"><text:span text:style-name="T1">中央流行疫情指揮中心今（9）日公布全國新增1萬4</text:span><text:span text:style-name="T1">,</text:span><text:span text:style-name="T1">295例</text:span><text:span text:style-name="T6">COVID-19</text:span><text:span text:style-name="T1">本土個案，其中桃園計有1,633例，桃園本土個案數較昨（8）日1,725例下降5</text:span><text:span text:style-name="T1">.</text:span><text:span text:style-name="T1">33%；其中65歲以上個案占8.39 %、18歲以下個案則占23.82 %。</text:span></text:p>
      <text:p text:style-name="P5"><text:soft-page-break/><text:span text:style-name="T1">截至12月9日，桃園市居家照護共8,213人在案，照護案件累計94萬4,669人，已完成94萬2,948人，累計完成率約99.8 %。桃園專責ICU開設26床、收治12人、空床數14床；專責病房293床，收治92人，空床數201床，收治比率約31.4%，醫療能量充足。</text:span></text:p>
      <text:p text:style-name="P7">新聞資料詢問：陳牟美玲科長 <text:s/>聯絡電話：3340935*2100</text:p>
      <text:p text:style-name="P3"><text:span text:style-name="T3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2-09T12:47:00</meta:creation-date>
    <dc:creator>賴佩伶</dc:creator>
    <dc:date>2022-12-09T13:52:00</dc:date>
    <meta:print-date>2022-10-19T09:14:00</meta:print-date>
    <meta:editing-cycles>5</meta:editing-cycles>
    <meta:editing-duration>PT25M</meta:editing-duration>
    <meta:document-statistic meta:table-count="1" meta:image-count="0" meta:object-count="0" meta:page-count="2" meta:paragraph-count="12" meta:word-count="614" meta:character-count="763"/>
    <meta:generator>OpenOffice/4.1.11$Win32 OpenOffice.org_project/4111m1$Build-9808</meta:generator>
    <meta:user-defined meta:name="KSOProductBuildVer">1028-10.8.0.6003</meta:user-defined>
  </office:meta>
</office:document-meta>
</file>