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63cm"/>
    </style:style>
    <style:style style:name="co2" style:family="table-column">
      <style:table-column-properties fo:break-before="auto" style:column-width="4.803cm"/>
    </style:style>
    <style:style style:name="co3" style:family="table-column">
      <style:table-column-properties fo:break-before="auto" style:column-width="3.12cm"/>
    </style:style>
    <style:style style:name="co4" style:family="table-column">
      <style:table-column-properties fo:break-before="auto" style:column-width="2.036cm"/>
    </style:style>
    <style:style style:name="co5" style:family="table-column">
      <style:table-column-properties fo:break-before="auto" style:column-width="3.009cm"/>
    </style:style>
    <style:style style:name="co6" style:family="table-column">
      <style:table-column-properties fo:break-before="auto" style:column-width="2.346cm"/>
    </style:style>
    <style:style style:name="co7" style:family="table-column">
      <style:table-column-properties fo:break-before="auto" style:column-width="5.002cm"/>
    </style:style>
    <style:style style:name="co8" style:family="table-column">
      <style:table-column-properties fo:break-before="auto" style:column-width="1.326cm"/>
    </style:style>
    <style:style style:name="co9" style:family="table-column">
      <style:table-column-properties fo:break-before="auto" style:column-width="1.215cm"/>
    </style:style>
    <style:style style:name="co10" style:family="table-column">
      <style:table-column-properties fo:break-before="auto" style:column-width="1.769cm"/>
    </style:style>
    <style:style style:name="ro1" style:family="table-row">
      <style:table-row-properties style:row-height="0.995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2cm" fo:break-before="auto" style:use-optimal-row-height="false"/>
    </style:style>
    <style:style style:name="ro7" style:family="table-row">
      <style:table-row-properties style:row-height="2.286cm" fo:break-before="auto" style:use-optimal-row-height="false"/>
    </style:style>
    <style:style style:name="ro8" style:family="table-row">
      <style:table-row-properties style:row-height="6.001cm" fo:break-before="auto" style:use-optimal-row-height="false"/>
    </style:style>
    <style:style style:name="ro9" style:family="table-row">
      <style:table-row-properties style:row-height="6.287cm" fo:break-before="auto" style:use-optimal-row-height="false"/>
    </style:style>
    <style:style style:name="ro10" style:family="table-row">
      <style:table-row-properties style:row-height="5.715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2.995cm" fo:break-before="auto" style:use-optimal-row-height="false"/>
    </style:style>
    <style:style style:name="ro13" style:family="table-row">
      <style:table-row-properties style:row-height="5.144cm" fo:break-before="auto" style:use-optimal-row-height="false"/>
    </style:style>
    <style:style style:name="ro14" style:family="table-row">
      <style:table-row-properties style:row-height="4.233cm" fo:break-before="auto" style:use-optimal-row-height="false"/>
    </style:style>
    <style:style style:name="ro15" style:family="table-row">
      <style:table-row-properties style:row-height="4.001cm" fo:break-before="auto" style:use-optimal-row-height="false"/>
    </style:style>
    <style:style style:name="ro16" style:family="table-row">
      <style:table-row-properties style:row-height="4.572cm" fo:break-before="auto" style:use-optimal-row-height="false"/>
    </style:style>
    <style:style style:name="ro17" style:family="table-row">
      <style:table-row-properties style:row-height="0.704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0.572cm" fo:break-before="auto" style:use-optimal-row-height="false"/>
    </style:style>
    <style:style style:name="ta1" style:family="table" style:master-page-name="PageStyle_5f_對民間團體補_3008_捐_3009_助明細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千分位_20_4"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對民間團體補〈捐〉助明細表" table:style-name="ta1" table:print-ranges="'對民間團體補〈捐〉助明細表'.A1:'對民間團體補〈捐〉助明細表'.J1106">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0" table:number-columns-repeated="16127"/>
        <table:table-row table:style-name="ro1">
          <table:table-cell table:style-name="ce1" office:value-type="string" calcext:value-type="string" table:number-columns-spanned="9" table:number-rows-spanned="1">
            <text:p>桃園市政府112年度對民間團體補(捐)助經費明細表</text:p>
          </table:table-cell>
          <table:covered-table-cell table:number-columns-repeated="2" table:style-name="ce11"/>
          <table:covered-table-cell table:number-columns-repeated="3" table:style-name="ce27"/>
          <table:covered-table-cell table:number-columns-repeated="2" table:style-name="ce38"/>
          <table:covered-table-cell table:style-name="ce11"/>
          <table:table-cell table:style-name="ce9"/>
          <table:table-cell table:number-columns-repeated="247"/>
        </table:table-row>
        <table:table-row table:style-name="ro2">
          <table:table-cell table:style-name="ce2" office:value-type="string" calcext:value-type="string" table:number-columns-spanned="9" table:number-rows-spanned="1">
            <text:p>至112年9月止</text:p>
          </table:table-cell>
          <table:covered-table-cell table:number-columns-repeated="2" table:style-name="ce11"/>
          <table:covered-table-cell table:number-columns-repeated="3" table:style-name="ce27"/>
          <table:covered-table-cell table:number-columns-repeated="2" table:style-name="ce38"/>
          <table:covered-table-cell table:style-name="ce11"/>
          <table:table-cell table:style-name="ce9"/>
          <table:table-cell table:number-columns-repeated="247"/>
        </table:table-row>
        <table:table-row table:style-name="ro3">
          <table:table-cell table:style-name="ce3"/>
          <table:table-cell table:style-name="ce12"/>
          <table:table-cell table:style-name="ce19" table:number-columns-repeated="4"/>
          <table:table-cell table:style-name="ce38" table:number-columns-repeated="2"/>
          <table:table-cell table:style-name="ce9"/>
          <table:table-cell table:style-name="ce43" office:value-type="string" calcext:value-type="string">
            <text:p>單位：千元</text:p>
          </table:table-cell>
          <table:table-cell table:number-columns-repeated="247"/>
        </table:table-row>
        <table:table-header-rows>
          <table:table-row table:style-name="ro4">
            <table:table-cell table:style-name="ce4" office:value-type="string" calcext:value-type="string" table:number-columns-spanned="1" table:number-rows-spanned="2">
              <text:p>工作計畫科目</text:p>
              <text:p>名稱</text:p>
            </table:table-cell>
            <table:table-cell table:style-name="ce13" office:value-type="string" calcext:value-type="string" table:number-columns-spanned="1" table:number-rows-spanned="2">
              <text:p>補助事項或用途</text:p>
            </table:table-cell>
            <table:table-cell table:style-name="ce6" office:value-type="string" calcext:value-type="string" table:number-columns-spanned="1" table:number-rows-spanned="2">
              <text:p>補 助 對 象</text:p>
            </table:table-cell>
            <table:table-cell table:style-name="ce6" office:value-type="string" calcext:value-type="string" table:number-columns-spanned="1" table:number-rows-spanned="2">
              <text:p>主辦機關</text:p>
            </table:table-cell>
            <table:table-cell table:style-name="ce6" office:value-type="string" calcext:value-type="string" table:number-columns-spanned="1" table:number-rows-spanned="2">
              <text:p>經費來源</text:p>
            </table:table-cell>
            <table:table-cell table:style-name="ce6"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4" office:value-type="string" calcext:value-type="string" table:number-columns-spanned="1" table:number-rows-spanned="2">
              <text:p>處理方式(如未涉及採購則毋須填列，如採公開招標，請填列得標廠商)</text:p>
            </table:table-cell>
            <table:table-cell table:style-name="ce40" office:value-type="string" calcext:value-type="string" table:number-columns-spanned="2" table:number-rows-spanned="1">
              <text:p>是否為除外規定之民間團體</text:p>
            </table:table-cell>
            <table:covered-table-cell table:style-name="ce40"/>
            <table:table-cell table:number-columns-repeated="247"/>
          </table:table-row>
          <table:table-row table:style-name="ro5">
            <table:covered-table-cell table:style-name="ce5"/>
            <table:covered-table-cell table:style-name="ce14"/>
            <table:covered-table-cell table:number-columns-repeated="2" table:style-name="ce6"/>
            <table:covered-table-cell table:number-columns-repeated="2" table:style-name="ce32"/>
            <table:covered-table-cell table:number-columns-repeated="2" table:style-name="ce5"/>
            <table:table-cell table:style-name="ce6" office:value-type="string" calcext:value-type="string">
              <text:p>是</text:p>
            </table:table-cell>
            <table:table-cell table:style-name="ce6" office:value-type="string" calcext:value-type="string">
              <text:p>否</text:p>
            </table:table-cell>
            <table:table-cell table:number-columns-repeated="247"/>
          </table:table-row>
        </table:table-header-rows>
        <table:table-row table:style-name="ro6">
          <table:table-cell table:style-name="ce6" office:value-type="string" calcext:value-type="string" table:number-columns-spanned="4" table:number-rows-spanned="1">
            <text:p>合　計</text:p>
          </table:table-cell>
          <table:covered-table-cell table:number-columns-repeated="2" table:style-name="ce15"/>
          <table:covered-table-cell table:style-name="ce28"/>
          <table:table-cell table:style-name="ce33"/>
          <table:table-cell table:style-name="ce34" table:formula="of:=SUM([.F7:.F1104])" office:value-type="float" office:value="72749" calcext:value-type="float">
            <text:p>72,749</text:p>
          </table:table-cell>
          <table:table-cell table:style-name="ce33" table:number-columns-repeated="2"/>
          <table:table-cell table:style-name="ce41"/>
          <table:table-cell table:style-name="ce6"/>
          <table:table-cell table:number-columns-repeated="247"/>
        </table:table-row>
        <table:table-row table:style-name="ro7">
          <table:table-cell table:style-name="ce7" office:value-type="string" calcext:value-type="string">
            <text:p>桃園市公益彩券盈餘分配基金-社政業務-社會救助工作</text:p>
          </table:table-cell>
          <table:table-cell table:style-name="ce16" office:value-type="string" calcext:value-type="string">
            <text:p>112年推展社會福利補助「實(食)物銀行」</text:p>
          </table:table-cell>
          <table:table-cell table:style-name="ce20" office:value-type="string" calcext:value-type="string">
            <text:p>財團法人興毅社會福利慈善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1" calcext:value-type="float">
            <text:p>2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真心陪伴兒少&amp;樂齡＆新住民快樂學習營</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0" calcext:value-type="float">
            <text:p>3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咱系好厝邊、逗陣作伙行</text:p>
          </table:table-cell>
          <table:table-cell table:style-name="ce20" office:value-type="string" calcext:value-type="string">
            <text:p>桃園市蘆竹區山鼻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0" calcext:value-type="float">
            <text:p>6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大嵙崁‧新故鄉</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0" calcext:value-type="float">
            <text:p>3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用愛串連 讓愛傳承</text:p>
          </table:table-cell>
          <table:table-cell table:style-name="ce20" office:value-type="string" calcext:value-type="string">
            <text:p>桃園市龍潭區八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0" calcext:value-type="float">
            <text:p>3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攜手齊心關懷社區</text:p>
          </table:table-cell>
          <table:table-cell table:style-name="ce20" office:value-type="string" calcext:value-type="string">
            <text:p>桃園市龍潭區九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0" calcext:value-type="float">
            <text:p>6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同舟共計、關愛龍潭</text:p>
          </table:table-cell>
          <table:table-cell table:style-name="ce20" office:value-type="string" calcext:value-type="string">
            <text:p>桃園市龍潭區三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00" calcext:value-type="float">
            <text:p>9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揚帆續航、臻愛楊梅</text:p>
          </table:table-cell>
          <table:table-cell table:style-name="ce20" office:value-type="string" calcext:value-type="string">
            <text:p>桃園市楊梅區員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0" calcext:value-type="float">
            <text:p>6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和心築夢、真愛相圍</text:p>
          </table:table-cell>
          <table:table-cell table:style-name="ce20" office:value-type="string" calcext:value-type="string">
            <text:p>桃園市大園區竹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00" calcext:value-type="float">
            <text:p>9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咱ㄟ八塊厝-樂活新八德</text:p>
          </table:table-cell>
          <table:table-cell table:style-name="ce20" office:value-type="string" calcext:value-type="string">
            <text:p>桃園市八德區明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70" calcext:value-type="float">
            <text:p>5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人民團體工作</text:p>
          </table:table-cell>
          <table:table-cell table:style-name="ce16" office:value-type="string" calcext:value-type="string">
            <text:p>112年福利社區化旗艦計畫-八德茄茄遊-旗艦共學成</text:p>
          </table:table-cell>
          <table:table-cell table:style-name="ce20" office:value-type="string" calcext:value-type="string">
            <text:p>桃園市八德區茄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5" calcext:value-type="float">
            <text:p>58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8">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1月「112年桃園市復興區葛菈行嘎浪部落照顧中心原鄉圓夢長照服務計畫」(計畫編號:112-MQ-005)專業服務及業務費用</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診所112年1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9">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2月「112年桃園市復興區葛菈行嘎浪部落照顧中心原鄉圓夢長照服務計畫」（計畫編號:112-MQ-005）專業服務及業務費用</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0" calcext:value-type="float">
            <text:p>1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辦理112年2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0">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3月「112年桃園市復興區葛菈行嘎浪部落照顧中心原鄉圓夢長照計畫」(計畫編號:112-MQ-005)專業服務及業務費用</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6" calcext:value-type="float">
            <text:p>10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獅子林社區發展協會」112年度第1季之餐飲加值費款項</text:p>
          </table:table-cell>
          <table:table-cell table:style-name="ce20" office:value-type="string" calcext:value-type="string">
            <text:p>桃園市平鎮區獅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3" calcext:value-type="float">
            <text:p>6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社社區發展協會」112年度第1季之餐飲加值費款項</text:p>
          </table:table-cell>
          <table:table-cell table:style-name="ce20" office:value-type="string" calcext:value-type="string">
            <text:p>桃園市平鎮區東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診所112年3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黃唐社區發展協會」112年度第1季餐飲加值費款</text:p>
          </table:table-cell>
          <table:table-cell table:style-name="ce20" office:value-type="string" calcext:value-type="string">
            <text:p>桃園市龍潭區黃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瑞慶社區發展協會」112年度多元活課(創新課程系列)及第1季餐飲加值費款項</text:p>
          </table:table-cell>
          <table:table-cell table:style-name="ce20" office:value-type="string" calcext:value-type="string">
            <text:p>桃園市桃園區瑞慶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5" calcext:value-type="float">
            <text:p>9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社社區發展協會」112年度志工參訪費款項</text:p>
          </table:table-cell>
          <table:table-cell table:style-name="ce20" office:value-type="string" calcext:value-type="string">
            <text:p>桃園市平鎮區東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1" calcext:value-type="float">
            <text:p>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0">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4月「112年桃園市復興區葛菈行嘎浪部落照顧中心原鄉圓夢長照計畫」(計畫編號:112-MQ-005)專業服務及業務費用</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1" calcext:value-type="float">
            <text:p>10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五中社區發展協會」112年第1季餐飲加值費款項</text:p>
          </table:table-cell>
          <table:table-cell table:style-name="ce20" office:value-type="string" calcext:value-type="string">
            <text:p>桃園市桃園區五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4" calcext:value-type="float">
            <text:p>5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田心社區發展協會」112年度第1季餐飲加值費款項</text:p>
          </table:table-cell>
          <table:table-cell table:style-name="ce20" office:value-type="string" calcext:value-type="string">
            <text:p>桃園市大園區田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獅子林社區發展協會」112年度志工參訪費款項</text:p>
          </table:table-cell>
          <table:table-cell table:style-name="ce20" office:value-type="string" calcext:value-type="string">
            <text:p>桃園市平鎮區獅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7" calcext:value-type="float">
            <text:p>3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新生活文化推廣協會」112年度第1季餐飲加值費款項</text:p>
          </table:table-cell>
          <table:table-cell table:style-name="ce20" office:value-type="string" calcext:value-type="string">
            <text:p>桃園市新生活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上林社區發展協會」112年度第1季餐飲加值費</text:p>
          </table:table-cell>
          <table:table-cell table:style-name="ce20" office:value-type="string" calcext:value-type="string">
            <text:p>桃園市龍潭區上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龍東社區發展協會」112年度第1季餐飲加值費款項</text:p>
          </table:table-cell>
          <table:table-cell table:style-name="ce20" office:value-type="string" calcext:value-type="string">
            <text:p>桃園市中壢區龍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新振社區發展協會」112年度志工參訪觀摩</text:p>
          </table:table-cell>
          <table:table-cell table:style-name="ce20" office:value-type="string" calcext:value-type="string">
            <text:p>桃園市中壢區新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財團法人台灣省桃園縣中華基督教中壢浸信會」112年度多元活動款項</text:p>
          </table:table-cell>
          <table:table-cell table:style-name="ce20" office:value-type="string" calcext:value-type="string">
            <text:p>財團法人台灣省桃園縣中華基督教中壢浸信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洽溪社區發展協會」112年度第1季飲加值</text:p>
          </table:table-cell>
          <table:table-cell table:style-name="ce20" office:value-type="string" calcext:value-type="string">
            <text:p>桃園市中壢區洽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大興社區發展協會」112年第1季餐飲加值</text:p>
          </table:table-cell>
          <table:table-cell table:style-name="ce20" office:value-type="string" calcext:value-type="string">
            <text:p>桃園市八德區大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大安社區發展協會」112年第1季餐飲加值</text:p>
          </table:table-cell>
          <table:table-cell table:style-name="ce20" office:value-type="string" calcext:value-type="string">
            <text:p>桃園市八德區大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明仁社區發展協會」112年第1季餐飲加值</text:p>
          </table:table-cell>
          <table:table-cell table:style-name="ce20" office:value-type="string" calcext:value-type="string">
            <text:p>桃園市八德區明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白鷺社區發展協會」112年第1季餐飲加值</text:p>
          </table:table-cell>
          <table:table-cell table:style-name="ce20" office:value-type="string" calcext:value-type="string">
            <text:p>桃園市八德區白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明光福德協會」112年第1季餐飲加值</text:p>
          </table:table-cell>
          <table:table-cell table:style-name="ce20" office:value-type="string" calcext:value-type="string">
            <text:p>桃園市八德區明光福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嶺頂社區發展協會」112年第1季餐飲加值</text:p>
          </table:table-cell>
          <table:table-cell table:style-name="ce20" office:value-type="string" calcext:value-type="string">
            <text:p>桃園市龜山區嶺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南上社區發展協會」112年第1季餐飲加值</text:p>
          </table:table-cell>
          <table:table-cell table:style-name="ce20" office:value-type="string" calcext:value-type="string">
            <text:p>桃園市龜山區南上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幸福社區發展協會」112年多元活動</text:p>
            <text:p>(創新課程系列)</text:p>
          </table:table-cell>
          <table:table-cell table:style-name="ce20" office:value-type="string" calcext:value-type="string">
            <text:p>桃園市龜山區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幸福社區發展協會」112年第1季餐飲加值</text:p>
          </table:table-cell>
          <table:table-cell table:style-name="ce20" office:value-type="string" calcext:value-type="string">
            <text:p>桃園市龜山區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慈文社區發展協會」112年第1季餐飲加值</text:p>
          </table:table-cell>
          <table:table-cell table:style-name="ce20" office:value-type="string" calcext:value-type="string">
            <text:p>桃園市桃園區慈文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診所112年4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三石社區發展協會」112年多元活動-創新課程系列及第1季餐飲加值款項</text:p>
          </table:table-cell>
          <table:table-cell table:style-name="ce20" office:value-type="string" calcext:value-type="string">
            <text:p>桃園市大園區三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6" calcext:value-type="float">
            <text:p>8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社團法人桃園市安平鎮庄文化協會」112年第1季餐飲加值</text:p>
          </table:table-cell>
          <table:table-cell table:style-name="ce20" office:value-type="string" calcext:value-type="string">
            <text:p>社團法人桃園市安平鎮庄文化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社團法人台灣樂活服務發展協會(行道會據點)」112年第1季餐飲加值</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7" calcext:value-type="float">
            <text:p>3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社團法人桃園市地球村代間藝術教育促進會」112年第1季餐飲加值</text:p>
          </table:table-cell>
          <table:table-cell table:style-name="ce20" office:value-type="string" calcext:value-type="string">
            <text:p>社團法人桃園市地球村代間藝術教育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高連社區發展協會」112年第1季餐飲加值</text:p>
          </table:table-cell>
          <table:table-cell table:style-name="ce20" office:value-type="string" calcext:value-type="string">
            <text:p>桃園市平鎮區高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白玉社區發展協會」112年第1季餐飲加值</text:p>
          </table:table-cell>
          <table:table-cell table:style-name="ce20" office:value-type="string" calcext:value-type="string">
            <text:p>桃園市觀音區白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 calcext:value-type="float">
            <text:p>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富源社區發展協會」112年第1季餐飲加值</text:p>
          </table:table-cell>
          <table:table-cell table:style-name="ce20" office:value-type="string" calcext:value-type="string">
            <text:p>桃園市觀音區富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保生社區發展協會」112年第1季餐飲加值</text:p>
          </table:table-cell>
          <table:table-cell table:style-name="ce20" office:value-type="string" calcext:value-type="string">
            <text:p>桃園市觀音區保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廣德社區發展協會」112年第1季餐飲加值</text:p>
          </table:table-cell>
          <table:table-cell table:style-name="ce20" office:value-type="string" calcext:value-type="string">
            <text:p>桃園市八德區廣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正福社區發展協會」112年第1季餐飲加值</text:p>
          </table:table-cell>
          <table:table-cell table:style-name="ce20" office:value-type="string" calcext:value-type="string">
            <text:p>桃園市八德區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竹霄社區發展協會」112年第1季餐飲加值</text:p>
          </table:table-cell>
          <table:table-cell table:style-name="ce20" office:value-type="string" calcext:value-type="string">
            <text:p>桃園市八德區竹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榮光服務協會」112年第1季餐飲加值</text:p>
          </table:table-cell>
          <table:table-cell table:style-name="ce20" office:value-type="string" calcext:value-type="string">
            <text:p>桃園市八德區榮光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愛心關懷發展協會」112年第1季餐飲加值</text:p>
          </table:table-cell>
          <table:table-cell table:style-name="ce20" office:value-type="string" calcext:value-type="string">
            <text:p>桃園市八德區愛心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茄明社區發展協會」112年第1季餐飲加值</text:p>
          </table:table-cell>
          <table:table-cell table:style-name="ce20" office:value-type="string" calcext:value-type="string">
            <text:p>桃園市八德區茄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大成社區發展協會」112年第1季餐飲加值</text:p>
          </table:table-cell>
          <table:table-cell table:style-name="ce20" office:value-type="string" calcext:value-type="string">
            <text:p>桃園市八德區大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瑞發服務協會」112年第1季餐飲加值</text:p>
          </table:table-cell>
          <table:table-cell table:style-name="ce20" office:value-type="string" calcext:value-type="string">
            <text:p>桃園市八德區瑞發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9" calcext:value-type="float">
            <text:p>7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茄苳愛心關懷協會」112年第1季餐飲加值</text:p>
          </table:table-cell>
          <table:table-cell table:style-name="ce20" office:value-type="string" calcext:value-type="string">
            <text:p>桃園市茄苳愛心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瑞泰社區發展協會」112年第1季餐飲加值</text:p>
          </table:table-cell>
          <table:table-cell table:style-name="ce20" office:value-type="string" calcext:value-type="string">
            <text:p>桃園市八德區瑞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馬祖關懷協會」112年第1季餐飲加值</text:p>
          </table:table-cell>
          <table:table-cell table:style-name="ce20" office:value-type="string" calcext:value-type="string">
            <text:p>桃園市馬祖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高城社區發展協會」112年第1季餐飲加值</text:p>
          </table:table-cell>
          <table:table-cell table:style-name="ce20" office:value-type="string" calcext:value-type="string">
            <text:p>桃園市八德區高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社團法人桃園市龜山區傳愛社區關懷協會」112年第1季餐飲加值</text:p>
          </table:table-cell>
          <table:table-cell table:style-name="ce20" office:value-type="string" calcext:value-type="string">
            <text:p>社團法人桃園市龜山區傳愛社區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大湖社區發展協會」112年第1季餐飲加值</text:p>
          </table:table-cell>
          <table:table-cell table:style-name="ce20" office:value-type="string" calcext:value-type="string">
            <text:p>桃園市龜山區大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舊路社區發展協會」112年多元活動(創新課程系列)</text:p>
          </table:table-cell>
          <table:table-cell table:style-name="ce20" office:value-type="string" calcext:value-type="string">
            <text:p>桃園市龜山區舊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舊路社區發展協會」112年第1季餐飲加值</text:p>
          </table:table-cell>
          <table:table-cell table:style-name="ce20" office:value-type="string" calcext:value-type="string">
            <text:p>桃園市龜山區舊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中興社區發展協會」112年第1季餐飲加值</text:p>
          </table:table-cell>
          <table:table-cell table:style-name="ce20" office:value-type="string" calcext:value-type="string">
            <text:p>桃園市龍潭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3" calcext:value-type="float">
            <text:p>6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烏林社區發展協會」112年志工觀摩參訪</text:p>
          </table:table-cell>
          <table:table-cell table:style-name="ce20" office:value-type="string" calcext:value-type="string">
            <text:p>桃園市龍潭區烏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烏林社區發展協會」112年第1季餐飲加值</text:p>
          </table:table-cell>
          <table:table-cell table:style-name="ce20" office:value-type="string" calcext:value-type="string">
            <text:p>桃園市龍潭區烏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中山社區發展協會」112年第1季餐飲加值</text:p>
          </table:table-cell>
          <table:table-cell table:style-name="ce20" office:value-type="string" calcext:value-type="string">
            <text:p>桃園市龍潭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山東社區發展協會」112年第1季餐飲加值</text:p>
          </table:table-cell>
          <table:table-cell table:style-name="ce20" office:value-type="string" calcext:value-type="string">
            <text:p>桃園市中壢區山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新振社區發展協會」112年第1季餐飲加值</text:p>
          </table:table-cell>
          <table:table-cell table:style-name="ce20" office:value-type="string" calcext:value-type="string">
            <text:p>桃園市中壢區新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1" calcext:value-type="float">
            <text:p>6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新生社區發展協會」112年第1季餐飲加值</text:p>
          </table:table-cell>
          <table:table-cell table:style-name="ce20" office:value-type="string" calcext:value-type="string">
            <text:p>桃園市新屋區新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後庄社區發展協會」112年第1季餐飲加值</text:p>
          </table:table-cell>
          <table:table-cell table:style-name="ce20" office:value-type="string" calcext:value-type="string">
            <text:p>桃園市新屋區後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社子社區發展協會」112年第1季餐飲加值</text:p>
          </table:table-cell>
          <table:table-cell table:style-name="ce20" office:value-type="string" calcext:value-type="string">
            <text:p>桃園市新屋區社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社子社區發展協會」112年參訪觀摩款項</text:p>
          </table:table-cell>
          <table:table-cell table:style-name="ce20" office:value-type="string" calcext:value-type="string">
            <text:p>桃園市新屋區社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石牌社區發展協會」112年第1季餐飲加值</text:p>
          </table:table-cell>
          <table:table-cell table:style-name="ce20" office:value-type="string" calcext:value-type="string">
            <text:p>桃園市新屋區石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仁善社區發展協會」112年第1季餐飲加值</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崎頂社區發展協會」112年第1季餐飲加值</text:p>
          </table:table-cell>
          <table:table-cell table:style-name="ce20" office:value-type="string" calcext:value-type="string">
            <text:p>桃園市大溪區崎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仁和社區發展協會」112年第1季餐飲加值</text:p>
          </table:table-cell>
          <table:table-cell table:style-name="ce20" office:value-type="string" calcext:value-type="string">
            <text:p>桃園市大溪區仁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龍祥關愛協會」112年第1季餐飲加值</text:p>
          </table:table-cell>
          <table:table-cell table:style-name="ce20" office:value-type="string" calcext:value-type="string">
            <text:p>桃園市龍祥關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南門社區發展協會」112年第1季餐飲加值</text:p>
          </table:table-cell>
          <table:table-cell table:style-name="ce20" office:value-type="string" calcext:value-type="string">
            <text:p>桃園市桃園區南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 calcext:value-type="float">
            <text:p>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豐林社區發展協會」112年第1季餐飲加值</text:p>
          </table:table-cell>
          <table:table-cell table:style-name="ce20" office:value-type="string" calcext:value-type="string">
            <text:p>桃園市桃園區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財團法人真耶穌教會臺灣總會桃園分會」112年第1季餐飲加值</text:p>
          </table:table-cell>
          <table:table-cell table:style-name="ce20" office:value-type="string" calcext:value-type="string">
            <text:p>財團法人真耶穌教會臺灣總會桃園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同安社區發展協會」112年志工觀摩參訪</text:p>
          </table:table-cell>
          <table:table-cell table:style-name="ce20" office:value-type="string" calcext:value-type="string">
            <text:p>桃園市桃園區同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老人會」112年志工觀摩參訪</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社團法人桃園市健康家庭教育協會」112年多元活動</text:p>
          </table:table-cell>
          <table:table-cell table:style-name="ce20" office:value-type="string" calcext:value-type="string">
            <text:p>社團法人桃園市健康家庭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北港社區發展協會」112年志工觀摩參訪</text:p>
          </table:table-cell>
          <table:table-cell table:style-name="ce20" office:value-type="string" calcext:value-type="string">
            <text:p>桃園市大園區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社團法人台灣多元社會福利協會」112年第1季餐飲加值</text:p>
          </table:table-cell>
          <table:table-cell table:style-name="ce20" office:value-type="string" calcext:value-type="string">
            <text:p>社團法人台灣多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中興社區發展協會」112年第1季餐飲加值</text:p>
          </table:table-cell>
          <table:table-cell table:style-name="ce20" office:value-type="string" calcext:value-type="string">
            <text:p>桃園市大溪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新生社區發展協會」112年度參訪觀摩款項</text:p>
          </table:table-cell>
          <table:table-cell table:style-name="ce20" office:value-type="string" calcext:value-type="string">
            <text:p>桃園市新屋區新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社團法人台灣樂活服務發展協會(榮耀堂據點)」112年第1季餐飲加值</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深圳社區發展協會」112年第1季餐飲加值</text:p>
          </table:table-cell>
          <table:table-cell table:style-name="ce20" office:value-type="string" calcext:value-type="string">
            <text:p>桃園市新屋區深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興福社區發展協會」112年第1季餐飲加值</text:p>
          </table:table-cell>
          <table:table-cell table:style-name="ce20" office:value-type="string" calcext:value-type="string">
            <text:p>桃園市大溪區興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仁和社區發展協會」112年多元活動</text:p>
          </table:table-cell>
          <table:table-cell table:style-name="ce20" office:value-type="string" calcext:value-type="string">
            <text:p>桃園市大溪區仁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貿商社區發展協會」112年第1季餐飲加值</text:p>
          </table:table-cell>
          <table:table-cell table:style-name="ce20" office:value-type="string" calcext:value-type="string">
            <text:p>桃園市龜山區貿商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社團法人桃園市社會服務關懷協會」112年志工觀摩參訪</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社團法人桃園市社會服務關懷協會」112年第1季餐飲加值</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社區文化推廣協會」112年第1季餐飲加值</text:p>
          </table:table-cell>
          <table:table-cell table:style-name="ce20" office:value-type="string" calcext:value-type="string">
            <text:p>桃園市社區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莊敬社區發展協會」112年第1季餐飲加值</text:p>
          </table:table-cell>
          <table:table-cell table:style-name="ce20" office:value-type="string" calcext:value-type="string">
            <text:p>桃園市桃園區莊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財團法人天主教德來會」112年第1季餐飲加值</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三水社區發展協會」112年第1季餐飲加值</text:p>
          </table:table-cell>
          <table:table-cell table:style-name="ce20" office:value-type="string" calcext:value-type="string">
            <text:p>桃園市龍潭區三水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3" calcext:value-type="float">
            <text:p>6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八德社區發展協會」112年第1季餐飲加值</text:p>
          </table:table-cell>
          <table:table-cell table:style-name="ce20" office:value-type="string" calcext:value-type="string">
            <text:p>桃園市龍潭區八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中華光明之家共生家園協會」112年多元活動</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忠福社區發展協會」112年第1季餐飲加值</text:p>
          </table:table-cell>
          <table:table-cell table:style-name="ce20" office:value-type="string" calcext:value-type="string">
            <text:p>桃園市中壢區忠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仁德社區發展協會」112年第1季餐飲加值</text:p>
          </table:table-cell>
          <table:table-cell table:style-name="ce20" office:value-type="string" calcext:value-type="string">
            <text:p>桃園市中壢區仁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老人會」112年第1季餐飲加值</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陸光關懷協會」112年第1季餐飲加值</text:p>
          </table:table-cell>
          <table:table-cell table:style-name="ce20" office:value-type="string" calcext:value-type="string">
            <text:p>桃園市陸光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4" calcext:value-type="float">
            <text:p>7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塔腳社區發展協會112年第1季餐飲加值</text:p>
          </table:table-cell>
          <table:table-cell table:style-name="ce20" office:value-type="string" calcext:value-type="string">
            <text:p>桃園市觀音區塔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瑞原社區發展協會112年第1季餐飲加值</text:p>
          </table:table-cell>
          <table:table-cell table:style-name="ce20" office:value-type="string" calcext:value-type="string">
            <text:p>桃園市楊梅區瑞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9" calcext:value-type="float">
            <text:p>7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豐野社區發展協會112年第1季餐飲加值</text:p>
          </table:table-cell>
          <table:table-cell table:style-name="ce20" office:value-type="string" calcext:value-type="string">
            <text:p>桃園市楊梅區豐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金龍社區發展協會112年第1季餐飲加值</text:p>
          </table:table-cell>
          <table:table-cell table:style-name="ce20" office:value-type="string" calcext:value-type="string">
            <text:p>桃園市楊梅區金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社團法人桃園市健康家庭教育協會112年第1季餐飲加值</text:p>
          </table:table-cell>
          <table:table-cell table:style-name="ce20" office:value-type="string" calcext:value-type="string">
            <text:p>社團法人桃園市健康家庭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撥付補助桃園市平鎮區守望相助推廣協會112年第1季餐飲加值</text:p>
          </table:table-cell>
          <table:table-cell table:style-name="ce20" office:value-type="string" calcext:value-type="string">
            <text:p>桃園市平鎮區守望相助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北興社區發展協會112年第1季餐飲加值</text:p>
          </table:table-cell>
          <table:table-cell table:style-name="ce20" office:value-type="string" calcext:value-type="string">
            <text:p>桃園市平鎮區北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石門社區發展協會112年第1季餐飲加值</text:p>
          </table:table-cell>
          <table:table-cell table:style-name="ce20" office:value-type="string" calcext:value-type="string">
            <text:p>桃園市龍潭區石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三和社區發展協會112年第1季餐飲加值</text:p>
          </table:table-cell>
          <table:table-cell table:style-name="ce20" office:value-type="string" calcext:value-type="string">
            <text:p>桃園市龍潭區三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長青老人會112年多元活動</text:p>
          </table:table-cell>
          <table:table-cell table:style-name="ce20" office:value-type="string" calcext:value-type="string">
            <text:p>桃園市大溪區長青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長青老人會112年第1季餐飲加值</text:p>
          </table:table-cell>
          <table:table-cell table:style-name="ce20" office:value-type="string" calcext:value-type="string">
            <text:p>桃園市大溪區長青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大安社區發展協會112年多元活動(創新課程系列)</text:p>
          </table:table-cell>
          <table:table-cell table:style-name="ce20" office:value-type="string" calcext:value-type="string">
            <text:p>桃園市八德區大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桃園市中壢區月眉社區發展協會112年第1季餐飲加值</text:p>
          </table:table-cell>
          <table:table-cell table:style-name="ce20" office:value-type="string" calcext:value-type="string">
            <text:p>桃園市中壢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 calcext:value-type="float">
            <text:p>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桃園市愛鄰舍協會(復興據點)112年第1季餐飲加值</text:p>
          </table:table-cell>
          <table:table-cell table:style-name="ce20" office:value-type="string" calcext:value-type="string">
            <text:p>社團法人桃園市愛鄰舍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永興社區發展協會112年第1季餐飲加值</text:p>
          </table:table-cell>
          <table:table-cell table:style-name="ce20" office:value-type="string" calcext:value-type="string">
            <text:p>桃園市新屋區永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員本社區發展協會112年志工參訪觀摩</text:p>
          </table:table-cell>
          <table:table-cell table:style-name="ce20" office:value-type="string" calcext:value-type="string">
            <text:p>桃園市楊梅區員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家庭照顧者關懷協會112年第1季餐飲加值</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歡喜學堂推廣協會(正興里)112年第1季餐飲加值</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歡喜學堂推廣協會(興榮里)112年第1季餐飲加值</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歡喜學堂推廣協會(長壽里)112年第1季餐飲加值</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月眉社區發展協會112年第1季餐飲加值</text:p>
          </table:table-cell>
          <table:table-cell table:style-name="ce20" office:value-type="string" calcext:value-type="string">
            <text:p>桃園市大溪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朝陽社區發展協會112年第1季餐飲加值</text:p>
          </table:table-cell>
          <table:table-cell table:style-name="ce20" office:value-type="string" calcext:value-type="string">
            <text:p>桃園市桃園區朝陽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向陽社會服務協會112年第1季餐飲加值</text:p>
          </table:table-cell>
          <table:table-cell table:style-name="ce20" office:value-type="string" calcext:value-type="string">
            <text:p>桃園市向陽社會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北港社區發展協會112年第1季餐飲加值</text:p>
          </table:table-cell>
          <table:table-cell table:style-name="ce20" office:value-type="string" calcext:value-type="string">
            <text:p>桃園市大園區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外社社區發展協會112年志工參訪</text:p>
          </table:table-cell>
          <table:table-cell table:style-name="ce20" office:value-type="string" calcext:value-type="string">
            <text:p>桃園市蘆竹區外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社團法人桃園市社會服務關懷協會(中寧據點)112年第1季餐飲加值</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興仁社區發展協會112年第1季餐飲加值</text:p>
          </table:table-cell>
          <table:table-cell table:style-name="ce20" office:value-type="string" calcext:value-type="string">
            <text:p>桃園市中壢區興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藍埔社區發展協會112年第1季餐飲加值</text:p>
          </table:table-cell>
          <table:table-cell table:style-name="ce20" office:value-type="string" calcext:value-type="string">
            <text:p>桃園市觀音區藍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財團法人桃園市亮詮公益慈善基金會112年多元活動</text:p>
          </table:table-cell>
          <table:table-cell table:style-name="ce20" office:value-type="string" calcext:value-type="string">
            <text:p>財團法人桃園市亮詮公益慈善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社團法人桃園市社會服務關懷協會(中寧據點)112年志工觀摩參訪費</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馬祖關懷協會112年志工觀摩參訪費</text:p>
          </table:table-cell>
          <table:table-cell table:style-name="ce20" office:value-type="string" calcext:value-type="string">
            <text:p>桃園市馬祖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茄明社區發展協會112年多元活動(創新課程系列)</text:p>
          </table:table-cell>
          <table:table-cell table:style-name="ce20" office:value-type="string" calcext:value-type="string">
            <text:p>桃園市八德區茄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社團法人台灣樂活服務發展協會(宣聖堂據點)112年第一季餐飲加值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5" calcext:value-type="float">
            <text:p>5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中華民國國際慈善文教協會112年第一季餐飲加值款項</text:p>
          </table:table-cell>
          <table:table-cell table:style-name="ce20" office:value-type="string" calcext:value-type="string">
            <text:p>社團法人中華民國國際慈善文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台灣樂活服務發展協會(普強據點)112年第一季餐飲加值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南埔社區發展協會112年第一季餐飲加值費</text:p>
          </table:table-cell>
          <table:table-cell table:style-name="ce20" office:value-type="string" calcext:value-type="string">
            <text:p>桃園市桃園區南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大坡社區發展協會112年第1季餐飲加值</text:p>
          </table:table-cell>
          <table:table-cell table:style-name="ce20" office:value-type="string" calcext:value-type="string">
            <text:p>桃園市新屋區大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北勢社區發展協會112年第1季餐飲加值</text:p>
          </table:table-cell>
          <table:table-cell table:style-name="ce20" office:value-type="string" calcext:value-type="string">
            <text:p>桃園市平鎮區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高榮社區發展協會112年第1季餐飲加值</text:p>
          </table:table-cell>
          <table:table-cell table:style-name="ce20" office:value-type="string" calcext:value-type="string">
            <text:p>桃園市楊梅區高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上湖社區發展協會112年第1季餐飲加值</text:p>
          </table:table-cell>
          <table:table-cell table:style-name="ce20" office:value-type="string" calcext:value-type="string">
            <text:p>桃園市楊梅區上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中華民國里民樂全人關懷發展協會112年第1季餐飲加值</text:p>
          </table:table-cell>
          <table:table-cell table:style-name="ce20" office:value-type="string" calcext:value-type="string">
            <text:p>中華民國里民樂全人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九龍社區發展協會112年第1季餐飲加值</text:p>
          </table:table-cell>
          <table:table-cell table:style-name="ce20" office:value-type="string" calcext:value-type="string">
            <text:p>桃園市龍潭區九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營盤社區發展協會112年第1季餐飲加值</text:p>
          </table:table-cell>
          <table:table-cell table:style-name="ce20" office:value-type="string" calcext:value-type="string">
            <text:p>桃園市蘆竹區營盤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2">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大海社區發展協會112年第1季餐飲加值及多元活動-創新課程系列</text:p>
          </table:table-cell>
          <table:table-cell table:style-name="ce20" office:value-type="string" calcext:value-type="string">
            <text:p>桃園市大園區大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後湖社區發展協會112年第1季餐飲加值</text:p>
          </table:table-cell>
          <table:table-cell table:style-name="ce20" office:value-type="string" calcext:value-type="string">
            <text:p>桃園市新屋區後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下田社區發展協會112年第1季餐飲加值</text:p>
          </table:table-cell>
          <table:table-cell table:style-name="ce20" office:value-type="string" calcext:value-type="string">
            <text:p>桃園市新屋區下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財團法人桃園市亮詮公益慈善基金會112年第1季餐飲加值</text:p>
          </table:table-cell>
          <table:table-cell table:style-name="ce20" office:value-type="string" calcext:value-type="string">
            <text:p>財團法人桃園市亮詮公益慈善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新坡社區發展協會112年第1季餐飲加值</text:p>
          </table:table-cell>
          <table:table-cell table:style-name="ce20" office:value-type="string" calcext:value-type="string">
            <text:p>桃園市觀音區新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 calcext:value-type="float">
            <text:p>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大興社區發展協會112年志工參訪</text:p>
          </table:table-cell>
          <table:table-cell table:style-name="ce20" office:value-type="string" calcext:value-type="string">
            <text:p>桃園市八德區大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1" calcext:value-type="float">
            <text:p>6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白鷺社區發展協會112年多元活動創新課程系列</text:p>
          </table:table-cell>
          <table:table-cell table:style-name="ce20" office:value-type="string" calcext:value-type="string">
            <text:p>桃園市八德區白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向陽社會服務協會112年志工觀摩參訪</text:p>
          </table:table-cell>
          <table:table-cell table:style-name="ce20" office:value-type="string" calcext:value-type="string">
            <text:p>桃園市向陽社會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永興社區發展協會112年參訪觀摩</text:p>
          </table:table-cell>
          <table:table-cell table:style-name="ce20" office:value-type="string" calcext:value-type="string">
            <text:p>桃園市新屋區永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上湖社區發展協會112年志工參訪觀摩</text:p>
          </table:table-cell>
          <table:table-cell table:style-name="ce20" office:value-type="string" calcext:value-type="string">
            <text:p>桃園市楊梅區上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白鷺社區發展協會112年志工參訪</text:p>
          </table:table-cell>
          <table:table-cell table:style-name="ce20" office:value-type="string" calcext:value-type="string">
            <text:p>桃園市八德區白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高平社區發展協會112年志工參訪觀摩補助款</text:p>
          </table:table-cell>
          <table:table-cell table:style-name="ce20" office:value-type="string" calcext:value-type="string">
            <text:p>桃園市龍潭區高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城鄉發展婦女協會112年多元活動費</text:p>
          </table:table-cell>
          <table:table-cell table:style-name="ce20" office:value-type="string" calcext:value-type="string">
            <text:p>桃園市城鄉發展婦女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一品據點)112年第一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大平友善照護協會112年多元活動費</text:p>
          </table:table-cell>
          <table:table-cell table:style-name="ce20" office:value-type="string" calcext:value-type="string">
            <text:p>桃園市楊梅大平友善照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大合社區發展協會112年志工參訪觀摩費</text:p>
          </table:table-cell>
          <table:table-cell table:style-name="ce20" office:value-type="string" calcext:value-type="string">
            <text:p>桃園市楊梅區大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財團法人天主教德來會(中和里)112年多元活動(生活智慧王)費</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加利利愛鄰全人關懷協會112年第1季餐飲加值</text:p>
          </table:table-cell>
          <table:table-cell table:style-name="ce20" office:value-type="string" calcext:value-type="string">
            <text:p>桃園市加利利愛鄰全人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草漯社區發展協會112年第1季餐飲加值</text:p>
          </table:table-cell>
          <table:table-cell table:style-name="ce20" office:value-type="string" calcext:value-type="string">
            <text:p>桃園市觀音區草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文青社區發展協會112年第一季餐飲加值費</text:p>
          </table:table-cell>
          <table:table-cell table:style-name="ce20" office:value-type="string" calcext:value-type="string">
            <text:p>桃園市龜山區文青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興仁社區發展協會112年志工參訪費</text:p>
          </table:table-cell>
          <table:table-cell table:style-name="ce20" office:value-type="string" calcext:value-type="string">
            <text:p>桃園市中壢區興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6" calcext:value-type="float">
            <text:p>5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松鶴會112年志工參訪費</text:p>
          </table:table-cell>
          <table:table-cell table:style-name="ce20" office:value-type="string" calcext:value-type="string">
            <text:p>桃園市松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中路交流協會112年第一季餐飲加值費</text:p>
          </table:table-cell>
          <table:table-cell table:style-name="ce20" office:value-type="string" calcext:value-type="string">
            <text:p>桃園市中路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檜溪社區發展協會112年第一季餐飲加值費</text:p>
          </table:table-cell>
          <table:table-cell table:style-name="ce20" office:value-type="string" calcext:value-type="string">
            <text:p>桃園市桃園區大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9" calcext:value-type="float">
            <text:p>6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南門社區發展協會112年志工觀摩參訪費</text:p>
          </table:table-cell>
          <table:table-cell table:style-name="ce20" office:value-type="string" calcext:value-type="string">
            <text:p>桃園市桃園區南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竹圍社區發展協會112年第一季餐飲加值費</text:p>
          </table:table-cell>
          <table:table-cell table:style-name="ce20" office:value-type="string" calcext:value-type="string">
            <text:p>桃園市大園區竹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水尾社區發展協會112年第一季餐飲加值費</text:p>
          </table:table-cell>
          <table:table-cell table:style-name="ce20" office:value-type="string" calcext:value-type="string">
            <text:p>桃園市中壢區水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高平社區發展協會112年第一季餐飲加值費</text:p>
          </table:table-cell>
          <table:table-cell table:style-name="ce20" office:value-type="string" calcext:value-type="string">
            <text:p>桃園市龍潭區高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 calcext:value-type="float">
            <text:p>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田社區發展協會112年第一季餐飲加值費</text:p>
          </table:table-cell>
          <table:table-cell table:style-name="ce20" office:value-type="string" calcext:value-type="string">
            <text:p>桃園市楊梅區上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瑞豐社區發展協會112年第一季餐飲加值費</text:p>
          </table:table-cell>
          <table:table-cell table:style-name="ce20" office:value-type="string" calcext:value-type="string">
            <text:p>桃園市八德區瑞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3">
          <table:table-cell table:style-name="ce7" office:value-type="string" calcext:value-type="string">
            <text:p>桃園市公益彩券盈餘分配基金-社政業務-老人福利工作</text:p>
          </table:table-cell>
          <table:table-cell table:style-name="ce16" office:value-type="string" calcext:value-type="string">
            <text:p>支付辦理112年5月財團法人台灣基督長老教會泰雅爾中會光輝教會附設桃園市私立光輝葛菈行嘎浪社區長照機構桃園市復興區葛菈行嘎浪部落照顧中心原鄉圓夢長照服務計畫專業服務及業務費</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4" calcext:value-type="float">
            <text:p>10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橫峰社區發展協會」112年第1季餐飲加值</text:p>
          </table:table-cell>
          <table:table-cell table:style-name="ce20" office:value-type="string" calcext:value-type="string">
            <text:p>桃園市大園區橫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大合社區發展協會」112年第1季餐飲加值</text:p>
          </table:table-cell>
          <table:table-cell table:style-name="ce20" office:value-type="string" calcext:value-type="string">
            <text:p>桃園市楊梅區大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城鄉發展婦女協會」112年第1季餐飲加值</text:p>
          </table:table-cell>
          <table:table-cell table:style-name="ce20" office:value-type="string" calcext:value-type="string">
            <text:p>桃園市城鄉發展婦女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藍埔社區發展協會」112年志工觀摩參訪</text:p>
          </table:table-cell>
          <table:table-cell table:style-name="ce20" office:value-type="string" calcext:value-type="string">
            <text:p>桃園市觀音區藍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中華關聖帝君文化交流協會112年第1季餐飲加值</text:p>
          </table:table-cell>
          <table:table-cell table:style-name="ce20" office:value-type="string" calcext:value-type="string">
            <text:p>中華關聖帝君文化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 calcext:value-type="float">
            <text:p>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興仁社區發展協會112年孝親活動及成果展</text:p>
          </table:table-cell>
          <table:table-cell table:style-name="ce20" office:value-type="string" calcext:value-type="string">
            <text:p>桃園市中壢區興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社社區發展協會」112年多元活動</text:p>
          </table:table-cell>
          <table:table-cell table:style-name="ce20" office:value-type="string" calcext:value-type="string">
            <text:p>桃園市平鎮區東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財團法人桃園市護國宮愛心基金會」112年第1季餐飲加值</text:p>
          </table:table-cell>
          <table:table-cell table:style-name="ce20" office:value-type="string" calcext:value-type="string">
            <text:p>財團法人桃園市護國宮愛心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財團法人天主教德來會(中和里)」112年第1季餐飲加值</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社團法人台灣樂活服務發展協會(蘆竹法國號)」112年第1季餐飲加值</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中山社區發展協會」112年第1季餐飲加值</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銀髮族協會」112年第1季餐飲加值</text:p>
          </table:table-cell>
          <table:table-cell table:style-name="ce20" office:value-type="string" calcext:value-type="string">
            <text:p>桃園市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東興社區發展協會」112年第1季餐飲加值</text:p>
          </table:table-cell>
          <table:table-cell table:style-name="ce20" office:value-type="string" calcext:value-type="string">
            <text:p>桃園市中壢區東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山東社區發展協會」112年多元活動</text:p>
          </table:table-cell>
          <table:table-cell table:style-name="ce20" office:value-type="string" calcext:value-type="string">
            <text:p>桃園市中壢區山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松鶴會」112年第1季餐飲加值</text:p>
          </table:table-cell>
          <table:table-cell table:style-name="ce20" office:value-type="string" calcext:value-type="string">
            <text:p>桃園市松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中興社區發展協會」112年志工觀摩參訪</text:p>
          </table:table-cell>
          <table:table-cell table:style-name="ce20" office:value-type="string" calcext:value-type="string">
            <text:p>桃園市大溪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愛鎮協會」112年第1季餐飲加值</text:p>
          </table:table-cell>
          <table:table-cell table:style-name="ce20" office:value-type="string" calcext:value-type="string">
            <text:p>桃園市愛鎮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仁善社區發展協會」112年志工觀摩參訪</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社團法人桃園市失能老人關懷協會」112年第1季餐飲加值</text:p>
          </table:table-cell>
          <table:table-cell table:style-name="ce20" office:value-type="string" calcext:value-type="string">
            <text:p>社團法人桃園市失能老人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1" calcext:value-type="float">
            <text:p>4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文青社區發展協會」112年志工觀摩參訪</text:p>
          </table:table-cell>
          <table:table-cell table:style-name="ce20" office:value-type="string" calcext:value-type="string">
            <text:p>桃園市龜山區文青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中華光明之家共生家園協會」112年第1季餐飲加值</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山東社區發展協會」112年志工觀摩參訪</text:p>
          </table:table-cell>
          <table:table-cell table:style-name="ce20" office:value-type="string" calcext:value-type="string">
            <text:p>桃園市中壢區山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龍興社區發展協會」112年志工觀摩參訪</text:p>
          </table:table-cell>
          <table:table-cell table:style-name="ce20" office:value-type="string" calcext:value-type="string">
            <text:p>桃園市中壢區龍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員本社區發展協會」112年第1季餐飲加值</text:p>
          </table:table-cell>
          <table:table-cell table:style-name="ce20" office:value-type="string" calcext:value-type="string">
            <text:p>桃園市楊梅區員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東明社區發展協會」112年志工觀摩參訪</text:p>
          </table:table-cell>
          <table:table-cell table:style-name="ce20" office:value-type="string" calcext:value-type="string">
            <text:p>桃園市新屋區東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龍岡社區發展協會」112年第1季餐飲加值</text:p>
          </table:table-cell>
          <table:table-cell table:style-name="ce20" office:value-type="string" calcext:value-type="string">
            <text:p>桃園市桃園區龍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2" calcext:value-type="float">
            <text:p>7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平鎮社區發展協會」112年第1季餐飲加值</text:p>
          </table:table-cell>
          <table:table-cell table:style-name="ce20" office:value-type="string" calcext:value-type="string">
            <text:p>桃園市平鎮區平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東明社區發展協會」112年第1季餐飲加值</text:p>
          </table:table-cell>
          <table:table-cell table:style-name="ce20" office:value-type="string" calcext:value-type="string">
            <text:p>桃園市新屋區東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埔頂社區發展協會」112年第1季餐飲加值</text:p>
          </table:table-cell>
          <table:table-cell table:style-name="ce20" office:value-type="string" calcext:value-type="string">
            <text:p>桃園市新屋區埔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保障社區發展協會112年第1季餐飲加值</text:p>
          </table:table-cell>
          <table:table-cell table:style-name="ce20" office:value-type="string" calcext:value-type="string">
            <text:p>桃園市觀音區保障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 calcext:value-type="float">
            <text:p>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南興社區發展協會112年第一季餐飲加值費</text:p>
          </table:table-cell>
          <table:table-cell table:style-name="ce20" office:value-type="string" calcext:value-type="string">
            <text:p>桃園市大溪區南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8" calcext:value-type="float">
            <text:p>6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台灣樂活服務發展協會」執信據點 112年第1季餐飲加值</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樂活銀髮族協會」112年第1季餐飲加值</text:p>
          </table:table-cell>
          <table:table-cell table:style-name="ce20" office:value-type="string" calcext:value-type="string">
            <text:p>桃園市樂活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中壢區興仁社區發展協會」112年多元活動</text:p>
          </table:table-cell>
          <table:table-cell table:style-name="ce20" office:value-type="string" calcext:value-type="string">
            <text:p>桃園市中壢區興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三水社區發展協會」112年志工觀摩參訪</text:p>
          </table:table-cell>
          <table:table-cell table:style-name="ce20" office:value-type="string" calcext:value-type="string">
            <text:p>桃園市龍潭區三水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中興社區發展協會」112年度多元計畫(創新課程系列)款項</text:p>
          </table:table-cell>
          <table:table-cell table:style-name="ce20" office:value-type="string" calcext:value-type="string">
            <text:p>桃園市龍潭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凌雲社區發展協會」112年第1季餐飲加值</text:p>
          </table:table-cell>
          <table:table-cell table:style-name="ce20" office:value-type="string" calcext:value-type="string">
            <text:p>桃園市龍潭區凌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三石社區發展協會」112年志工觀摩參訪</text:p>
          </table:table-cell>
          <table:table-cell table:style-name="ce20" office:value-type="string" calcext:value-type="string">
            <text:p>桃園市大園區三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區據點)撥付補助「桃園市大園區南港社區發展協會」112年第1季餐飲加值</text:p>
          </table:table-cell>
          <table:table-cell table:style-name="ce20" office:value-type="string" calcext:value-type="string">
            <text:p>桃園市大園區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大堀社區發展協會」112年第1季餐飲加值</text:p>
          </table:table-cell>
          <table:table-cell table:style-name="ce20" office:value-type="string" calcext:value-type="string">
            <text:p>桃園市觀音區大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五福社區發展協會」112年第1季餐飲加值</text:p>
          </table:table-cell>
          <table:table-cell table:style-name="ce20" office:value-type="string" calcext:value-type="string">
            <text:p>桃園市蘆竹區五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中路交流協會」112年度多元活動(創新課程系列)款項</text:p>
          </table:table-cell>
          <table:table-cell table:style-name="ce20" office:value-type="string" calcext:value-type="string">
            <text:p>桃園市中路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2">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社團法人台灣樂活服務發展協會(桃園基督恩典教會)」112年第1季餐飲加值</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老人會」112年度多元活動(創新課程系列)款項</text:p>
          </table:table-cell>
          <table:table-cell table:style-name="ce20" office:value-type="string" calcext:value-type="string">
            <text:p>桃園市新屋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勢社區發展協會」112年多元活動</text:p>
          </table:table-cell>
          <table:table-cell table:style-name="ce20" office:value-type="string" calcext:value-type="string">
            <text:p>桃園市平鎮區東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中福社區發展協會」112年第1季餐飲加值</text:p>
          </table:table-cell>
          <table:table-cell table:style-name="ce20" office:value-type="string" calcext:value-type="string">
            <text:p>桃園市蘆竹區中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海湖社區發展協會」112年第1季餐飲加值</text:p>
          </table:table-cell>
          <table:table-cell table:style-name="ce20" office:value-type="string" calcext:value-type="string">
            <text:p>桃園市蘆竹區海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順興社區發展協會」112年第1季餐飲加值</text:p>
          </table:table-cell>
          <table:table-cell table:style-name="ce20" office:value-type="string" calcext:value-type="string">
            <text:p>桃園市蘆竹區順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佳安社區發展協會」112年第1季餐飲加值</text:p>
          </table:table-cell>
          <table:table-cell table:style-name="ce20" office:value-type="string" calcext:value-type="string">
            <text:p>桃園市龍潭區佳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老人會」112年第1季餐飲加值</text:p>
          </table:table-cell>
          <table:table-cell table:style-name="ce20" office:value-type="string" calcext:value-type="string">
            <text:p>桃園市新屋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南崁社區發展協會」112年第1季餐飲加值</text:p>
          </table:table-cell>
          <table:table-cell table:style-name="ce20" office:value-type="string" calcext:value-type="string">
            <text:p>桃園市蘆竹區南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錦興社區發展協會」112年第1季餐飲加值</text:p>
          </table:table-cell>
          <table:table-cell table:style-name="ce20" office:value-type="string" calcext:value-type="string">
            <text:p>桃園市蘆竹區錦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龍祥關愛協會」112年多元活動(創新課程系列)款項</text:p>
          </table:table-cell>
          <table:table-cell table:style-name="ce20" office:value-type="string" calcext:value-type="string">
            <text:p>桃園市龍祥關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錦興社區發展協會」112年志工觀摩參訪</text:p>
          </table:table-cell>
          <table:table-cell table:style-name="ce20" office:value-type="string" calcext:value-type="string">
            <text:p>桃園市蘆竹區錦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新興社區發展協會」112年第1季餐飲加值</text:p>
          </table:table-cell>
          <table:table-cell table:style-name="ce20" office:value-type="string" calcext:value-type="string">
            <text:p>桃園市蘆竹區新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金龍社區發展協會」112年志工觀摩參訪</text:p>
          </table:table-cell>
          <table:table-cell table:style-name="ce20" office:value-type="string" calcext:value-type="string">
            <text:p>桃園市楊梅區金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永安社區發展協會」112年第1季餐飲加值</text:p>
          </table:table-cell>
          <table:table-cell table:style-name="ce20" office:value-type="string" calcext:value-type="string">
            <text:p>桃園市新屋區永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笨港社區發展協會」112年第1季餐飲加值</text:p>
          </table:table-cell>
          <table:table-cell table:style-name="ce20" office:value-type="string" calcext:value-type="string">
            <text:p>桃園市新屋區笨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林社區發展協會112年第一季餐飲加值費</text:p>
          </table:table-cell>
          <table:table-cell table:style-name="ce20" office:value-type="string" calcext:value-type="string">
            <text:p>桃園市龍潭區三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獅子林社區發展協會112年多元活動費</text:p>
          </table:table-cell>
          <table:table-cell table:style-name="ce20" office:value-type="string" calcext:value-type="string">
            <text:p>桃園市平鎮區獅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水美社區發展協會112年第一季餐飲加值費</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三湖社區發展協會112年第一季餐飲加值費</text:p>
          </table:table-cell>
          <table:table-cell table:style-name="ce20" office:value-type="string" calcext:value-type="string">
            <text:p>桃園市楊梅區三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揚社區發展協會112年第一季餐飲加值費</text:p>
          </table:table-cell>
          <table:table-cell table:style-name="ce20" office:value-type="string" calcext:value-type="string">
            <text:p>桃園市楊梅區永揚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中華光明之家共生家園協會112年第一季餐飲加值費</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平社區發展協會112年第一季餐飲加值費</text:p>
          </table:table-cell>
          <table:table-cell table:style-name="ce20" office:value-type="string" calcext:value-type="string">
            <text:p>桃園市楊梅區永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 calcext:value-type="float">
            <text:p>1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大平友善照護協會112年第一季餐飲加值費</text:p>
          </table:table-cell>
          <table:table-cell table:style-name="ce20" office:value-type="string" calcext:value-type="string">
            <text:p>桃園市楊梅大平友善照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山腳社區發展協會112年第一季餐飲加值費</text:p>
          </table:table-cell>
          <table:table-cell table:style-name="ce20" office:value-type="string" calcext:value-type="string">
            <text:p>桃園市蘆竹區山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 calcext:value-type="float">
            <text:p>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診所112年5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宏竹社區發展協會」112年第1季餐飲加值</text:p>
          </table:table-cell>
          <table:table-cell table:style-name="ce20" office:value-type="string" calcext:value-type="string">
            <text:p>桃園市蘆竹區宏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家庭照顧者關懷協會」112年志工觀摩參訪</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中華民國國際慈善文教協會」112年多元活動款項</text:p>
          </table:table-cell>
          <table:table-cell table:style-name="ce20" office:value-type="string" calcext:value-type="string">
            <text:p>社團法人中華民國國際慈善文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水美社區發展協會」112年多元活動款項</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瑞原社區發展協會」112年多元活動款項</text:p>
          </table:table-cell>
          <table:table-cell table:style-name="ce20" office:value-type="string" calcext:value-type="string">
            <text:p>桃園市楊梅區瑞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勢社區發展協會」112年第1季餐飲加值費</text:p>
          </table:table-cell>
          <table:table-cell table:style-name="ce20" office:value-type="string" calcext:value-type="string">
            <text:p>桃園市平鎮區東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中華光明之家共生家園協會」112年多元活動</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豐野社區發展協會」112年志工觀摩參訪</text:p>
          </table:table-cell>
          <table:table-cell table:style-name="ce20" office:value-type="string" calcext:value-type="string">
            <text:p>桃園市楊梅區豐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大平友善照護協會」112年志工觀摩參訪</text:p>
          </table:table-cell>
          <table:table-cell table:style-name="ce20" office:value-type="string" calcext:value-type="string">
            <text:p>桃園市楊梅大平友善照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上田社區發展協會」112年志工觀摩參訪</text:p>
          </table:table-cell>
          <table:table-cell table:style-name="ce20" office:value-type="string" calcext:value-type="string">
            <text:p>桃園市楊梅區上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社團法人台灣樂活服務發展協會（宣聖堂據點）」112年多元活動</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大中正社區發展協會」112年第1季餐飲加值</text:p>
          </table:table-cell>
          <table:table-cell table:style-name="ce20" office:value-type="string" calcext:value-type="string">
            <text:p>桃園市龍潭區大中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瑞發服務協會」112年志工觀摩參訪</text:p>
          </table:table-cell>
          <table:table-cell table:style-name="ce20" office:value-type="string" calcext:value-type="string">
            <text:p>桃園市八德區瑞發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深圳社區發展協會112年參訪觀摩費</text:p>
          </table:table-cell>
          <table:table-cell table:style-name="ce20" office:value-type="string" calcext:value-type="string">
            <text:p>桃園市新屋區深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外社社區發展協會112年第一季餐飲加值費</text:p>
          </table:table-cell>
          <table:table-cell table:style-name="ce20" office:value-type="string" calcext:value-type="string">
            <text:p>桃園市蘆竹區外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龍華社區發展協會112年第一季餐飲加值費</text:p>
          </table:table-cell>
          <table:table-cell table:style-name="ce20" office:value-type="string" calcext:value-type="string">
            <text:p>桃園市龜山區龍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新路社區發展協會112年多元活動-創新課程系列</text:p>
          </table:table-cell>
          <table:table-cell table:style-name="ce20" office:value-type="string" calcext:value-type="string">
            <text:p>桃園市龜山區新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補助桃園市觀音區保生社區發展協會112年第2季餐飲加值費</text:p>
          </table:table-cell>
          <table:table-cell table:style-name="ce20" office:value-type="string" calcext:value-type="string">
            <text:p>補助桃園市觀音區保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補助桃園市觀音區樹林社區發展協會112年第1季餐飲加值費</text:p>
          </table:table-cell>
          <table:table-cell table:style-name="ce20" office:value-type="string" calcext:value-type="string">
            <text:p>補助桃園市觀音區樹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補助桃園市桃園區豐林社區發展協會112年志工參訪費</text:p>
          </table:table-cell>
          <table:table-cell table:style-name="ce20" office:value-type="string" calcext:value-type="string">
            <text:p>補助桃園市桃園區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補助桃園市桃園區陽明社區發展協會112年第1季餐飲加值費</text:p>
          </table:table-cell>
          <table:table-cell table:style-name="ce20" office:value-type="string" calcext:value-type="string">
            <text:p>補助桃園市桃園區陽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補助桃園市大溪區長青老人會112年志工參訪費</text:p>
          </table:table-cell>
          <table:table-cell table:style-name="ce20" office:value-type="string" calcext:value-type="string">
            <text:p>補助桃園市大溪區長青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補助桃園市大溪區下田心社區發展協會112年第1季餐飲加值費</text:p>
          </table:table-cell>
          <table:table-cell table:style-name="ce20" office:value-type="string" calcext:value-type="string">
            <text:p>補助桃園市大溪區下田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補助桃園市八德區高城社區發展協會112年多元活動費-創新課程系列</text:p>
          </table:table-cell>
          <table:table-cell table:style-name="ce20" office:value-type="string" calcext:value-type="string">
            <text:p>補助桃園市八德區高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補助桃園市八德區竹霄社區發展協會112年志工參訪費</text:p>
          </table:table-cell>
          <table:table-cell table:style-name="ce20" office:value-type="string" calcext:value-type="string">
            <text:p>補助桃園市八德區竹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補助桃園市八德區大興社區發展協會112年多元活動費-靈性照顧系列</text:p>
          </table:table-cell>
          <table:table-cell table:style-name="ce20" office:value-type="string" calcext:value-type="string">
            <text:p>補助桃園市八德區大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補助桃園市八德區瑞泰社區發展協會112年多元活動費-創新課程系列</text:p>
          </table:table-cell>
          <table:table-cell table:style-name="ce20" office:value-type="string" calcext:value-type="string">
            <text:p>補助桃園市八德區瑞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補助桃園市新屋區大坡社區發展協會112年參訪觀摩費</text:p>
          </table:table-cell>
          <table:table-cell table:style-name="ce20" office:value-type="string" calcext:value-type="string">
            <text:p>補助桃園市新屋區大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補助桃園市新屋區槺榔社區發展協會112年第1季餐飲加值費</text:p>
          </table:table-cell>
          <table:table-cell table:style-name="ce20" office:value-type="string" calcext:value-type="string">
            <text:p>補助桃園市新屋區槺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補助桃園市新屋區後湖社區發展協會112年參訪觀摩費</text:p>
          </table:table-cell>
          <table:table-cell table:style-name="ce20" office:value-type="string" calcext:value-type="string">
            <text:p>補助桃園市新屋區後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補助桃園市新屋區石磊社區發展協會112年第1季餐飲加值費</text:p>
          </table:table-cell>
          <table:table-cell table:style-name="ce20" office:value-type="string" calcext:value-type="string">
            <text:p>補助桃園市新屋區石磊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補助桃園市平鎮區南勢社區發展協會112年第1季餐飲加值費</text:p>
          </table:table-cell>
          <table:table-cell table:style-name="ce20" office:value-type="string" calcext:value-type="string">
            <text:p>補助桃園市平鎮區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后厝社區發展協會112年第一季餐飲加值費</text:p>
          </table:table-cell>
          <table:table-cell table:style-name="ce20" office:value-type="string" calcext:value-type="string">
            <text:p>桃園市大園區后厝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志願服務協會」112年第1季餐飲加值費</text:p>
          </table:table-cell>
          <table:table-cell table:style-name="ce20" office:value-type="string" calcext:value-type="string">
            <text:p>桃園市楊梅志願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 calcext:value-type="float">
            <text:p>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永福社區發展協會112年志工觀摩參訪</text:p>
          </table:table-cell>
          <table:table-cell table:style-name="ce20" office:value-type="string" calcext:value-type="string">
            <text:p>桃園市中壢區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笨港社區發展協會112年參訪觀摩款項</text:p>
          </table:table-cell>
          <table:table-cell table:style-name="ce20" office:value-type="string" calcext:value-type="string">
            <text:p>桃園市新屋區笨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明聖社區促進會112年第一季餐飲加值費</text:p>
          </table:table-cell>
          <table:table-cell table:style-name="ce20" office:value-type="string" calcext:value-type="string">
            <text:p>桃園市明聖社區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福元社區發展協會112年第一季餐飲加值費</text:p>
          </table:table-cell>
          <table:table-cell table:style-name="ce20" office:value-type="string" calcext:value-type="string">
            <text:p>桃園市桃園區福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小檜溪社區發展協會112年第一季餐飲加值費</text:p>
          </table:table-cell>
          <table:table-cell table:style-name="ce20" office:value-type="string" calcext:value-type="string">
            <text:p>桃園市桃園區小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明光福德協會112年第二季餐飲加值費</text:p>
          </table:table-cell>
          <table:table-cell table:style-name="ce20" office:value-type="string" calcext:value-type="string">
            <text:p>桃園市八德區明光福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愛心關懷發展協會112年第二季餐飲加值費</text:p>
          </table:table-cell>
          <table:table-cell table:style-name="ce20" office:value-type="string" calcext:value-type="string">
            <text:p>桃園市八德區愛心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2" calcext:value-type="float">
            <text:p>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兔坑社區發展協會112年第一季餐飲加值費</text:p>
          </table:table-cell>
          <table:table-cell table:style-name="ce20" office:value-type="string" calcext:value-type="string">
            <text:p>桃園市龜山區兔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6" calcext:value-type="float">
            <text:p>6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社團法人桃園市龜山區傳愛社區發展協會112年多元活動-創新課程系列</text:p>
          </table:table-cell>
          <table:table-cell table:style-name="ce20" office:value-type="string" calcext:value-type="string">
            <text:p>社團法人桃園市龜山區傳愛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舊路社區發展協會112年志工參訪觀摩</text:p>
          </table:table-cell>
          <table:table-cell table:style-name="ce20" office:value-type="string" calcext:value-type="string">
            <text:p>桃園市龜山區舊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社團法人桃園市龜山區傳愛社區發展協會112年第二季餐飲加值費</text:p>
          </table:table-cell>
          <table:table-cell table:style-name="ce20" office:value-type="string" calcext:value-type="string">
            <text:p>社團法人桃園市龜山區傳愛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下埔社區發展協會112年第一季餐飲加值費</text:p>
          </table:table-cell>
          <table:table-cell table:style-name="ce20" office:value-type="string" calcext:value-type="string">
            <text:p>桃園市新屋區下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陽明社區發展協會」112年孝親活動</text:p>
          </table:table-cell>
          <table:table-cell table:style-name="ce20" office:value-type="string" calcext:value-type="string">
            <text:p>桃園市桃園區陽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瑞慶社區發展協會112年第2季餐飲加值費</text:p>
          </table:table-cell>
          <table:table-cell table:style-name="ce20" office:value-type="string" calcext:value-type="string">
            <text:p>桃園市桃園區瑞慶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8" calcext:value-type="float">
            <text:p>7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南榮社區發展協會112年志工參訪觀摩費</text:p>
          </table:table-cell>
          <table:table-cell table:style-name="ce20" office:value-type="string" calcext:value-type="string">
            <text:p>桃園市蘆竹區南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蘆竹社區發展協會112年第1季餐飲加值費</text:p>
          </table:table-cell>
          <table:table-cell table:style-name="ce20" office:value-type="string" calcext:value-type="string">
            <text:p>桃園市蘆竹區蘆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兔坑社區發展協會112年第2季餐飲加值費</text:p>
          </table:table-cell>
          <table:table-cell table:style-name="ce20" office:value-type="string" calcext:value-type="string">
            <text:p>桃園市龜山區兔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0" calcext:value-type="float">
            <text:p>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榮光服務協會112年志工參訪費</text:p>
          </table:table-cell>
          <table:table-cell table:style-name="ce20" office:value-type="string" calcext:value-type="string">
            <text:p>桃園市八德區榮光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7" calcext:value-type="float">
            <text:p>5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3">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6月桃園市復興區葛菈行嘎浪部落照顧中心原鄉圓夢長照服務計畫專業服務及業務費</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4" calcext:value-type="float">
            <text:p>10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黃唐社區發展協會112年多元計畫-創新課程系列款項</text:p>
          </table:table-cell>
          <table:table-cell table:style-name="ce20" office:value-type="string" calcext:value-type="string">
            <text:p>桃園市龍潭區黃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黃唐社區發展協會112年第2季餐飲加值費</text:p>
          </table:table-cell>
          <table:table-cell table:style-name="ce20" office:value-type="string" calcext:value-type="string">
            <text:p>桃園市龍潭區黃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洽溪社區發展協會112年第2季餐飲加值費</text:p>
          </table:table-cell>
          <table:table-cell table:style-name="ce20" office:value-type="string" calcext:value-type="string">
            <text:p>桃園市中壢區洽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仁德社區發展協會112年志工參訪活動款項</text:p>
          </table:table-cell>
          <table:table-cell table:style-name="ce20" office:value-type="string" calcext:value-type="string">
            <text:p>桃園市中壢區仁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9" calcext:value-type="float">
            <text:p>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銀髮族協會112年第2季餐飲加值款項</text:p>
          </table:table-cell>
          <table:table-cell table:style-name="ce20" office:value-type="string" calcext:value-type="string">
            <text:p>桃園市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中華民國國際慈善文教協會112年第2季餐飲加值款項</text:p>
          </table:table-cell>
          <table:table-cell table:style-name="ce20" office:value-type="string" calcext:value-type="string">
            <text:p>社團法人中華民國國際慈善文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忠福社區發展協會112年志工參訪活動款項</text:p>
          </table:table-cell>
          <table:table-cell table:style-name="ce20" office:value-type="string" calcext:value-type="string">
            <text:p>桃園市中壢區忠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頭洲社區發展協會112年第1季餐飲加值款項</text:p>
          </table:table-cell>
          <table:table-cell table:style-name="ce20" office:value-type="string" calcext:value-type="string">
            <text:p>桃園市新屋區頭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槺榔社區發展協會112年參訪觀摩款項</text:p>
          </table:table-cell>
          <table:table-cell table:style-name="ce20" office:value-type="string" calcext:value-type="string">
            <text:p>桃園市新屋區槺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社子社區發展協會112年第2季餐飲加值款項</text:p>
          </table:table-cell>
          <table:table-cell table:style-name="ce20" office:value-type="string" calcext:value-type="string">
            <text:p>桃園市新屋區社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槺榔社區發展協會112年多元活動-創新課程款項</text:p>
          </table:table-cell>
          <table:table-cell table:style-name="ce20" office:value-type="string" calcext:value-type="string">
            <text:p>桃園市新屋區槺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社子社區發展協會112年多元活動-創新課程系列款項</text:p>
          </table:table-cell>
          <table:table-cell table:style-name="ce20" office:value-type="string" calcext:value-type="string">
            <text:p>桃園市新屋區社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石牌社區發展協會112年第2季餐飲加值款項</text:p>
          </table:table-cell>
          <table:table-cell table:style-name="ce20" office:value-type="string" calcext:value-type="string">
            <text:p>桃園市新屋區石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幸福社區發展協會112年第2季餐飲加值款項</text:p>
          </table:table-cell>
          <table:table-cell table:style-name="ce20" office:value-type="string" calcext:value-type="string">
            <text:p>桃園市龜山區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舊路社區發展協會112年第2季餐飲加值款項</text:p>
          </table:table-cell>
          <table:table-cell table:style-name="ce20" office:value-type="string" calcext:value-type="string">
            <text:p>桃園市龜山區舊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社團法人桃園市社會服務關懷協會112年第2季餐飲加值款項</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南上社區發展協會112年第2季餐飲加值款項</text:p>
          </table:table-cell>
          <table:table-cell table:style-name="ce20" office:value-type="string" calcext:value-type="string">
            <text:p>桃園市龜山區南上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三安社區發展協會112年第1季餐飲加值款項</text:p>
          </table:table-cell>
          <table:table-cell table:style-name="ce20" office:value-type="string" calcext:value-type="string">
            <text:p>桃園市平鎮區三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三安社區發展協會112年志工參訪費</text:p>
          </table:table-cell>
          <table:table-cell table:style-name="ce20" office:value-type="string" calcext:value-type="string">
            <text:p>桃園市平鎮區三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義民社區發展協會112年第1季餐飲加值款項</text:p>
          </table:table-cell>
          <table:table-cell table:style-name="ce20" office:value-type="string" calcext:value-type="string">
            <text:p>桃園市平鎮區義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獅子林社區發展協會112年第2季餐飲加值款項</text:p>
          </table:table-cell>
          <table:table-cell table:style-name="ce20" office:value-type="string" calcext:value-type="string">
            <text:p>桃園市平鎮區獅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觀音社區發展協會112年第1季餐飲加值款項</text:p>
          </table:table-cell>
          <table:table-cell table:style-name="ce20" office:value-type="string" calcext:value-type="string">
            <text:p>桃園市觀音區觀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觀音社區發展協會112年志工參訪款項</text:p>
          </table:table-cell>
          <table:table-cell table:style-name="ce20" office:value-type="string" calcext:value-type="string">
            <text:p>桃園市觀音區觀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保障社區發展協會112年志工參訪款項</text:p>
          </table:table-cell>
          <table:table-cell table:style-name="ce20" office:value-type="string" calcext:value-type="string">
            <text:p>桃園市觀音區保障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宣聖堂據點)112年第2季餐飲加值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 calcext:value-type="float">
            <text:p>6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水美社區發展協會112年第2季餐飲加值款項</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大平友善照護協會112年第2季餐飲加值款項</text:p>
          </table:table-cell>
          <table:table-cell table:style-name="ce20" office:value-type="string" calcext:value-type="string">
            <text:p>桃園市楊梅大平友善照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金龍社區發展協會112年第2季餐飲加值款項</text:p>
          </table:table-cell>
          <table:table-cell table:style-name="ce20" office:value-type="string" calcext:value-type="string">
            <text:p>桃園市楊梅區金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中華民國紅十字會桃園市分會112年第1季餐飲加值款項</text:p>
          </table:table-cell>
          <table:table-cell table:style-name="ce20" office:value-type="string" calcext:value-type="string">
            <text:p>中華民國紅十字會桃園市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中華民國紅十字會桃園市分會112年多元活動費款項</text:p>
          </table:table-cell>
          <table:table-cell table:style-name="ce20" office:value-type="string" calcext:value-type="string">
            <text:p>中華民國紅十字會桃園市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桃園市健康家庭教育協會112年志工參訪觀摩款項</text:p>
          </table:table-cell>
          <table:table-cell table:style-name="ce20" office:value-type="string" calcext:value-type="string">
            <text:p>社團法人桃園市健康家庭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平社區關懷協會112年志工參訪觀摩款項</text:p>
          </table:table-cell>
          <table:table-cell table:style-name="ce20" office:value-type="string" calcext:value-type="string">
            <text:p>桃園市楊梅區永平社區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和平社區發展協會112年第1季餐飲加值款項</text:p>
          </table:table-cell>
          <table:table-cell table:style-name="ce20" office:value-type="string" calcext:value-type="string">
            <text:p>桃園市大園區和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溪海社區發展協會112年第1季餐飲加值款項</text:p>
          </table:table-cell>
          <table:table-cell table:style-name="ce20" office:value-type="string" calcext:value-type="string">
            <text:p>桃園市大園區溪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仁善社區發展協會112年多元活動費</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瑞源社區發展協會112年志工參訪</text:p>
          </table:table-cell>
          <table:table-cell table:style-name="ce20" office:value-type="string" calcext:value-type="string">
            <text:p>桃園市大溪區瑞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茄苳愛心關懷協會112年志工參訪</text:p>
          </table:table-cell>
          <table:table-cell table:style-name="ce20" office:value-type="string" calcext:value-type="string">
            <text:p>桃園市茄苳愛心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4" calcext:value-type="float">
            <text:p>5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茄苳愛心關懷協會112年第2季餐飲加值費</text:p>
          </table:table-cell>
          <table:table-cell table:style-name="ce20" office:value-type="string" calcext:value-type="string">
            <text:p>桃園市茄苳愛心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9" calcext:value-type="float">
            <text:p>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馬祖關懷協會112年第2季餐飲加值費</text:p>
          </table:table-cell>
          <table:table-cell table:style-name="ce20" office:value-type="string" calcext:value-type="string">
            <text:p>桃園市馬祖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茄明社區發展協會112年第2季餐飲加值費</text:p>
          </table:table-cell>
          <table:table-cell table:style-name="ce20" office:value-type="string" calcext:value-type="string">
            <text:p>桃園市八德區茄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白鷺社區發展協會112年第2季餐飲加值費</text:p>
          </table:table-cell>
          <table:table-cell table:style-name="ce20" office:value-type="string" calcext:value-type="string">
            <text:p>桃園市八德區白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明光福德協會112年多元活動費-創新課程系列款項</text:p>
          </table:table-cell>
          <table:table-cell table:style-name="ce20" office:value-type="string" calcext:value-type="string">
            <text:p>桃園市八德區明光福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社團法人桃園市全人生命教育協會112年第1季餐飲加值費</text:p>
          </table:table-cell>
          <table:table-cell table:style-name="ce20" office:value-type="string" calcext:value-type="string">
            <text:p>社團法人桃園市全人生命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6" calcext:value-type="float">
            <text:p>5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龍潭區上林社區發展協會辦理112年第一學期長青學苑費用</text:p>
          </table:table-cell>
          <table:table-cell table:style-name="ce20" office:value-type="string" calcext:value-type="string">
            <text:p>桃園市龍潭區上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5" calcext:value-type="float">
            <text:p>7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東社社區發展協會112年第2季餐飲加值費</text:p>
          </table:table-cell>
          <table:table-cell table:style-name="ce20" office:value-type="string" calcext:value-type="string">
            <text:p>桃園市平鎮區東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安平鎮庄文化協會112年第2季餐飲加值費</text:p>
          </table:table-cell>
          <table:table-cell table:style-name="ce20" office:value-type="string" calcext:value-type="string">
            <text:p>社團法人桃園市安平鎮庄文化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南勢社區發展協會112年志工參訪費</text:p>
          </table:table-cell>
          <table:table-cell table:style-name="ce20" office:value-type="string" calcext:value-type="string">
            <text:p>桃園市平鎮區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興社區發展協會112年第1季餐飲加值費</text:p>
          </table:table-cell>
          <table:table-cell table:style-name="ce20" office:value-type="string" calcext:value-type="string">
            <text:p>桃園市中壢區龍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興社區發展協會112年第2季餐飲加值費</text:p>
          </table:table-cell>
          <table:table-cell table:style-name="ce20" office:value-type="string" calcext:value-type="string">
            <text:p>桃園市中壢區龍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松鶴會112年第2季餐飲加值費</text:p>
          </table:table-cell>
          <table:table-cell table:style-name="ce20" office:value-type="string" calcext:value-type="string">
            <text:p>桃園市松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白玉社區發展協會112年第2季餐飲加值費</text:p>
          </table:table-cell>
          <table:table-cell table:style-name="ce20" office:value-type="string" calcext:value-type="string">
            <text:p>桃園市觀音區白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白玉社區發展協會112年多元活動-靈性照顧</text:p>
          </table:table-cell>
          <table:table-cell table:style-name="ce20" office:value-type="string" calcext:value-type="string">
            <text:p>桃園市觀音區白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社團法人桃園市社會服務關懷協會(中寧據點)112年第2季餐飲加值費</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龍祥關愛協會112年第2季餐飲加值費</text:p>
          </table:table-cell>
          <table:table-cell table:style-name="ce20" office:value-type="string" calcext:value-type="string">
            <text:p>桃園市龍祥關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埔心社區發展協會112年志工參訪費</text:p>
          </table:table-cell>
          <table:table-cell table:style-name="ce20" office:value-type="string" calcext:value-type="string">
            <text:p>桃園市大園區埔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內海社區發展協會112年第1季餐飲加值費</text:p>
          </table:table-cell>
          <table:table-cell table:style-name="ce20" office:value-type="string" calcext:value-type="string">
            <text:p>桃園市大園區內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埔心社區發展協會112年第1、2季餐飲加值費</text:p>
          </table:table-cell>
          <table:table-cell table:style-name="ce20" office:value-type="string" calcext:value-type="string">
            <text:p>桃園市大園區埔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3" calcext:value-type="float">
            <text:p>7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崎頂社區發展協會112年第2季餐飲加值費</text:p>
          </table:table-cell>
          <table:table-cell table:style-name="ce20" office:value-type="string" calcext:value-type="string">
            <text:p>桃園市大溪區崎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6" calcext:value-type="float">
            <text:p>8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瑞源社區發展協會112年多元活動費</text:p>
          </table:table-cell>
          <table:table-cell table:style-name="ce20" office:value-type="string" calcext:value-type="string">
            <text:p>桃園市大溪區瑞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龍潭區老人會辦理112年第1學期長青學苑費用</text:p>
          </table:table-cell>
          <table:table-cell table:style-name="ce20" office:value-type="string" calcext:value-type="string">
            <text:p>桃園市龍潭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1" calcext:value-type="float">
            <text:p>6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南興社區發展協會112年志工參訪</text:p>
          </table:table-cell>
          <table:table-cell table:style-name="ce20" office:value-type="string" calcext:value-type="string">
            <text:p>桃園市大溪區南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3" calcext:value-type="float">
            <text:p>5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正福社區發展協會112年多元活動費-創新課程系列</text:p>
          </table:table-cell>
          <table:table-cell table:style-name="ce20" office:value-type="string" calcext:value-type="string">
            <text:p>桃園市八德區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廣德社區發展協會112年多元活動費-靈性照顧系列</text:p>
          </table:table-cell>
          <table:table-cell table:style-name="ce20" office:value-type="string" calcext:value-type="string">
            <text:p>桃園市八德區廣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廣德社區發展協會112年第2季餐飲加值費</text:p>
          </table:table-cell>
          <table:table-cell table:style-name="ce20" office:value-type="string" calcext:value-type="string">
            <text:p>桃園市八德區廣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安社區發展協會112年第2季餐飲加值費</text:p>
          </table:table-cell>
          <table:table-cell table:style-name="ce20" office:value-type="string" calcext:value-type="string">
            <text:p>桃園市八德區大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成社區發展協會112年第2季餐飲加值費</text:p>
          </table:table-cell>
          <table:table-cell table:style-name="ce20" office:value-type="string" calcext:value-type="string">
            <text:p>桃園市八德區大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榮光服務協會112年第2季餐飲加值費</text:p>
          </table:table-cell>
          <table:table-cell table:style-name="ce20" office:value-type="string" calcext:value-type="string">
            <text:p>桃園市八德區榮光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老人會112年第2季餐飲加值費</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瑞發服務協會112年第2季餐飲加值費</text:p>
          </table:table-cell>
          <table:table-cell table:style-name="ce20" office:value-type="string" calcext:value-type="string">
            <text:p>桃園市八德區瑞發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2" calcext:value-type="float">
            <text:p>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興仁社區發展協會112年第2季餐飲加值費</text:p>
          </table:table-cell>
          <table:table-cell table:style-name="ce20" office:value-type="string" calcext:value-type="string">
            <text:p>桃園市中壢區興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東興社區發展協會112年第2季餐飲加值費</text:p>
          </table:table-cell>
          <table:table-cell table:style-name="ce20" office:value-type="string" calcext:value-type="string">
            <text:p>桃園市中壢區東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山東社區發展協會112年第2季餐飲加值費</text:p>
          </table:table-cell>
          <table:table-cell table:style-name="ce20" office:value-type="string" calcext:value-type="string">
            <text:p>桃園市中壢區山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深圳社區發展協會112年多元活動-創新課程系列款項</text:p>
          </table:table-cell>
          <table:table-cell table:style-name="ce20" office:value-type="string" calcext:value-type="string">
            <text:p>桃園市新屋區深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後湖社區發展協會112年第2季餐飲加值費</text:p>
          </table:table-cell>
          <table:table-cell table:style-name="ce20" office:value-type="string" calcext:value-type="string">
            <text:p>桃園市新屋區後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埔頂社區發展協會112年多元活動-創新課程款項</text:p>
          </table:table-cell>
          <table:table-cell table:style-name="ce20" office:value-type="string" calcext:value-type="string">
            <text:p>桃園市新屋區埔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愛鄰舍協會(湧豐據點)112年多元活動</text:p>
          </table:table-cell>
          <table:table-cell table:style-name="ce20" office:value-type="string" calcext:value-type="string">
            <text:p>社團法人桃園市愛鄰舍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高連社區發展協會112年第2季餐飲加值費</text:p>
          </table:table-cell>
          <table:table-cell table:style-name="ce20" office:value-type="string" calcext:value-type="string">
            <text:p>桃園市平鎮區高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7" calcext:value-type="float">
            <text:p>3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南崁社區發展協會南崁社區照顧關懷據點112年志工參訪觀摩費</text:p>
          </table:table-cell>
          <table:table-cell table:style-name="ce20" office:value-type="string" calcext:value-type="string">
            <text:p>桃園市蘆竹區南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新興社區發展協會112年第2季餐飲加值費</text:p>
          </table:table-cell>
          <table:table-cell table:style-name="ce20" office:value-type="string" calcext:value-type="string">
            <text:p>桃園市蘆竹區新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蘆竹社區發展協會112年第2季餐飲加值費</text:p>
          </table:table-cell>
          <table:table-cell table:style-name="ce20" office:value-type="string" calcext:value-type="string">
            <text:p>桃園市蘆竹區蘆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蘆竹社區發展協會112年志工參訪觀摩</text:p>
          </table:table-cell>
          <table:table-cell table:style-name="ce20" office:value-type="string" calcext:value-type="string">
            <text:p>桃園市蘆竹區蘆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南埔社區發展協會112年第2季餐飲加值費</text:p>
          </table:table-cell>
          <table:table-cell table:style-name="ce20" office:value-type="string" calcext:value-type="string">
            <text:p>桃園市桃園區南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藍埔社區發展協會112年第2季餐飲加值費</text:p>
          </table:table-cell>
          <table:table-cell table:style-name="ce20" office:value-type="string" calcext:value-type="string">
            <text:p>桃園市觀音區藍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中壢區老人會辦理112年第一學期長青學苑費用</text:p>
          </table:table-cell>
          <table:table-cell table:style-name="ce20" office:value-type="string" calcext:value-type="string">
            <text:p>桃園市中壢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8" calcext:value-type="float">
            <text:p>60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五中社區發展協會112年第2季餐飲加值費</text:p>
          </table:table-cell>
          <table:table-cell table:style-name="ce20" office:value-type="string" calcext:value-type="string">
            <text:p>桃園市桃園區五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2" calcext:value-type="float">
            <text:p>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嶺頂社區發展協會112年第2季餐飲加值費</text:p>
          </table:table-cell>
          <table:table-cell table:style-name="ce20" office:value-type="string" calcext:value-type="string">
            <text:p>桃園市龜山區嶺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揚社區發展協會112年第2季餐飲加值費</text:p>
          </table:table-cell>
          <table:table-cell table:style-name="ce20" office:value-type="string" calcext:value-type="string">
            <text:p>桃園市楊梅區永揚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埔頂社區發展協會112年參訪觀摩費</text:p>
          </table:table-cell>
          <table:table-cell table:style-name="ce20" office:value-type="string" calcext:value-type="string">
            <text:p>桃園市新屋區埔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五福社區發展協會112年第2季餐飲加值費</text:p>
          </table:table-cell>
          <table:table-cell table:style-name="ce20" office:value-type="string" calcext:value-type="string">
            <text:p>桃園市蘆竹區五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7" calcext:value-type="float">
            <text:p>3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錦興社區發展協會112年第2季餐飲加值費</text:p>
          </table:table-cell>
          <table:table-cell table:style-name="ce20" office:value-type="string" calcext:value-type="string">
            <text:p>桃園市蘆竹區錦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南崁社區發展協會南崁社區照顧關懷據點112年多元活動-世代共融系列費</text:p>
          </table:table-cell>
          <table:table-cell table:style-name="ce20" office:value-type="string" calcext:value-type="string">
            <text:p>桃園市蘆竹區南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福昌社區發展協會112年第2季餐飲加值費</text:p>
          </table:table-cell>
          <table:table-cell table:style-name="ce20" office:value-type="string" calcext:value-type="string">
            <text:p>桃園市蘆竹區福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診所112年6月桃園市復興區交通整合中心人力補助計畫費用</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樂活領航教育學者辦理桃園市長青領航大學112年第一學期長青學苑費用</text:p>
          </table:table-cell>
          <table:table-cell table:style-name="ce20" office:value-type="string" calcext:value-type="string">
            <text:p>桃園市樂活領航教育學者桃園市長青領航大學</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98" calcext:value-type="float">
            <text:p>99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石牌社區發展協會112年多元活動-創新課程系列款項</text:p>
          </table:table-cell>
          <table:table-cell table:style-name="ce20" office:value-type="string" calcext:value-type="string">
            <text:p>桃園市新屋區石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仁和社區發展協會112年第2季餐飲加值款項</text:p>
          </table:table-cell>
          <table:table-cell table:style-name="ce20" office:value-type="string" calcext:value-type="string">
            <text:p>桃園市大溪區仁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中興社區發展協會112年第2季餐飲加值款項</text:p>
          </table:table-cell>
          <table:table-cell table:style-name="ce20" office:value-type="string" calcext:value-type="string">
            <text:p>桃園市大溪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正福社區發展協會112年志工參訪餐款項</text:p>
          </table:table-cell>
          <table:table-cell table:style-name="ce20" office:value-type="string" calcext:value-type="string">
            <text:p>桃園市八德區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正福社區發展協會112年第2季餐飲加值款項</text:p>
          </table:table-cell>
          <table:table-cell table:style-name="ce20" office:value-type="string" calcext:value-type="string">
            <text:p>桃園市八德區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小檜溪社區發展協會112年第2季餐飲加值款項</text:p>
          </table:table-cell>
          <table:table-cell table:style-name="ce20" office:value-type="string" calcext:value-type="string">
            <text:p>桃園市桃園區小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建安社區發展協會112年志工參訪費款項</text:p>
          </table:table-cell>
          <table:table-cell table:style-name="ce20" office:value-type="string" calcext:value-type="string">
            <text:p>桃園市平鎮區建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6" calcext:value-type="float">
            <text:p>5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忠福社區發展協會112年第2季餐飲加值費款項</text:p>
          </table:table-cell>
          <table:table-cell table:style-name="ce20" office:value-type="string" calcext:value-type="string">
            <text:p>桃園市中壢區忠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東社區發展協會112年多元活動款項</text:p>
          </table:table-cell>
          <table:table-cell table:style-name="ce20" office:value-type="string" calcext:value-type="string">
            <text:p>桃園市中壢區龍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台灣樂活服務發展協會(豐收站)112年志工參訪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台灣樂活服務發展協會(執信據點)112年第2季餐飲加值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永福社區發展協會112年第1季餐飲加值款項</text:p>
          </table:table-cell>
          <table:table-cell table:style-name="ce20" office:value-type="string" calcext:value-type="string">
            <text:p>桃園市中壢區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新振社區發展協會112年第2季餐飲加值款項</text:p>
          </table:table-cell>
          <table:table-cell table:style-name="ce20" office:value-type="string" calcext:value-type="string">
            <text:p>桃園市中壢區新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1" calcext:value-type="float">
            <text:p>6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仁德社區發展協會112年第2季餐飲加值款項</text:p>
          </table:table-cell>
          <table:table-cell table:style-name="ce20" office:value-type="string" calcext:value-type="string">
            <text:p>桃園市中壢區仁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田心社區發展協會112年志工參訪費款項</text:p>
          </table:table-cell>
          <table:table-cell table:style-name="ce20" office:value-type="string" calcext:value-type="string">
            <text:p>桃園市大園區田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圳頭社區發展協會112年第1季餐飲加值費款項</text:p>
          </table:table-cell>
          <table:table-cell table:style-name="ce20" office:value-type="string" calcext:value-type="string">
            <text:p>桃園市大園區圳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田心社區發展協會112年第2季餐飲加值費款項</text:p>
          </table:table-cell>
          <table:table-cell table:style-name="ce20" office:value-type="string" calcext:value-type="string">
            <text:p>桃園市大園區田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南崁社區發展協會南崁社區照顧關懷據點112年第2季餐飲加值費款項</text:p>
          </table:table-cell>
          <table:table-cell table:style-name="ce20" office:value-type="string" calcext:value-type="string">
            <text:p>桃園市蘆竹區南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山腳社區發展協會112年第2季餐飲加值費款項</text:p>
          </table:table-cell>
          <table:table-cell table:style-name="ce20" office:value-type="string" calcext:value-type="string">
            <text:p>桃園市蘆竹區山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營盤社區發展協會112年第2季餐飲加值費款項</text:p>
          </table:table-cell>
          <table:table-cell table:style-name="ce20" office:value-type="string" calcext:value-type="string">
            <text:p>桃園市蘆竹區營盤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富林社區發展協會112年多元活動</text:p>
          </table:table-cell>
          <table:table-cell table:style-name="ce20" office:value-type="string" calcext:value-type="string">
            <text:p>桃園市觀音區富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員本社區發展協會」112年第2季餐飲加值費</text:p>
          </table:table-cell>
          <table:table-cell table:style-name="ce20" office:value-type="string" calcext:value-type="string">
            <text:p>桃園市楊梅區員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 calcext:value-type="float">
            <text:p>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中華民國紅十字會桃園市分會」112年度第2季之餐飲加值費</text:p>
          </table:table-cell>
          <table:table-cell table:style-name="ce20" office:value-type="string" calcext:value-type="string">
            <text:p>中華民國紅十字會桃園市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 calcext:value-type="float">
            <text:p>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草漯社區發展協會112年志工參訪及多元活動</text:p>
          </table:table-cell>
          <table:table-cell table:style-name="ce20" office:value-type="string" calcext:value-type="string">
            <text:p>桃園市觀音區草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9" calcext:value-type="float">
            <text:p>7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水尾社區發展協會112年第2季餐飲加值款項</text:p>
          </table:table-cell>
          <table:table-cell table:style-name="ce20" office:value-type="string" calcext:value-type="string">
            <text:p>桃園市中壢區水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五中社區發展協會112年多元活動(創新課程系列)款項</text:p>
          </table:table-cell>
          <table:table-cell table:style-name="ce20" office:value-type="string" calcext:value-type="string">
            <text:p>桃園市桃園區五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福社區發展協會112年多元活動(靈性照顧系列)款項</text:p>
          </table:table-cell>
          <table:table-cell table:style-name="ce20" office:value-type="string" calcext:value-type="string">
            <text:p>桃園市蘆竹區中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福社區發展協會112年志工參訪費</text:p>
          </table:table-cell>
          <table:table-cell table:style-name="ce20" office:value-type="string" calcext:value-type="string">
            <text:p>桃園市蘆竹區中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福社區發展協會112年第2季餐飲加值款項</text:p>
          </table:table-cell>
          <table:table-cell table:style-name="ce20" office:value-type="string" calcext:value-type="string">
            <text:p>桃園市蘆竹區中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長青會辦理112年第1學期長青學苑費用</text:p>
          </table:table-cell>
          <table:table-cell table:style-name="ce20" office:value-type="string" calcext:value-type="string">
            <text:p>桃園市長青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6" calcext:value-type="float">
            <text:p>16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松齡會辦理112年第1學期長青學苑費用</text:p>
          </table:table-cell>
          <table:table-cell table:style-name="ce20" office:value-type="string" calcext:value-type="string">
            <text:p>桃園市松齡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5" calcext:value-type="float">
            <text:p>2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大溪區老人會辦理112年第1學期長青學苑費用</text:p>
          </table:table-cell>
          <table:table-cell table:style-name="ce20" office:value-type="string" calcext:value-type="string">
            <text:p>桃園市大溪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0" calcext:value-type="float">
            <text:p>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財團法人雙福社會福利慈善事業基金會112年多元活動費</text:p>
          </table:table-cell>
          <table:table-cell table:style-name="ce20" office:value-type="string" calcext:value-type="string">
            <text:p>財團法人雙福社會福利慈善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莊敬社區發展協會112年第2季餐飲加值費</text:p>
          </table:table-cell>
          <table:table-cell table:style-name="ce20" office:value-type="string" calcext:value-type="string">
            <text:p>桃園市桃園區莊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家庭照顧者關懷協會112年多元活動(創新課程系列)</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橫峰社區發展協會112年第2季餐飲加值款項</text:p>
          </table:table-cell>
          <table:table-cell table:style-name="ce20" office:value-type="string" calcext:value-type="string">
            <text:p>桃園市大園區橫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橫峰社區發展協會112年志工參訪費款項</text:p>
          </table:table-cell>
          <table:table-cell table:style-name="ce20" office:value-type="string" calcext:value-type="string">
            <text:p>桃園市大園區橫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三石社區發展協會112年第2季餐飲加值款項</text:p>
          </table:table-cell>
          <table:table-cell table:style-name="ce20" office:value-type="string" calcext:value-type="string">
            <text:p>桃園市大園區三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2" calcext:value-type="float">
            <text:p>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下田社區發展協會112年參訪觀摩款項</text:p>
          </table:table-cell>
          <table:table-cell table:style-name="ce20" office:value-type="string" calcext:value-type="string">
            <text:p>桃園市新屋區下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後庄社區發展協會112年多元活動-創新課程系列款項</text:p>
          </table:table-cell>
          <table:table-cell table:style-name="ce20" office:value-type="string" calcext:value-type="string">
            <text:p>桃園市新屋區後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瑞原社區發展協會112年志工參訪觀摩款項</text:p>
          </table:table-cell>
          <table:table-cell table:style-name="ce20" office:value-type="string" calcext:value-type="string">
            <text:p>桃園市楊梅區瑞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7" calcext:value-type="float">
            <text:p>6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瑞原社區發展協會112年第2季餐飲加值款項</text:p>
          </table:table-cell>
          <table:table-cell table:style-name="ce20" office:value-type="string" calcext:value-type="string">
            <text:p>桃園市楊梅區瑞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2" calcext:value-type="float">
            <text:p>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大中正社區發展協會112年志工參訪觀摩款項</text:p>
          </table:table-cell>
          <table:table-cell table:style-name="ce20" office:value-type="string" calcext:value-type="string">
            <text:p>桃園市龍潭區大中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興社區發展協會112年志工參訪觀摩款項</text:p>
          </table:table-cell>
          <table:table-cell table:style-name="ce20" office:value-type="string" calcext:value-type="string">
            <text:p>桃園市龍潭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興社區發展協會112年第2季餐飲加值費款項</text:p>
          </table:table-cell>
          <table:table-cell table:style-name="ce20" office:value-type="string" calcext:value-type="string">
            <text:p>桃園市龍潭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8" calcext:value-type="float">
            <text:p>7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山社區發展協會112年志工參訪觀摩款項</text:p>
          </table:table-cell>
          <table:table-cell table:style-name="ce20" office:value-type="string" calcext:value-type="string">
            <text:p>桃園市龍潭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黃唐社區發展協會112年志工參訪觀摩款項</text:p>
          </table:table-cell>
          <table:table-cell table:style-name="ce20" office:value-type="string" calcext:value-type="string">
            <text:p>桃園市龍潭區黃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地球村代間藝術教育促進會112年第2季餐飲加值費款項</text:p>
          </table:table-cell>
          <table:table-cell table:style-name="ce20" office:value-type="string" calcext:value-type="string">
            <text:p>社團法人桃園市地球村代間藝術教育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台灣樂活服務發展協會(行道會據點)112年第2季餐飲加值費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富林社區發展協會112年第2季餐飲加值費款項</text:p>
          </table:table-cell>
          <table:table-cell table:style-name="ce20" office:value-type="string" calcext:value-type="string">
            <text:p>桃園市觀音區富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保障社區發展協會112年第2季餐飲加值費款項</text:p>
          </table:table-cell>
          <table:table-cell table:style-name="ce20" office:value-type="string" calcext:value-type="string">
            <text:p>桃園市觀音區保障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鶴齡會辦理112年第一學期長青學苑費用</text:p>
          </table:table-cell>
          <table:table-cell table:style-name="ce20" office:value-type="string" calcext:value-type="string">
            <text:p>桃園市鶴齡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9" calcext:value-type="float">
            <text:p>2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2">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社團法人桃園市社會服務關懷協會(中寧據點)112年多元活動-創新課程系列款項</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莊敬社區發展協會112年多元活動款項</text:p>
          </table:table-cell>
          <table:table-cell table:style-name="ce20" office:value-type="string" calcext:value-type="string">
            <text:p>桃園市桃園區莊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真耶穌教會臺灣總會桃園分會112年第2季餐飲加值款項</text:p>
          </table:table-cell>
          <table:table-cell table:style-name="ce20" office:value-type="string" calcext:value-type="string">
            <text:p>財團法人真耶穌教會臺灣總會桃園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有社區發展協會112年第1季餐飲加值款項</text:p>
          </table:table-cell>
          <table:table-cell table:style-name="ce20" office:value-type="string" calcext:value-type="string">
            <text:p>桃園市桃園區大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社團法人桃園市全人生命教育協會112年第2季餐飲加值款項</text:p>
          </table:table-cell>
          <table:table-cell table:style-name="ce20" office:value-type="string" calcext:value-type="string">
            <text:p>社團法人桃園市全人生命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2" calcext:value-type="float">
            <text:p>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社區文化推廣協會112年第2季餐飲加值款項</text:p>
          </table:table-cell>
          <table:table-cell table:style-name="ce20" office:value-type="string" calcext:value-type="string">
            <text:p>桃園市社區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社區文化推廣協會112年志工參訪款項</text:p>
          </table:table-cell>
          <table:table-cell table:style-name="ce20" office:value-type="string" calcext:value-type="string">
            <text:p>桃園市社區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和社區發展協會112年志工參訪觀摩款項</text:p>
          </table:table-cell>
          <table:table-cell table:style-name="ce20" office:value-type="string" calcext:value-type="string">
            <text:p>桃園市龍潭區三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上林社區發展協會112年第2季餐飲加值款項</text:p>
          </table:table-cell>
          <table:table-cell table:style-name="ce20" office:value-type="string" calcext:value-type="string">
            <text:p>桃園市龍潭區上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陸光關懷協會112年第2季餐飲加值款項</text:p>
          </table:table-cell>
          <table:table-cell table:style-name="ce20" office:value-type="string" calcext:value-type="string">
            <text:p>桃園市陸光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2" calcext:value-type="float">
            <text:p>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成社區發展協會112年志工參訪款項</text:p>
          </table:table-cell>
          <table:table-cell table:style-name="ce20" office:value-type="string" calcext:value-type="string">
            <text:p>桃園市八德區大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瑞泰社區發展協會112年第2季餐飲加值款項</text:p>
          </table:table-cell>
          <table:table-cell table:style-name="ce20" office:value-type="string" calcext:value-type="string">
            <text:p>桃園市八德區瑞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宏竹社區發展協會照顧關懷據點112年第2季餐飲加值款項</text:p>
          </table:table-cell>
          <table:table-cell table:style-name="ce20" office:value-type="string" calcext:value-type="string">
            <text:p>桃園市蘆竹區宏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山社區發展協會112年第2季餐飲加值款項</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歡喜學堂推廣協會(正興里)112年第2季餐飲加值款項</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圳頭社區發展協會112年志工參訪款項</text:p>
          </table:table-cell>
          <table:table-cell table:style-name="ce20" office:value-type="string" calcext:value-type="string">
            <text:p>桃園市大園區圳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東興社區發展協會112年志工參訪款項</text:p>
          </table:table-cell>
          <table:table-cell table:style-name="ce20" office:value-type="string" calcext:value-type="string">
            <text:p>桃園市中壢區東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月眉社區發展協會112年第2季餐飲加值款項</text:p>
          </table:table-cell>
          <table:table-cell table:style-name="ce20" office:value-type="string" calcext:value-type="string">
            <text:p>桃園市中壢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財團法人桃園市亮詮公益慈善基金會112年第2季餐飲加值款項</text:p>
          </table:table-cell>
          <table:table-cell table:style-name="ce20" office:value-type="string" calcext:value-type="string">
            <text:p>財團法人桃園市亮詮公益慈善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過嶺社區發展協會112年第1-2季餐飲加值款項</text:p>
          </table:table-cell>
          <table:table-cell table:style-name="ce20" office:value-type="string" calcext:value-type="string">
            <text:p>桃園市中壢區過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9" calcext:value-type="float">
            <text:p>5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中華光明之家共生家園協會112年第2季餐飲加值款項</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興福社區發展協會112年志工參訪款項</text:p>
          </table:table-cell>
          <table:table-cell table:style-name="ce20" office:value-type="string" calcext:value-type="string">
            <text:p>桃園市大溪區興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北興社區發展協會112年志工參訪款項</text:p>
          </table:table-cell>
          <table:table-cell table:style-name="ce20" office:value-type="string" calcext:value-type="string">
            <text:p>桃園市平鎮區北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北興社區發展協會112年第2季餐飲加值款項</text:p>
          </table:table-cell>
          <table:table-cell table:style-name="ce20" office:value-type="string" calcext:value-type="string">
            <text:p>桃園市平鎮區北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東勢社區發展協會112年第2季餐飲加值款項</text:p>
          </table:table-cell>
          <table:table-cell table:style-name="ce20" office:value-type="string" calcext:value-type="string">
            <text:p>桃園市平鎮區東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北勢社區發展協會112年志工參訪款項</text:p>
          </table:table-cell>
          <table:table-cell table:style-name="ce20" office:value-type="string" calcext:value-type="string">
            <text:p>桃園市平鎮區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家庭照顧者關懷協會112年第2季餐飲加值款項</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富源社區發展協會112年第2季餐飲加值款項</text:p>
          </table:table-cell>
          <table:table-cell table:style-name="ce20" office:value-type="string" calcext:value-type="string">
            <text:p>桃園市觀音區富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山城社區發展協會112年多元活動款項</text:p>
          </table:table-cell>
          <table:table-cell table:style-name="ce20" office:value-type="string" calcext:value-type="string">
            <text:p>桃園市楊梅區山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 calcext:value-type="float">
            <text:p>1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三湖社區發展協會112年第2季餐飲加值款項</text:p>
          </table:table-cell>
          <table:table-cell table:style-name="ce20" office:value-type="string" calcext:value-type="string">
            <text:p>桃園市楊梅區三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豐野社區發展協會112年第2季餐飲加值款項</text:p>
          </table:table-cell>
          <table:table-cell table:style-name="ce20" office:value-type="string" calcext:value-type="string">
            <text:p>桃園市楊梅區豐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財團法人台灣省桃園縣中華基督教中壢浸信會」112年孝親活動</text:p>
          </table:table-cell>
          <table:table-cell table:style-name="ce20" office:value-type="string" calcext:value-type="string">
            <text:p>財團法人台灣省桃園縣中華基督教中壢浸信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松鶴會辦理112年第1學期長青學苑費用</text:p>
          </table:table-cell>
          <table:table-cell table:style-name="ce20" office:value-type="string" calcext:value-type="string">
            <text:p>桃園市松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5" calcext:value-type="float">
            <text:p>38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龜山區老人會辦理112年第1學期長青學苑費用</text:p>
          </table:table-cell>
          <table:table-cell table:style-name="ce20" office:value-type="string" calcext:value-type="string">
            <text:p>桃園市龜山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草漯社區發展協會112年第2季餐飲加值費</text:p>
          </table:table-cell>
          <table:table-cell table:style-name="ce20" office:value-type="string" calcext:value-type="string">
            <text:p>桃園市觀音區草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高城社區發展協會112年第2季餐飲加值費</text:p>
          </table:table-cell>
          <table:table-cell table:style-name="ce20" office:value-type="string" calcext:value-type="string">
            <text:p>桃園市八德區高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興社區發展協會112年第2季餐飲加值費</text:p>
          </table:table-cell>
          <table:table-cell table:style-name="ce20" office:value-type="string" calcext:value-type="string">
            <text:p>桃園市八德區大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老人會112年多元活動費-創新課程系列</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明仁社區發展協會112年第2季餐飲加值費</text:p>
          </table:table-cell>
          <table:table-cell table:style-name="ce20" office:value-type="string" calcext:value-type="string">
            <text:p>桃園市八德區明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月眉社區發展協會112年第2季餐飲加值費</text:p>
          </table:table-cell>
          <table:table-cell table:style-name="ce20" office:value-type="string" calcext:value-type="string">
            <text:p>桃園市大溪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仁善社區發展協會112年第2季餐飲加值費</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復興據點)撥付補助桃園市復興區三民社區發展協會112年多元活動費</text:p>
          </table:table-cell>
          <table:table-cell table:style-name="ce20" office:value-type="string" calcext:value-type="string">
            <text:p>桃園市復興區三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深圳社區發展協會112年第2季餐飲加值費</text:p>
          </table:table-cell>
          <table:table-cell table:style-name="ce20" office:value-type="string" calcext:value-type="string">
            <text:p>桃園市新屋區深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桃園市健康家庭教育協會112年第2季餐飲加值費</text:p>
          </table:table-cell>
          <table:table-cell table:style-name="ce20" office:value-type="string" calcext:value-type="string">
            <text:p>社團法人桃園市健康家庭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山城社區發展協會112年第1季餐飲加值費</text:p>
          </table:table-cell>
          <table:table-cell table:style-name="ce20" office:value-type="string" calcext:value-type="string">
            <text:p>桃園市楊梅區山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平社區關懷協會112年多元活動費</text:p>
          </table:table-cell>
          <table:table-cell table:style-name="ce20" office:value-type="string" calcext:value-type="string">
            <text:p>桃園市楊梅區永平社區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 calcext:value-type="float">
            <text:p>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湖社區發展協會112年多元活動費</text:p>
          </table:table-cell>
          <table:table-cell table:style-name="ce20" office:value-type="string" calcext:value-type="string">
            <text:p>桃園市楊梅區上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樂活銀髮族協會112年多元活動費</text:p>
          </table:table-cell>
          <table:table-cell table:style-name="ce20" office:value-type="string" calcext:value-type="string">
            <text:p>桃園市樂活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水尾社區發展協會112年多元活動費</text:p>
          </table:table-cell>
          <table:table-cell table:style-name="ce20" office:value-type="string" calcext:value-type="string">
            <text:p>桃園市中壢區水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新振社區發展協會112年多元活動費</text:p>
          </table:table-cell>
          <table:table-cell table:style-name="ce20" office:value-type="string" calcext:value-type="string">
            <text:p>桃園市中壢區新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水尾社區發展協會112年志工參訪活動費</text:p>
          </table:table-cell>
          <table:table-cell table:style-name="ce20" office:value-type="string" calcext:value-type="string">
            <text:p>桃園市中壢區水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山社區發展協會112年志工參訪觀摩費</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歡喜學堂推廣協會(長壽里)112年第2季餐飲加值費</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山社區發展協會112年多元活動-世代共融系列</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龍岡社區發展協會112年多元活動-創新課程系列費</text:p>
          </table:table-cell>
          <table:table-cell table:style-name="ce20" office:value-type="string" calcext:value-type="string">
            <text:p>桃園市桃園區龍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龍岡社區發展協會112年第2季餐飲加值費</text:p>
          </table:table-cell>
          <table:table-cell table:style-name="ce20" office:value-type="string" calcext:value-type="string">
            <text:p>桃園市桃園區龍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社團法人台灣樂活服務發展協會(桃園基督恩典教會)112年第2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烏林社區發展協會112年第2季餐飲加值費</text:p>
          </table:table-cell>
          <table:table-cell table:style-name="ce20" office:value-type="string" calcext:value-type="string">
            <text:p>桃園市龍潭區烏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八德社區發展協會112年第2季餐飲加值費</text:p>
          </table:table-cell>
          <table:table-cell table:style-name="ce20" office:value-type="string" calcext:value-type="string">
            <text:p>桃園市龍潭區八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9" calcext:value-type="float">
            <text:p>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3">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7月桃園市復興區葛菈行嘎浪部落照顧中心原鄉圓夢長照服務計畫專業服務及業務費</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7" calcext:value-type="float">
            <text:p>10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松友會辦理112年第1學期長青學苑費用</text:p>
          </table:table-cell>
          <table:table-cell table:style-name="ce20" office:value-type="string" calcext:value-type="string">
            <text:p>桃園市松友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3" calcext:value-type="float">
            <text:p>7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海湖社區發展協會」112年度第2季餐飲加值費</text:p>
          </table:table-cell>
          <table:table-cell table:style-name="ce20" office:value-type="string" calcext:value-type="string">
            <text:p>桃園市蘆竹區海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龍祥關愛協會」112年度孝親活動及成果展</text:p>
          </table:table-cell>
          <table:table-cell table:style-name="ce20" office:value-type="string" calcext:value-type="string">
            <text:p>桃園市龍祥關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赤欄社區發展協會」112年度3月之餐飲加值費</text:p>
          </table:table-cell>
          <table:table-cell table:style-name="ce20" office:value-type="string" calcext:value-type="string">
            <text:p>桃園市新屋區赤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福元社區發展協會112年第2季餐飲加值費</text:p>
          </table:table-cell>
          <table:table-cell table:style-name="ce20" office:value-type="string" calcext:value-type="string">
            <text:p>桃園市桃園區福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福元社區發展協會112年多元活動費</text:p>
          </table:table-cell>
          <table:table-cell table:style-name="ce20" office:value-type="string" calcext:value-type="string">
            <text:p>桃園市桃園區福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向陽社會服務協會112年第2季餐飲加值費</text:p>
          </table:table-cell>
          <table:table-cell table:style-name="ce20" office:value-type="string" calcext:value-type="string">
            <text:p>桃園市向陽社會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新埔社區發展協會112年1-6月餐飲加值費</text:p>
          </table:table-cell>
          <table:table-cell table:style-name="ce20" office:value-type="string" calcext:value-type="string">
            <text:p>桃園市桃園區新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0" calcext:value-type="float">
            <text:p>1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吉祥社區發展協會112年志工參訪觀摩費</text:p>
          </table:table-cell>
          <table:table-cell table:style-name="ce20" office:value-type="string" calcext:value-type="string">
            <text:p>桃園市蘆竹區吉祥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吉祥社區發展協會112年第2季餐飲加值費</text:p>
          </table:table-cell>
          <table:table-cell table:style-name="ce20" office:value-type="string" calcext:value-type="string">
            <text:p>桃園市蘆竹區吉祥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吉祥社區發展協會112年多元活動-創新課程系列費</text:p>
          </table:table-cell>
          <table:table-cell table:style-name="ce20" office:value-type="string" calcext:value-type="string">
            <text:p>桃園市蘆竹區吉祥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順興社區發展協會112年多元活動-世代共融系列費</text:p>
          </table:table-cell>
          <table:table-cell table:style-name="ce20" office:value-type="string" calcext:value-type="string">
            <text:p>桃園市蘆竹區順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順興社區發展協會112年第2季餐飲加值費</text:p>
          </table:table-cell>
          <table:table-cell table:style-name="ce20" office:value-type="string" calcext:value-type="string">
            <text:p>桃園市蘆竹區順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新興社區發展協會112年志工參訪觀摩費</text:p>
          </table:table-cell>
          <table:table-cell table:style-name="ce20" office:value-type="string" calcext:value-type="string">
            <text:p>桃園市蘆竹區新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4" calcext:value-type="float">
            <text:p>5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歡喜學堂推廣協會(興榮里)112年第2季餐飲加值費</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錦興社區發展協會112年多元活動-靈性照顧系列費</text:p>
          </table:table-cell>
          <table:table-cell table:style-name="ce20" office:value-type="string" calcext:value-type="string">
            <text:p>桃園市蘆竹區錦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沙崙社區發展協會112年1-6月餐飲加值費</text:p>
          </table:table-cell>
          <table:table-cell table:style-name="ce20" office:value-type="string" calcext:value-type="string">
            <text:p>桃園市大園區沙崙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長青老人會112年第2季餐飲加值費</text:p>
          </table:table-cell>
          <table:table-cell table:style-name="ce20" office:value-type="string" calcext:value-type="string">
            <text:p>桃園市大溪區長青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台灣樂活服務發展協會(普強據點)112年第2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守望相助推廣協會112年志工參訪費</text:p>
          </table:table-cell>
          <table:table-cell table:style-name="ce20" office:value-type="string" calcext:value-type="string">
            <text:p>桃園市平鎮區守望相助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地球村代間藝術教育促進會112年志工參訪觀摩費</text:p>
          </table:table-cell>
          <table:table-cell table:style-name="ce20" office:value-type="string" calcext:value-type="string">
            <text:p>社團法人桃園市地球村代間藝術教育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平鎮社區發展協會112年第2季餐飲加值費</text:p>
          </table:table-cell>
          <table:table-cell table:style-name="ce20" office:value-type="string" calcext:value-type="string">
            <text:p>桃園市平鎮區平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北勢社區發展協會112年第2季餐飲加值費</text:p>
          </table:table-cell>
          <table:table-cell table:style-name="ce20" office:value-type="string" calcext:value-type="string">
            <text:p>桃園市平鎮區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 calcext:value-type="float">
            <text:p>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竹霄社區發展協會112年第2季餐飲加值費</text:p>
          </table:table-cell>
          <table:table-cell table:style-name="ce20" office:value-type="string" calcext:value-type="string">
            <text:p>桃園市八德區竹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芭里社區發展協會112年多元活動費</text:p>
          </table:table-cell>
          <table:table-cell table:style-name="ce20" office:value-type="string" calcext:value-type="string">
            <text:p>桃園市中壢區芭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東社區發展協會112年志工參訪活動費</text:p>
          </table:table-cell>
          <table:table-cell table:style-name="ce20" office:value-type="string" calcext:value-type="string">
            <text:p>桃園市中壢區龍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東社區發展協會112年第2季餐飲加值費</text:p>
          </table:table-cell>
          <table:table-cell table:style-name="ce20" office:value-type="string" calcext:value-type="string">
            <text:p>桃園市中壢區龍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塔腳社區發展協會112年第2季餐飲加值費</text:p>
          </table:table-cell>
          <table:table-cell table:style-name="ce20" office:value-type="string" calcext:value-type="string">
            <text:p>桃園市觀音區塔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山社區發展協會112年第2季餐飲加值費</text:p>
          </table:table-cell>
          <table:table-cell table:style-name="ce20" office:value-type="string" calcext:value-type="string">
            <text:p>桃園市龍潭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9" calcext:value-type="float">
            <text:p>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高平社區發展協會112年第2季餐飲加值費</text:p>
          </table:table-cell>
          <table:table-cell table:style-name="ce20" office:value-type="string" calcext:value-type="string">
            <text:p>桃園市龍潭區高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八德社區發展協會112年志工參訪觀摩費</text:p>
          </table:table-cell>
          <table:table-cell table:style-name="ce20" office:value-type="string" calcext:value-type="string">
            <text:p>桃園市龍潭區八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6" calcext:value-type="float">
            <text:p>5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田社區發展協會112年第2季餐飲加值費</text:p>
          </table:table-cell>
          <table:table-cell table:style-name="ce20" office:value-type="string" calcext:value-type="string">
            <text:p>桃園市楊梅區上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水美社區發展協會112年志工參訪觀摩費</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志願服務協會112年第2季餐飲加值費</text:p>
          </table:table-cell>
          <table:table-cell table:style-name="ce20" office:value-type="string" calcext:value-type="string">
            <text:p>桃園市楊梅志願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笨港社區發展協會112年第2季餐飲加值費</text:p>
          </table:table-cell>
          <table:table-cell table:style-name="ce20" office:value-type="string" calcext:value-type="string">
            <text:p>桃園市新屋區笨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後湖社區發展協會112年多元活動-靈性照顧系列費</text:p>
          </table:table-cell>
          <table:table-cell table:style-name="ce20" office:value-type="string" calcext:value-type="string">
            <text:p>桃園市新屋區後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 calcext:value-type="float">
            <text:p>1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大坡社區發展協會112年第2季餐飲加值費</text:p>
          </table:table-cell>
          <table:table-cell table:style-name="ce20" office:value-type="string" calcext:value-type="string">
            <text:p>桃園市新屋區大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赤欄社區發展協會112年第2季餐飲加值費</text:p>
          </table:table-cell>
          <table:table-cell table:style-name="ce20" office:value-type="string" calcext:value-type="string">
            <text:p>桃園市新屋區赤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槺榔社區發展協會112年第2季餐飲加值費</text:p>
          </table:table-cell>
          <table:table-cell table:style-name="ce20" office:value-type="string" calcext:value-type="string">
            <text:p>桃園市新屋區槺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永安社區發展協會112年第2季餐飲加值費</text:p>
          </table:table-cell>
          <table:table-cell table:style-name="ce20" office:value-type="string" calcext:value-type="string">
            <text:p>桃園市新屋區永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區據點)撥付補助「桃園市楊梅區高榮社區發展協會」112年度第2季之餐飲加值費</text:p>
          </table:table-cell>
          <table:table-cell table:style-name="ce20" office:value-type="string" calcext:value-type="string">
            <text:p>桃園市楊梅區高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 calcext:value-type="float">
            <text:p>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社團法人台灣多元社會福利協會112年第2季餐飲加值費</text:p>
          </table:table-cell>
          <table:table-cell table:style-name="ce20" office:value-type="string" calcext:value-type="string">
            <text:p>社團法人台灣多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明光福德協會112年志工參訪費</text:p>
          </table:table-cell>
          <table:table-cell table:style-name="ce20" office:value-type="string" calcext:value-type="string">
            <text:p>桃園市八德區明光福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社團法人台灣多元社會福利協會112年志工參訪費</text:p>
          </table:table-cell>
          <table:table-cell table:style-name="ce20" office:value-type="string" calcext:value-type="string">
            <text:p>社團法人台灣多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桃園市愛鄰舍協會(復興據點)112年第2季餐飲加值費</text:p>
          </table:table-cell>
          <table:table-cell table:style-name="ce20" office:value-type="string" calcext:value-type="string">
            <text:p>社團法人桃園市愛鄰舍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 calcext:value-type="float">
            <text:p>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榮耀堂據點)112年第2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 calcext:value-type="float">
            <text:p>6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大合社區發展協會112年第2季餐飲加值費</text:p>
          </table:table-cell>
          <table:table-cell table:style-name="ce20" office:value-type="string" calcext:value-type="string">
            <text:p>桃園市楊梅區大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8" calcext:value-type="float">
            <text:p>6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田社區發展協會112年多元活動費</text:p>
          </table:table-cell>
          <table:table-cell table:style-name="ce20" office:value-type="string" calcext:value-type="string">
            <text:p>桃園市楊梅區上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守望相助推廣協會112年第2季餐飲加值費</text:p>
          </table:table-cell>
          <table:table-cell table:style-name="ce20" office:value-type="string" calcext:value-type="string">
            <text:p>桃園市平鎮區守望相助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下田社區發展協會112年第2季餐飲加值費</text:p>
          </table:table-cell>
          <table:table-cell table:style-name="ce20" office:value-type="string" calcext:value-type="string">
            <text:p>桃園市新屋區下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豐林社區發展協會112年第2季餐飲加值費</text:p>
          </table:table-cell>
          <table:table-cell table:style-name="ce20" office:value-type="string" calcext:value-type="string">
            <text:p>桃園市桃園區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大湖社區發展協會112年志工參訪觀摩費</text:p>
          </table:table-cell>
          <table:table-cell table:style-name="ce20" office:value-type="string" calcext:value-type="string">
            <text:p>桃園市龜山區大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大湖社區發展協會112年第2季餐飲加值費</text:p>
          </table:table-cell>
          <table:table-cell table:style-name="ce20" office:value-type="string" calcext:value-type="string">
            <text:p>桃園市龜山區大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愛鎮協會112年多元活動費</text:p>
          </table:table-cell>
          <table:table-cell table:style-name="ce20" office:value-type="string" calcext:value-type="string">
            <text:p>桃園市愛鎮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新屋區頭洲社區發展協會辦理112年第1學期長青學苑費用</text:p>
          </table:table-cell>
          <table:table-cell table:style-name="ce20" office:value-type="string" calcext:value-type="string">
            <text:p>桃園市新屋區頭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1" calcext:value-type="float">
            <text:p>20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觀音區長青會辦理112年第1學期長青學苑費用</text:p>
          </table:table-cell>
          <table:table-cell table:style-name="ce20" office:value-type="string" calcext:value-type="string">
            <text:p>桃園市觀音區長青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0" calcext:value-type="float">
            <text:p>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財團法人弘道老人福利基金會112年多元活動費-世代共融系列</text:p>
          </table:table-cell>
          <table:table-cell table:style-name="ce20" office:value-type="string" calcext:value-type="string">
            <text:p>財團法人弘道老人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中華光明之家共生家園協會(豐野據點)112年第2季餐飲加值費</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永興社區發展協會112年第2季餐飲加值費</text:p>
          </table:table-cell>
          <table:table-cell table:style-name="ce20" office:value-type="string" calcext:value-type="string">
            <text:p>桃園市新屋區永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老人會112年參訪觀摩費</text:p>
          </table:table-cell>
          <table:table-cell table:style-name="ce20" office:value-type="string" calcext:value-type="string">
            <text:p>桃園市新屋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南勢社區發展協會112年第2季餐飲加值費</text:p>
          </table:table-cell>
          <table:table-cell table:style-name="ce20" office:value-type="string" calcext:value-type="string">
            <text:p>桃園市平鎮區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愛鄰舍協會(湧豐據點)112年志工參訪觀摩費</text:p>
          </table:table-cell>
          <table:table-cell table:style-name="ce20" office:value-type="string" calcext:value-type="string">
            <text:p>社團法人桃園市愛鄰舍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慈文社區發展協會112年多元活動-世代共融系列及第2季餐飲加值費</text:p>
          </table:table-cell>
          <table:table-cell table:style-name="ce20" office:value-type="string" calcext:value-type="string">
            <text:p>桃園市桃園區慈文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外社社區發展協會112年第2季餐飲加值費</text:p>
          </table:table-cell>
          <table:table-cell table:style-name="ce20" office:value-type="string" calcext:value-type="string">
            <text:p>桃園市蘆竹區外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中華民國里民樂全人關懷發展協會112年第2季餐飲加值費</text:p>
          </table:table-cell>
          <table:table-cell table:style-name="ce20" office:value-type="string" calcext:value-type="string">
            <text:p>中華民國里民樂全人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水社區發展協會112年第2季餐飲加值費</text:p>
          </table:table-cell>
          <table:table-cell table:style-name="ce20" office:value-type="string" calcext:value-type="string">
            <text:p>桃園市龍潭區三水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崎頂社區發展協會112年志工參訪費</text:p>
          </table:table-cell>
          <table:table-cell table:style-name="ce20" office:value-type="string" calcext:value-type="string">
            <text:p>桃園市大溪區崎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復興據點)撥付補助財團法人台灣基督長老教會泰雅爾中會三民教會112年多元活動費</text:p>
          </table:table-cell>
          <table:table-cell table:style-name="ce20" office:value-type="string" calcext:value-type="string">
            <text:p>財團法人台灣基督長老教會泰雅爾中會三民教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湖社區發展協會112年第2季餐飲加值費</text:p>
          </table:table-cell>
          <table:table-cell table:style-name="ce20" office:value-type="string" calcext:value-type="string">
            <text:p>桃園市楊梅區上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城鄉發展婦女協會112年第2季餐飲加值費</text:p>
          </table:table-cell>
          <table:table-cell table:style-name="ce20" office:value-type="string" calcext:value-type="string">
            <text:p>桃園市城鄉發展婦女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桃園市幸福家庭培力協會112年多元活動費</text:p>
          </table:table-cell>
          <table:table-cell table:style-name="ce20" office:value-type="string" calcext:value-type="string">
            <text:p>社團法人桃園市幸福家庭培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石門社區發展協會112年第2季餐飲加值費</text:p>
          </table:table-cell>
          <table:table-cell table:style-name="ce20" office:value-type="string" calcext:value-type="string">
            <text:p>桃園市龍潭區石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九龍社區發展協會112年第2季餐飲加值費</text:p>
          </table:table-cell>
          <table:table-cell table:style-name="ce20" office:value-type="string" calcext:value-type="string">
            <text:p>桃園市龍潭區九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9" calcext:value-type="float">
            <text:p>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老人會112年第2季餐飲加值費</text:p>
          </table:table-cell>
          <table:table-cell table:style-name="ce20" office:value-type="string" calcext:value-type="string">
            <text:p>桃園市新屋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後庄社區發展協會112年第2季餐飲加值費</text:p>
          </table:table-cell>
          <table:table-cell table:style-name="ce20" office:value-type="string" calcext:value-type="string">
            <text:p>桃園市新屋區後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大堀社區發展協會112年志工參訪觀摩費</text:p>
          </table:table-cell>
          <table:table-cell table:style-name="ce20" office:value-type="string" calcext:value-type="string">
            <text:p>桃園市觀音區大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大堀社區發展協會112年第2季餐飲加值費</text:p>
          </table:table-cell>
          <table:table-cell table:style-name="ce20" office:value-type="string" calcext:value-type="string">
            <text:p>桃園市觀音區大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三安社區發展協會112年第2季餐飲加值費</text:p>
          </table:table-cell>
          <table:table-cell table:style-name="ce20" office:value-type="string" calcext:value-type="string">
            <text:p>桃園市平鎮區三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小檜溪社區發展協會112年多元活動費</text:p>
          </table:table-cell>
          <table:table-cell table:style-name="ce20" office:value-type="string" calcext:value-type="string">
            <text:p>桃園市桃園區小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朝陽社區發展協會112年第2季餐飲加值費</text:p>
          </table:table-cell>
          <table:table-cell table:style-name="ce20" office:value-type="string" calcext:value-type="string">
            <text:p>桃園市桃園區朝陽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有社區發展協會112年第2季餐飲加值費</text:p>
          </table:table-cell>
          <table:table-cell table:style-name="ce20" office:value-type="string" calcext:value-type="string">
            <text:p>桃園市桃園區大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 calcext:value-type="float">
            <text:p>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竹圍社區發展協會112年第2季餐飲加值費</text:p>
          </table:table-cell>
          <table:table-cell table:style-name="ce20" office:value-type="string" calcext:value-type="string">
            <text:p>桃園市大園區竹圍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9" calcext:value-type="float">
            <text:p>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大海社區發展協會112年第2季餐飲加值費及志工參訪費</text:p>
          </table:table-cell>
          <table:table-cell table:style-name="ce20" office:value-type="string" calcext:value-type="string">
            <text:p>桃園市大園區大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永興社區發展協會」112年孝親活動及成果展</text:p>
          </table:table-cell>
          <table:table-cell table:style-name="ce20" office:value-type="string" calcext:value-type="string">
            <text:p>桃園市新屋區永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東社社區發展協會」112年孝親活動及成果展</text:p>
          </table:table-cell>
          <table:table-cell table:style-name="ce20" office:value-type="string" calcext:value-type="string">
            <text:p>桃園市平鎮區東社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社子社區發展協會」112年孝親活動及成果展</text:p>
          </table:table-cell>
          <table:table-cell table:style-name="ce20" office:value-type="string" calcext:value-type="string">
            <text:p>桃園市新屋區社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蘆竹區老人會辦理112年第1學期長青學苑費用</text:p>
          </table:table-cell>
          <table:table-cell table:style-name="ce20" office:value-type="string" calcext:value-type="string">
            <text:p>桃園市蘆竹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66" calcext:value-type="float">
            <text:p>86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白千層樂活協會辦理112年第1學期長青學苑費用</text:p>
          </table:table-cell>
          <table:table-cell table:style-name="ce20" office:value-type="string" calcext:value-type="string">
            <text:p>桃園市白千層樂活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朝陽社區發展協會112年志工參訪費</text:p>
          </table:table-cell>
          <table:table-cell table:style-name="ce20" office:value-type="string" calcext:value-type="string">
            <text:p>桃園市桃園區朝陽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明聖社區促進會112年多元活動費-世代共融系列</text:p>
          </table:table-cell>
          <table:table-cell table:style-name="ce20" office:value-type="string" calcext:value-type="string">
            <text:p>桃園市明聖社區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瑞慶社區發展協會112年志工觀摩參訪費</text:p>
          </table:table-cell>
          <table:table-cell table:style-name="ce20" office:value-type="string" calcext:value-type="string">
            <text:p>桃園市桃園區瑞慶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興福社區發展協會112年第2季餐飲加值費</text:p>
          </table:table-cell>
          <table:table-cell table:style-name="ce20" office:value-type="string" calcext:value-type="string">
            <text:p>桃園市大溪區興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家庭照顧者關懷協會112年多元活動-創新課程系列(大崗里)</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瑞豐社區發展協會112年第2季餐飲加值費</text:p>
          </table:table-cell>
          <table:table-cell table:style-name="ce20" office:value-type="string" calcext:value-type="string">
            <text:p>桃園市八德區瑞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瑞豐社區發展協會112年志工參訪觀摩</text:p>
          </table:table-cell>
          <table:table-cell table:style-name="ce20" office:value-type="string" calcext:value-type="string">
            <text:p>桃園市八德區瑞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1" calcext:value-type="float">
            <text:p>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愛心關懷發展協會112年志工參訪費</text:p>
          </table:table-cell>
          <table:table-cell table:style-name="ce20" office:value-type="string" calcext:value-type="string">
            <text:p>桃園市八德區愛心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大坡社區發展協會112年多元活動-創新課程系列</text:p>
          </table:table-cell>
          <table:table-cell table:style-name="ce20" office:value-type="string" calcext:value-type="string">
            <text:p>桃園市新屋區大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月眉社區發展協會112年志工參訪</text:p>
          </table:table-cell>
          <table:table-cell table:style-name="ce20" office:value-type="string" calcext:value-type="string">
            <text:p>桃園市中壢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永福社區發展協會112年第2季餐飲加值費</text:p>
          </table:table-cell>
          <table:table-cell table:style-name="ce20" office:value-type="string" calcext:value-type="string">
            <text:p>桃園市中壢區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社團法人台灣樂活服務發展協會(蘆竹區法國號)112年第2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1" calcext:value-type="float">
            <text:p>4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草新社區發展協會112年志工參訪觀摩費</text:p>
          </table:table-cell>
          <table:table-cell table:style-name="ce20" office:value-type="string" calcext:value-type="string">
            <text:p>桃園市觀音區草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平鎮社區發展協會112年志工參訪觀摩費</text:p>
          </table:table-cell>
          <table:table-cell table:style-name="ce20" office:value-type="string" calcext:value-type="string">
            <text:p>桃園市平鎮區平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三安社區發展協會112年多元活動費</text:p>
          </table:table-cell>
          <table:table-cell table:style-name="ce20" office:value-type="string" calcext:value-type="string">
            <text:p>桃園市平鎮區三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石磊社區發展協會112年第2季餐飲加值費</text:p>
          </table:table-cell>
          <table:table-cell table:style-name="ce20" office:value-type="string" calcext:value-type="string">
            <text:p>桃園市新屋區石磊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7" calcext:value-type="float">
            <text:p>8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加利利愛鄰全人關懷協會112年第2季餐飲加值費</text:p>
          </table:table-cell>
          <table:table-cell table:style-name="ce20" office:value-type="string" calcext:value-type="string">
            <text:p>桃園市加利利愛鄰全人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檜溪社區發展協會112年志工參訪費</text:p>
          </table:table-cell>
          <table:table-cell table:style-name="ce20" office:value-type="string" calcext:value-type="string">
            <text:p>桃園市桃園區大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檜溪社區發展協會112年第2季餐飲加值費</text:p>
          </table:table-cell>
          <table:table-cell table:style-name="ce20" office:value-type="string" calcext:value-type="string">
            <text:p>桃園市桃園區大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6" calcext:value-type="float">
            <text:p>7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大檜溪社區發展協會112年多元活動費</text:p>
          </table:table-cell>
          <table:table-cell table:style-name="ce20" office:value-type="string" calcext:value-type="string">
            <text:p>桃園市桃園區大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兔坑社區發展協會112年志工參訪費</text:p>
          </table:table-cell>
          <table:table-cell table:style-name="ce20" office:value-type="string" calcext:value-type="string">
            <text:p>桃園市龜山區兔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區據點)撥付補助「桃園市新屋區後庄社區發展協會」112年孝親活動及成果展</text:p>
          </table:table-cell>
          <table:table-cell table:style-name="ce20" office:value-type="string" calcext:value-type="string">
            <text:p>桃園市新屋區後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區據點)撥付補助「桃園市桃園區五中社區發展協會」112年孝親活動及成果展</text:p>
          </table:table-cell>
          <table:table-cell table:style-name="ce20" office:value-type="string" calcext:value-type="string">
            <text:p>桃園市桃園區五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區據點)撥付補助「桃園市大溪區中興社區發展協會」112年孝親活動及成果展</text:p>
          </table:table-cell>
          <table:table-cell table:style-name="ce20" office:value-type="string" calcext:value-type="string">
            <text:p>桃園市大溪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白鷺社區發展協會」112年孝親活動及成果展</text:p>
          </table:table-cell>
          <table:table-cell table:style-name="ce20" office:value-type="string" calcext:value-type="string">
            <text:p>桃園市八德區白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桃園市樂活銀髮族協會」112年孝親活動及成果展</text:p>
          </table:table-cell>
          <table:table-cell table:style-name="ce20" office:value-type="string" calcext:value-type="string">
            <text:p>桃園市樂活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區據點)撥付補助「桃園市平鎮區高連社區發展協會」112年孝親活動及成果展</text:p>
          </table:table-cell>
          <table:table-cell table:style-name="ce20" office:value-type="string" calcext:value-type="string">
            <text:p>桃園市平鎮區高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老人會」112年孝親活動及成果展</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明光福德協會」112年孝親活動及成果展</text:p>
          </table:table-cell>
          <table:table-cell table:style-name="ce20" office:value-type="string" calcext:value-type="string">
            <text:p>桃園市八德區明光福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區據點)撥付補助「桃園市八德區愛心關懷發展協會」112年孝親活動及成果展</text:p>
          </table:table-cell>
          <table:table-cell table:style-name="ce20" office:value-type="string" calcext:value-type="string">
            <text:p>桃園市八德區愛心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區據點)撥付補助「桃園市觀音區新坡社區發展協會」112年第2季餐飲加值</text:p>
          </table:table-cell>
          <table:table-cell table:style-name="ce20" office:value-type="string" calcext:value-type="string">
            <text:p>桃園市觀音區新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南上社區發展協會」112年孝親活動及成果展</text:p>
          </table:table-cell>
          <table:table-cell table:style-name="ce20" office:value-type="string" calcext:value-type="string">
            <text:p>桃園市龜山區南上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南崁社區發展協會」112年孝親活動及成果展</text:p>
          </table:table-cell>
          <table:table-cell table:style-name="ce20" office:value-type="string" calcext:value-type="string">
            <text:p>桃園市蘆竹區南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區據點)撥付補助「桃園市蘆竹區錦興社區發展協會」112年孝親活動暨據點成果展</text:p>
          </table:table-cell>
          <table:table-cell table:style-name="ce20" office:value-type="string" calcext:value-type="string">
            <text:p>桃園市蘆竹區錦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區據點)撥付補助「桃園市龍潭區上林社區發展協會」112年孝親活動及成果展</text:p>
          </table:table-cell>
          <table:table-cell table:style-name="ce20" office:value-type="string" calcext:value-type="string">
            <text:p>桃園市龍潭區上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高揚威家醫科112年7月桃園市復興區交通整合中心人力補助計畫</text:p>
          </table:table-cell>
          <table:table-cell table:style-name="ce20" office:value-type="string" calcext:value-type="string">
            <text:p>高揚威家醫科診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崇德常青會辦理112年第1學期長青學苑費用</text:p>
          </table:table-cell>
          <table:table-cell table:style-name="ce20" office:value-type="string" calcext:value-type="string">
            <text:p>桃園市崇德常青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6" calcext:value-type="float">
            <text:p>18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家長會長協會辦理112年第1學期長青學苑費用</text:p>
          </table:table-cell>
          <table:table-cell table:style-name="ce20" office:value-type="string" calcext:value-type="string">
            <text:p>桃園市家長會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37" calcext:value-type="float">
            <text:p>1,43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八德區老人會辦理112年第1學期長青學苑費用</text:p>
          </table:table-cell>
          <table:table-cell table:style-name="ce20" office:value-type="string" calcext:value-type="string">
            <text:p>桃園市八德區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0" calcext:value-type="float">
            <text:p>2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天主教德來會(中和里)112年志工參訪費</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天主教德來會(中和里)112年第2季餐飲加值費</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2" calcext:value-type="float">
            <text:p>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同安社區發展協會112年多元活動費</text:p>
          </table:table-cell>
          <table:table-cell table:style-name="ce20" office:value-type="string" calcext:value-type="string">
            <text:p>桃園市桃園區同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龍祥關愛協會112年志工觀摩參訪費</text:p>
          </table:table-cell>
          <table:table-cell table:style-name="ce20" office:value-type="string" calcext:value-type="string">
            <text:p>桃園市龍祥關愛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慈文社區發展協會112年志工觀摩參訪費</text:p>
          </table:table-cell>
          <table:table-cell table:style-name="ce20" office:value-type="string" calcext:value-type="string">
            <text:p>桃園市桃園區慈文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明聖社區促進會112年志工觀摩參訪費</text:p>
          </table:table-cell>
          <table:table-cell table:style-name="ce20" office:value-type="string" calcext:value-type="string">
            <text:p>桃園市明聖社區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南港社區發展協會112年第2季餐飲加值費</text:p>
          </table:table-cell>
          <table:table-cell table:style-name="ce20" office:value-type="string" calcext:value-type="string">
            <text:p>桃園市大園區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北港社區發展協會112年第2季餐飲加值費</text:p>
          </table:table-cell>
          <table:table-cell table:style-name="ce20" office:value-type="string" calcext:value-type="string">
            <text:p>桃園市大園區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大園社區發展協會112年第1、2季餐飲加值費</text:p>
          </table:table-cell>
          <table:table-cell table:style-name="ce20" office:value-type="string" calcext:value-type="string">
            <text:p>桃園市大園區大園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8" calcext:value-type="float">
            <text:p>8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頭洲社區發展協會112年志工參訪觀摩款項費</text:p>
          </table:table-cell>
          <table:table-cell table:style-name="ce20" office:value-type="string" calcext:value-type="string">
            <text:p>桃園市新屋區頭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4" calcext:value-type="float">
            <text:p>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埔頂社區發展協會112年第2季餐飲加值費</text:p>
          </table:table-cell>
          <table:table-cell table:style-name="ce20" office:value-type="string" calcext:value-type="string">
            <text:p>桃園市新屋區埔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後湖社區發展協會112年孝親活動及成果展款項</text:p>
          </table:table-cell>
          <table:table-cell table:style-name="ce20" office:value-type="string" calcext:value-type="string">
            <text:p>桃園市新屋區後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新生社區發展協會112年第2季餐飲加值費</text:p>
          </table:table-cell>
          <table:table-cell table:style-name="ce20" office:value-type="string" calcext:value-type="string">
            <text:p>桃園市新屋區新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桃園市地球村代間藝術教育促進會112年孝親活動及成果展費</text:p>
          </table:table-cell>
          <table:table-cell table:style-name="ce20" office:value-type="string" calcext:value-type="string">
            <text:p>社團法人桃園市地球村代間藝術教育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林社區發展協會112年第2季餐飲加值費</text:p>
          </table:table-cell>
          <table:table-cell table:style-name="ce20" office:value-type="string" calcext:value-type="string">
            <text:p>桃園市龍潭區三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8" calcext:value-type="float">
            <text:p>7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凌雲社區發展協會112年第2季餐飲加值費</text:p>
          </table:table-cell>
          <table:table-cell table:style-name="ce20" office:value-type="string" calcext:value-type="string">
            <text:p>桃園市龍潭區凌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和社區發展協會112年第2季餐飲加值費</text:p>
          </table:table-cell>
          <table:table-cell table:style-name="ce20" office:value-type="string" calcext:value-type="string">
            <text:p>桃園市龍潭區三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興社區發展協會112年孝親活動及成果展費</text:p>
          </table:table-cell>
          <table:table-cell table:style-name="ce20" office:value-type="string" calcext:value-type="string">
            <text:p>桃園市龍潭區中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仁善社區發展協會112年孝親活動及成果展費</text:p>
          </table:table-cell>
          <table:table-cell table:style-name="ce20" office:value-type="string" calcext:value-type="string">
            <text:p>桃園市大溪區仁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愛鎮協會112年第2季餐飲加值費</text:p>
          </table:table-cell>
          <table:table-cell table:style-name="ce20" office:value-type="string" calcext:value-type="string">
            <text:p>桃園市愛鎮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永平社區發展協會112年第2季餐飲加值費</text:p>
          </table:table-cell>
          <table:table-cell table:style-name="ce20" office:value-type="string" calcext:value-type="string">
            <text:p>桃園市楊梅區永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樂活銀髮族協會112年第2季餐飲加值費</text:p>
          </table:table-cell>
          <table:table-cell table:style-name="ce20" office:value-type="string" calcext:value-type="string">
            <text:p>桃園市樂活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2" calcext:value-type="float">
            <text:p>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樂活銀髮族協會112年志工參訪費</text:p>
          </table:table-cell>
          <table:table-cell table:style-name="ce20" office:value-type="string" calcext:value-type="string">
            <text:p>桃園市樂活銀髮族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財團法人台灣省桃園縣中國基督教靈糧世界佈道會中壢靈糧堂112年多元活動費</text:p>
          </table:table-cell>
          <table:table-cell table:style-name="ce20" office:value-type="string" calcext:value-type="string">
            <text:p>財團法人台灣省桃園縣中國基督教靈糧世界佈道會中壢靈糧堂</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海湖社區發展協會112年志工觀摩費</text:p>
          </table:table-cell>
          <table:table-cell table:style-name="ce20" office:value-type="string" calcext:value-type="string">
            <text:p>桃園市蘆竹區海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6" calcext:value-type="float">
            <text:p>4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藍埔社區發展協會112年多元活動費</text:p>
          </table:table-cell>
          <table:table-cell table:style-name="ce20" office:value-type="string" calcext:value-type="string">
            <text:p>桃園市觀音區藍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中華關聖帝君文化交流協會112年第2季餐飲加值費</text:p>
          </table:table-cell>
          <table:table-cell table:style-name="ce20" office:value-type="string" calcext:value-type="string">
            <text:p>中華關聖帝君文化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家庭照顧者關懷協會112年第2季餐飲加值費(大崗里)</text:p>
          </table:table-cell>
          <table:table-cell table:style-name="ce20" office:value-type="string" calcext:value-type="string">
            <text:p>桃園市家庭照顧者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社團法人台灣多元社會福利協會112年多元活動費(靈性照顧系列)</text:p>
          </table:table-cell>
          <table:table-cell table:style-name="ce20" office:value-type="string" calcext:value-type="string">
            <text:p>社團法人台灣多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仁德社區發展協會112年孝親活動款項</text:p>
          </table:table-cell>
          <table:table-cell table:style-name="ce20" office:value-type="string" calcext:value-type="string">
            <text:p>桃園市中壢區仁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營盤社區發展協會112年孝親活動及成果展、多元活動-世代共融系列款項</text:p>
          </table:table-cell>
          <table:table-cell table:style-name="ce20" office:value-type="string" calcext:value-type="string">
            <text:p>桃園市蘆竹區營盤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天主教德來會112年第2季餐飲加值費</text:p>
          </table:table-cell>
          <table:table-cell table:style-name="ce20" office:value-type="string" calcext:value-type="string">
            <text:p>財團法人天主教德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小檜溪社區發展協會112年孝親活動及成果展</text:p>
          </table:table-cell>
          <table:table-cell table:style-name="ce20" office:value-type="string" calcext:value-type="string">
            <text:p>桃園市桃園區小檜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社團法人桃園市失能老人關懷協會112年第2季餐飲加值費</text:p>
          </table:table-cell>
          <table:table-cell table:style-name="ce20" office:value-type="string" calcext:value-type="string">
            <text:p>社團法人桃園市失能老人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舊路社區發展協會112年孝親活動及成果展</text:p>
          </table:table-cell>
          <table:table-cell table:style-name="ce20" office:value-type="string" calcext:value-type="string">
            <text:p>桃園市龜山區舊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幸福社區發展協會112年志工參訪觀摩</text:p>
          </table:table-cell>
          <table:table-cell table:style-name="ce20" office:value-type="string" calcext:value-type="string">
            <text:p>桃園市龜山區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4" calcext:value-type="float">
            <text:p>5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幸福社區發展協會112年孝親活動及成果展</text:p>
          </table:table-cell>
          <table:table-cell table:style-name="ce20" office:value-type="string" calcext:value-type="string">
            <text:p>桃園市龜山區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嶺頂社區發展協會112年孝親活動及成果展</text:p>
          </table:table-cell>
          <table:table-cell table:style-name="ce20" office:value-type="string" calcext:value-type="string">
            <text:p>桃園市龜山區嶺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貿商社區發展協會112年第2季餐飲加值費</text:p>
          </table:table-cell>
          <table:table-cell table:style-name="ce20" office:value-type="string" calcext:value-type="string">
            <text:p>桃園市龜山區貿商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桃園市觀音區松柏會辦理112年第一學期長青學苑費用</text:p>
          </table:table-cell>
          <table:table-cell table:style-name="ce20" office:value-type="string" calcext:value-type="string">
            <text:p>桃園市觀音區松柏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8" calcext:value-type="float">
            <text:p>1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龍岡社區發展協會112年孝親活動成果展暨志工參訪觀摩費</text:p>
          </table:table-cell>
          <table:table-cell table:style-name="ce20" office:value-type="string" calcext:value-type="string">
            <text:p>桃園市桃園區龍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7" calcext:value-type="float">
            <text:p>7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桃園市護國宮愛心基金會112年第2季餐飲加值費</text:p>
          </table:table-cell>
          <table:table-cell table:style-name="ce20" office:value-type="string" calcext:value-type="string">
            <text:p>財團法人桃園市護國宮愛心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4" calcext:value-type="float">
            <text:p>4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桃園市護國宮愛心基金會112年多元活動-世代共融系列及孝親活動成果展款項</text:p>
          </table:table-cell>
          <table:table-cell table:style-name="ce20" office:value-type="string" calcext:value-type="string">
            <text:p>財團法人桃園市護國宮愛心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新生活文化推廣協會112年第2季餐飲加值費</text:p>
          </table:table-cell>
          <table:table-cell table:style-name="ce20" office:value-type="string" calcext:value-type="string">
            <text:p>桃園市新生活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南門社區發展協會112年第2季餐飲加值費</text:p>
          </table:table-cell>
          <table:table-cell table:style-name="ce20" office:value-type="string" calcext:value-type="string">
            <text:p>桃園市桃園區南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朝陽社區發展協會112年第2季餐飲加值費</text:p>
          </table:table-cell>
          <table:table-cell table:style-name="ce20" office:value-type="string" calcext:value-type="string">
            <text:p>桃園市桃園區朝陽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下田心社區發展協會112年第2季餐飲加值費</text:p>
          </table:table-cell>
          <table:table-cell table:style-name="ce20" office:value-type="string" calcext:value-type="string">
            <text:p>桃園市大溪區下田心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陸光社區發展協會112年第2季餐飲加值費</text:p>
          </table:table-cell>
          <table:table-cell table:style-name="ce20" office:value-type="string" calcext:value-type="string">
            <text:p>桃園市龜山區陸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新路社區發展協會112年孝親活動及成果展</text:p>
          </table:table-cell>
          <table:table-cell table:style-name="ce20" office:value-type="string" calcext:value-type="string">
            <text:p>桃園市龜山區新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全民運動體育會112年第2季餐飲加值費</text:p>
          </table:table-cell>
          <table:table-cell table:style-name="ce20" office:value-type="string" calcext:value-type="string">
            <text:p>桃園市龜山區全民運動體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全民運動體育會112年第1季餐飲加值費</text:p>
          </table:table-cell>
          <table:table-cell table:style-name="ce20" office:value-type="string" calcext:value-type="string">
            <text:p>桃園市龜山區全民運動體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愛心關懷發展協會112年多元活動費-創新課程系列</text:p>
          </table:table-cell>
          <table:table-cell table:style-name="ce20" office:value-type="string" calcext:value-type="string">
            <text:p>桃園市八德區愛心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安社區發展協會112年孝親活動及據點成果展費</text:p>
          </table:table-cell>
          <table:table-cell table:style-name="ce20" office:value-type="string" calcext:value-type="string">
            <text:p>桃園市八德區大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坑子社區發展協會112年志工參訪費</text:p>
          </table:table-cell>
          <table:table-cell table:style-name="ce20" office:value-type="string" calcext:value-type="string">
            <text:p>桃園市蘆竹區坑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富竹社區發展協會112年3-6月餐飲加值費</text:p>
          </table:table-cell>
          <table:table-cell table:style-name="ce20" office:value-type="string" calcext:value-type="string">
            <text:p>桃園市蘆竹區富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富竹社區發展協會112年多元活動-創新課程系列費</text:p>
          </table:table-cell>
          <table:table-cell table:style-name="ce20" office:value-type="string" calcext:value-type="string">
            <text:p>桃園市蘆竹區富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福昌社區發展協會112年孝親活動及成果展、7月餐飲加值費</text:p>
          </table:table-cell>
          <table:table-cell table:style-name="ce20" office:value-type="string" calcext:value-type="string">
            <text:p>桃園市蘆竹區福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 calcext:value-type="float">
            <text:p>1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三石社區發展協會112年孝親活動及成果展</text:p>
          </table:table-cell>
          <table:table-cell table:style-name="ce20" office:value-type="string" calcext:value-type="string">
            <text:p>桃園市大園區三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菓林社區發展協會112年志工參訪費</text:p>
          </table:table-cell>
          <table:table-cell table:style-name="ce20" office:value-type="string" calcext:value-type="string">
            <text:p>桃園市大園區菓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 calcext:value-type="float">
            <text:p>5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橫峰社區發展協會112年多元活動-靈性照顧系列費用</text:p>
          </table:table-cell>
          <table:table-cell table:style-name="ce20" office:value-type="string" calcext:value-type="string">
            <text:p>桃園市大園區橫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水社區發展協會112年多元計畫及孝親活動及成果展款項</text:p>
          </table:table-cell>
          <table:table-cell table:style-name="ce20" office:value-type="string" calcext:value-type="string">
            <text:p>桃園市龍潭區三水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三和社區發展協會112年多元活動及孝親活動及成果展款項</text:p>
          </table:table-cell>
          <table:table-cell table:style-name="ce20" office:value-type="string" calcext:value-type="string">
            <text:p>桃園市龍潭區三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佳安社區發展協會112年第2季餐飲加值</text:p>
          </table:table-cell>
          <table:table-cell table:style-name="ce20" office:value-type="string" calcext:value-type="string">
            <text:p>桃園市龍潭區佳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大中正社區發展協會112年第2季餐飲加值</text:p>
          </table:table-cell>
          <table:table-cell table:style-name="ce20" office:value-type="string" calcext:value-type="string">
            <text:p>桃園市龍潭區大中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0" calcext:value-type="float">
            <text:p>6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芭里社區發展協會112年孝親活動及成果展</text:p>
          </table:table-cell>
          <table:table-cell table:style-name="ce20" office:value-type="string" calcext:value-type="string">
            <text:p>桃園市中壢區芭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永福社區發展協會112年孝親活動及成果展</text:p>
          </table:table-cell>
          <table:table-cell table:style-name="ce20" office:value-type="string" calcext:value-type="string">
            <text:p>桃園市中壢區永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台灣樂活服務發展協會112年孝親活動及成果展</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東明社區發展協會112年第2季餐飲加值費</text:p>
          </table:table-cell>
          <table:table-cell table:style-name="ce20" office:value-type="string" calcext:value-type="string">
            <text:p>桃園市新屋區東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 calcext:value-type="float">
            <text:p>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蚵間社區發展協會112年第1季餐飲加值費</text:p>
          </table:table-cell>
          <table:table-cell table:style-name="ce20" office:value-type="string" calcext:value-type="string">
            <text:p>桃園市新屋區蚵間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蚵間社區發展協會112年第2季餐飲加值費</text:p>
          </table:table-cell>
          <table:table-cell table:style-name="ce20" office:value-type="string" calcext:value-type="string">
            <text:p>桃園市新屋區蚵間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下埔社區發展協會112年第2季餐飲加值費</text:p>
          </table:table-cell>
          <table:table-cell table:style-name="ce20" office:value-type="string" calcext:value-type="string">
            <text:p>桃園市新屋區下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社團法人台灣樂活服務發展協會(行道會據點)112年孝親活動及據點成果展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慈馨公益關懷協會112年參訪觀摩費</text:p>
          </table:table-cell>
          <table:table-cell table:style-name="ce20" office:value-type="string" calcext:value-type="string">
            <text:p>桃園市慈馨公益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1" calcext:value-type="float">
            <text:p>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瑞原社區發展協會112年孝親活動及成果展費用</text:p>
          </table:table-cell>
          <table:table-cell table:style-name="ce20" office:value-type="string" calcext:value-type="string">
            <text:p>桃園市楊梅區瑞原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水美社區發展協會112年孝親活動及成果展費用</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志願服務協會112年孝親活動及成果展費用</text:p>
          </table:table-cell>
          <table:table-cell table:style-name="ce20" office:value-type="string" calcext:value-type="string">
            <text:p>桃園市楊梅志願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洽溪社區發展協會112年多元活動</text:p>
          </table:table-cell>
          <table:table-cell table:style-name="ce20" office:value-type="string" calcext:value-type="string">
            <text:p>桃園市中壢區洽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區據點)撥付補助「社團法人台灣樂活服務發展協會」豐收站112年孝親活動及成果展</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洽溪社區發展協會112年孝親活動及成果展</text:p>
          </table:table-cell>
          <table:table-cell table:style-name="ce20" office:value-type="string" calcext:value-type="string">
            <text:p>桃園市中壢區洽溪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宏竹社區發展協會112年孝親活動暨據點成果展及多元活動</text:p>
          </table:table-cell>
          <table:table-cell table:style-name="ce20" office:value-type="string" calcext:value-type="string">
            <text:p>桃園市蘆竹區宏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樹林社區發展協會112年孝親活動及第2季餐飲加值</text:p>
          </table:table-cell>
          <table:table-cell table:style-name="ce20" office:value-type="string" calcext:value-type="string">
            <text:p>桃園市觀音區樹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9" calcext:value-type="float">
            <text:p>5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富林社區發展協會112年孝親活動及志工參訪費</text:p>
          </table:table-cell>
          <table:table-cell table:style-name="ce20" office:value-type="string" calcext:value-type="string">
            <text:p>桃園市觀音區富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 calcext:value-type="float">
            <text:p>4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白玉社區發展協會112年志工參訪費</text:p>
          </table:table-cell>
          <table:table-cell table:style-name="ce20" office:value-type="string" calcext:value-type="string">
            <text:p>桃園市觀音區白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6" calcext:value-type="float">
            <text:p>3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廣福社區發展協會112年志工參訪費</text:p>
          </table:table-cell>
          <table:table-cell table:style-name="ce20" office:value-type="string" calcext:value-type="string">
            <text:p>桃園市觀音區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9" calcext:value-type="float">
            <text:p>6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廣福社區發展協會112年第1-2季餐飲加值費</text:p>
          </table:table-cell>
          <table:table-cell table:style-name="ce20" office:value-type="string" calcext:value-type="string">
            <text:p>桃園市觀音區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7" calcext:value-type="float">
            <text:p>1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黃唐社區發展協會112年孝親活動及成果展</text:p>
          </table:table-cell>
          <table:table-cell table:style-name="ce20" office:value-type="string" calcext:value-type="string">
            <text:p>桃園市龍潭區黃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榮耀堂據點)112年孝親活動及成果展</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宣聖堂據點)112年孝親活動及成果展</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大平友善照護協會112年孝親活動及成果展</text:p>
          </table:table-cell>
          <table:table-cell table:style-name="ce20" office:value-type="string" calcext:value-type="string">
            <text:p>桃園市楊梅大平友善照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湖社區發展協會112年孝親活動及成果展</text:p>
          </table:table-cell>
          <table:table-cell table:style-name="ce20" office:value-type="string" calcext:value-type="string">
            <text:p>桃園市楊梅區上湖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城鄉發展婦女協會112年孝親活動及成果展</text:p>
          </table:table-cell>
          <table:table-cell table:style-name="ce20" office:value-type="string" calcext:value-type="string">
            <text:p>桃園市城鄉發展婦女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龍華社區發展協會112年第2季餐飲加值費</text:p>
          </table:table-cell>
          <table:table-cell table:style-name="ce20" office:value-type="string" calcext:value-type="string">
            <text:p>桃園市龜山區龍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龍華社區發展協會112年孝親活動暨成果展</text:p>
          </table:table-cell>
          <table:table-cell table:style-name="ce20" office:value-type="string" calcext:value-type="string">
            <text:p>桃園市龜山區龍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龍華社區發展協會112年志工參訪觀摩費</text:p>
          </table:table-cell>
          <table:table-cell table:style-name="ce20" office:value-type="string" calcext:value-type="string">
            <text:p>桃園市龜山區龍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成社區發展協會112年孝親活動及成果展和多元活動費-創新課程系列</text:p>
          </table:table-cell>
          <table:table-cell table:style-name="ce20" office:value-type="string" calcext:value-type="string">
            <text:p>桃園市八德區大成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正福社區發展協會112年孝親活動及成果展</text:p>
          </table:table-cell>
          <table:table-cell table:style-name="ce20" office:value-type="string" calcext:value-type="string">
            <text:p>桃園市八德區正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大興社區發展協會112年孝親活動及據點成果展</text:p>
          </table:table-cell>
          <table:table-cell table:style-name="ce20" office:value-type="string" calcext:value-type="string">
            <text:p>桃園市八德區大興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社團法人台灣多元社會福利協會112年孝親活動及成果展</text:p>
          </table:table-cell>
          <table:table-cell table:style-name="ce20" office:value-type="string" calcext:value-type="string">
            <text:p>社團法人台灣多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山東社區發展協會112年孝親活動及成果展</text:p>
          </table:table-cell>
          <table:table-cell table:style-name="ce20" office:value-type="string" calcext:value-type="string">
            <text:p>桃園市中壢區山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北港社區發展協會112年孝親活動費</text:p>
          </table:table-cell>
          <table:table-cell table:style-name="ce20" office:value-type="string" calcext:value-type="string">
            <text:p>桃園市大園區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圳頭社區發展協會112年多元活動、孝親活動及第2季餐飲加值費</text:p>
          </table:table-cell>
          <table:table-cell table:style-name="ce20" office:value-type="string" calcext:value-type="string">
            <text:p>桃園市大園區圳頭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5" calcext:value-type="float">
            <text:p>5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榮光服務協會112年多元活動費(靈性照顧系列)、孝親活動及成果展</text:p>
          </table:table-cell>
          <table:table-cell table:style-name="ce20" office:value-type="string" calcext:value-type="string">
            <text:p>桃園市八德區榮光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龍東社區發展協會112年孝親活動款項</text:p>
          </table:table-cell>
          <table:table-cell table:style-name="ce20" office:value-type="string" calcext:value-type="string">
            <text:p>桃園市中壢區龍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八德社區發展協會112年多元活動、孝親活動及成果展款項</text:p>
          </table:table-cell>
          <table:table-cell table:style-name="ce20" office:value-type="string" calcext:value-type="string">
            <text:p>桃園市龍潭區八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支付中興保全科技股份有限公司112年獨居老人緊急救援4-6月服務費</text:p>
          </table:table-cell>
          <table:table-cell table:style-name="ce20" office:value-type="string" calcext:value-type="string">
            <text:p>中興保全科技股份有限公司</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1" calcext:value-type="float">
            <text:p>19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貿商社區發展協會112年孝親活動及成果展</text:p>
          </table:table-cell>
          <table:table-cell table:style-name="ce20" office:value-type="string" calcext:value-type="string">
            <text:p>桃園市龜山區貿商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石牌社區發展協會112年孝親活動及成果展</text:p>
          </table:table-cell>
          <table:table-cell table:style-name="ce20" office:value-type="string" calcext:value-type="string">
            <text:p>桃園市新屋區石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石門社區發展協會112年孝親活動及成果展及多元計畫</text:p>
          </table:table-cell>
          <table:table-cell table:style-name="ce20" office:value-type="string" calcext:value-type="string">
            <text:p>桃園市龍潭區石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中山社區發展協會112年孝親活動及成果展及多元計畫</text:p>
          </table:table-cell>
          <table:table-cell table:style-name="ce20" office:value-type="string" calcext:value-type="string">
            <text:p>桃園市龍潭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草漯社區發展協會112年孝親活動</text:p>
          </table:table-cell>
          <table:table-cell table:style-name="ce20" office:value-type="string" calcext:value-type="string">
            <text:p>桃園市觀音區草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廣德社區發展協會112年孝親活動及成果展</text:p>
          </table:table-cell>
          <table:table-cell table:style-name="ce20" office:value-type="string" calcext:value-type="string">
            <text:p>桃園市八德區廣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3">
          <table:table-cell table:style-name="ce7" office:value-type="string" calcext:value-type="string">
            <text:p>桃園市公益彩券盈餘分配基金-社政業務-老人福利工作</text:p>
          </table:table-cell>
          <table:table-cell table:style-name="ce16" office:value-type="string" calcext:value-type="string">
            <text:p>支付財團法人台灣基督長老教會泰雅爾中會光輝教會附設桃園市私立光輝葛菈行嘎浪社區長照機構辦理112年8月桃園市復興區葛菈行嘎浪部落照顧中心原鄉圓夢長照服務計畫專業服務及業務費</text:p>
          </table:table-cell>
          <table:table-cell table:style-name="ce20" office:value-type="string" calcext:value-type="string">
            <text:p>財團法人台灣基督長老教會泰雅爾中會光輝教會附設桃園市私立光輝葛菈行嘎浪社區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4" calcext:value-type="float">
            <text:p>10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補付補助桃園市新屋區下田社區發展協會112年孝親活動及成果展</text:p>
          </table:table-cell>
          <table:table-cell table:style-name="ce20" office:value-type="string" calcext:value-type="string">
            <text:p>桃園市新屋區下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補付補助桃園市中壢區過嶺社區發展協會112年多元活動</text:p>
          </table:table-cell>
          <table:table-cell table:style-name="ce20" office:value-type="string" calcext:value-type="string">
            <text:p>桃園市中壢區過嶺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補付補助桃園市平鎮區北勢社區發展協會112年多元活動及親子日成果展</text:p>
          </table:table-cell>
          <table:table-cell table:style-name="ce20" office:value-type="string" calcext:value-type="string">
            <text:p>桃園市平鎮區北勢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補付補助社團法人桃園市地球村代間藝術教育促進會112年多元活動款項</text:p>
          </table:table-cell>
          <table:table-cell table:style-name="ce20" office:value-type="string" calcext:value-type="string">
            <text:p>社團法人桃園市地球村代間藝術教育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補付補助桃園市觀音區大堀社區發展協會112年多元活動及孝親活動款項</text:p>
          </table:table-cell>
          <table:table-cell table:style-name="ce20" office:value-type="string" calcext:value-type="string">
            <text:p>桃園市觀音區大堀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補付補助桃園市蘆竹區宏竹社區發展協會112年志工參訪</text:p>
          </table:table-cell>
          <table:table-cell table:style-name="ce20" office:value-type="string" calcext:value-type="string">
            <text:p>桃園市蘆竹區宏竹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補付補助桃園市蘆竹區五福社區發展協會112年志工參訪及孝親活動</text:p>
          </table:table-cell>
          <table:table-cell table:style-name="ce20" office:value-type="string" calcext:value-type="string">
            <text:p>桃園市蘆竹區五福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8" calcext:value-type="float">
            <text:p>6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補付補助桃園市龜山區大同社區發展協會112年第1季餐飲加值費</text:p>
          </table:table-cell>
          <table:table-cell table:style-name="ce20" office:value-type="string" calcext:value-type="string">
            <text:p>桃園市龜山區大同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 calcext:value-type="float">
            <text:p>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八德據點)補付補助桃園市八德區瑞發社區發展協會112年孝親活動及成果展和多元活動(靈性照顧系列)</text:p>
          </table:table-cell>
          <table:table-cell table:style-name="ce20" office:value-type="string" calcext:value-type="string">
            <text:p>桃園市八德區瑞發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觀音社區發展協會112年多元活動及第2季餐飲加值費</text:p>
          </table:table-cell>
          <table:table-cell table:style-name="ce20" office:value-type="string" calcext:value-type="string">
            <text:p>桃園市觀音區觀音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1" calcext:value-type="float">
            <text:p>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桃園市蘆竹區中山社區發展協會112年孝親活動及成果展費</text:p>
          </table:table-cell>
          <table:table-cell table:style-name="ce20" office:value-type="string" calcext:value-type="string">
            <text:p>桃園市蘆竹區中山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樂善社區發展協會112年孝親活動及成果展</text:p>
          </table:table-cell>
          <table:table-cell table:style-name="ce20" office:value-type="string" calcext:value-type="string">
            <text:p>桃園市龜山區樂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全民運動體育會112年孝親活動及成果展</text:p>
          </table:table-cell>
          <table:table-cell table:style-name="ce20" office:value-type="string" calcext:value-type="string">
            <text:p>桃園市龜山區全民運動體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全民運動體育會112年志工參訪觀摩費</text:p>
          </table:table-cell>
          <table:table-cell table:style-name="ce20" office:value-type="string" calcext:value-type="string">
            <text:p>桃園市龜山區全民運動體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全民運動體育會112年多元活動費-創新課程系列</text:p>
          </table:table-cell>
          <table:table-cell table:style-name="ce20" office:value-type="string" calcext:value-type="string">
            <text:p>桃園市龜山區全民運動體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財團法人真耶穌教會臺灣總會桃園分會112年多元活動費</text:p>
          </table:table-cell>
          <table:table-cell table:style-name="ce20" office:value-type="string" calcext:value-type="string">
            <text:p>財團法人真耶穌教會臺灣總會桃園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 calcext:value-type="float">
            <text:p>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長青老人會112年孝親活動及成果展費</text:p>
          </table:table-cell>
          <table:table-cell table:style-name="ce20" office:value-type="string" calcext:value-type="string">
            <text:p>桃園市大溪區長青老人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蘆竹據點)撥付補助歡喜學堂推廣協會(正興里)112年多元活動費</text:p>
          </table:table-cell>
          <table:table-cell table:style-name="ce20" office:value-type="string" calcext:value-type="string">
            <text:p>歡喜學堂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崎頂社區發展協會112年多元活動及孝親費</text:p>
          </table:table-cell>
          <table:table-cell table:style-name="ce20" office:value-type="string" calcext:value-type="string">
            <text:p>桃園市大溪區崎頂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溪據點)撥付補助桃園市大溪區月眉社區發展協會112年多元活動及孝親費</text:p>
          </table:table-cell>
          <table:table-cell table:style-name="ce20" office:value-type="string" calcext:value-type="string">
            <text:p>桃園市大溪區月眉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頭洲社區發展協會112年第2季餐飲加值費</text:p>
          </table:table-cell>
          <table:table-cell table:style-name="ce20" office:value-type="string" calcext:value-type="string">
            <text:p>桃園市新屋區頭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1" calcext:value-type="float">
            <text:p>5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新屋據點)撥付補助桃園市新屋區下埔社區發展協會112年孝親活動及成果展及多元活動-創新課程系列款項</text:p>
          </table:table-cell>
          <table:table-cell table:style-name="ce20" office:value-type="string" calcext:value-type="string">
            <text:p>桃園市新屋區下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桃園市濟世功德協進會112年志工參訪活動款項</text:p>
          </table:table-cell>
          <table:table-cell table:style-name="ce20" office:value-type="string" calcext:value-type="string">
            <text:p>社團法人桃園市濟世功德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 calcext:value-type="float">
            <text:p>4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社團法人桃園市濟世功德協進會112年孝親活動款項</text:p>
          </table:table-cell>
          <table:table-cell table:style-name="ce20" office:value-type="string" calcext:value-type="string">
            <text:p>社團法人桃園市濟世功德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松鶴會112年孝親活動成果展及多元活動款項</text:p>
          </table:table-cell>
          <table:table-cell table:style-name="ce20" office:value-type="string" calcext:value-type="string">
            <text:p>桃園市松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義民社區發展協會112年第2季餐飲加值費款項</text:p>
          </table:table-cell>
          <table:table-cell table:style-name="ce20" office:value-type="string" calcext:value-type="string">
            <text:p>桃園市平鎮區義民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 calcext:value-type="float">
            <text:p>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守望相助推廣協會112年孝親活動及成果展及多元活動費款項</text:p>
          </table:table-cell>
          <table:table-cell table:style-name="ce20" office:value-type="string" calcext:value-type="string">
            <text:p>桃園市平鎮區守望相助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平鎮據點)撥付補助桃園市平鎮區獅子林社區發展協會112年親子日及成果展款項</text:p>
          </table:table-cell>
          <table:table-cell table:style-name="ce20" office:value-type="string" calcext:value-type="string">
            <text:p>桃園市平鎮區獅子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烏林社區發展協會112年孝親活動與成果展款項</text:p>
          </table:table-cell>
          <table:table-cell table:style-name="ce20" office:value-type="string" calcext:value-type="string">
            <text:p>桃園市龍潭區烏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員本社區發展協會112年孝親活動與成果展款項</text:p>
          </table:table-cell>
          <table:table-cell table:style-name="ce20" office:value-type="string" calcext:value-type="string">
            <text:p>桃園市楊梅區員本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豐野社區發展協會112年多元活動款項</text:p>
          </table:table-cell>
          <table:table-cell table:style-name="ce20" office:value-type="string" calcext:value-type="string">
            <text:p>桃園市楊梅區豐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高榮社區發展協會112年孝親活動及成果展款項</text:p>
          </table:table-cell>
          <table:table-cell table:style-name="ce20" office:value-type="string" calcext:value-type="string">
            <text:p>桃園市楊梅區高榮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一品據點)112年孝親活動及成果展款項</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桃園市健康家庭教育協會112年孝親活動及成果展款項</text:p>
          </table:table-cell>
          <table:table-cell table:style-name="ce20" office:value-type="string" calcext:value-type="string">
            <text:p>社團法人桃園市健康家庭教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中華光明之家共生家園協會112年孝親活動及成果展款項</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區據點)撥付補助「桃園市龜山區樂善社區發展協會」112年度第2季6月餐飲加值費</text:p>
          </table:table-cell>
          <table:table-cell table:style-name="ce20" office:value-type="string" calcext:value-type="string">
            <text:p>桃園市龜山區樂善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南埔社區發展協會112年志工觀摩參訪</text:p>
          </table:table-cell>
          <table:table-cell table:style-name="ce20" office:value-type="string" calcext:value-type="string">
            <text:p>桃園市桃園區南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中華光明之家共生家園協會112年孝親活動</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立信社區發展協會112年多元活動款項</text:p>
          </table:table-cell>
          <table:table-cell table:style-name="ce20" office:value-type="string" calcext:value-type="string">
            <text:p>桃園市中壢區立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立信社區發展協會112年孝親活動款項</text:p>
          </table:table-cell>
          <table:table-cell table:style-name="ce20" office:value-type="string" calcext:value-type="string">
            <text:p>桃園市中壢區立信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中華光明之家共生家園協會112年志工參訪活動款項</text:p>
          </table:table-cell>
          <table:table-cell table:style-name="ce20" office:value-type="string" calcext:value-type="string">
            <text:p>中華光明之家共生家園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仁德社區發展協會112年多元活動款項</text:p>
          </table:table-cell>
          <table:table-cell table:style-name="ce20" office:value-type="string" calcext:value-type="string">
            <text:p>桃園市中壢區仁德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中壢據點)撥付補助桃園市中壢區新振社區發展協會112年孝親活動款項</text:p>
          </table:table-cell>
          <table:table-cell table:style-name="ce20" office:value-type="string" calcext:value-type="string">
            <text:p>桃園市中壢區新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桃園市楊梅區上田社區發展協會112年孝親活動及成果展款項</text:p>
          </table:table-cell>
          <table:table-cell table:style-name="ce20" office:value-type="string" calcext:value-type="string">
            <text:p>桃園市楊梅區上田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楊梅據點)撥付補助社團法人台灣樂活服務發展協會(一品據點)112年第2季餐飲加值費</text:p>
          </table:table-cell>
          <table:table-cell table:style-name="ce20" office:value-type="string" calcext:value-type="string">
            <text:p>社團法人台灣樂活服務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8" calcext:value-type="float">
            <text:p>3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龍潭據點)撥付補助桃園市龍潭區大中正社區發展協會112年多元計畫及孝親活動及成果展款項</text:p>
          </table:table-cell>
          <table:table-cell table:style-name="ce20" office:value-type="string" calcext:value-type="string">
            <text:p>桃園市龍潭區大中正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觀音據點)撥付補助桃園市觀音區樹林社區發展協會112年多元活動</text:p>
          </table:table-cell>
          <table:table-cell table:style-name="ce20" office:value-type="string" calcext:value-type="string">
            <text:p>桃園市觀音區樹林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龜山據點)撥付補助桃園市龜山區貿商社區發展協會112年多元活動(創新課程系列)</text:p>
          </table:table-cell>
          <table:table-cell table:style-name="ce20" office:value-type="string" calcext:value-type="string">
            <text:p>桃園市龜山區貿商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大園據點)撥付補助桃園市大園區南港社區發展協會112年孝親活動</text:p>
          </table:table-cell>
          <table:table-cell table:style-name="ce20" office:value-type="string" calcext:value-type="string">
            <text:p>桃園市大園區南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中路交流協會112年第2季餐飲加值費</text:p>
          </table:table-cell>
          <table:table-cell table:style-name="ce20" office:value-type="string" calcext:value-type="string">
            <text:p>桃園市中路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7" calcext:value-type="float">
            <text:p>1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中路交流協會112年志工觀摩參訪費</text:p>
          </table:table-cell>
          <table:table-cell table:style-name="ce20" office:value-type="string" calcext:value-type="string">
            <text:p>桃園市中路交流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西埔社區發展協會112年多元活動(創新課程系列)、孝親活動及成果展</text:p>
          </table:table-cell>
          <table:table-cell table:style-name="ce20" office:value-type="string" calcext:value-type="string">
            <text:p>桃園市西埔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老人福利工作</text:p>
          </table:table-cell>
          <table:table-cell table:style-name="ce16" office:value-type="string" calcext:value-type="string">
            <text:p>(桃園據點)撥付補助桃園市桃園區慈文社區發展協會112年孝親活動及成果展</text:p>
          </table:table-cell>
          <table:table-cell table:style-name="ce20" office:value-type="string" calcext:value-type="string">
            <text:p>桃園市桃園區慈文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老人福利工作</text:p>
          </table:table-cell>
          <table:table-cell table:style-name="ce16" office:value-type="string" calcext:value-type="string">
            <text:p>(八德據點)撥付補助桃園市八德區明仁社區發展協會112年孝親活動及據點成果展和多元活動費(靈性照顧系列)</text:p>
          </table:table-cell>
          <table:table-cell table:style-name="ce20" office:value-type="string" calcext:value-type="string">
            <text:p>桃園市八德區明仁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寒冬送暖活動</text:p>
          </table:table-cell>
          <table:table-cell table:style-name="ce20" office:value-type="string" calcext:value-type="string">
            <text:p>社團法人桃園市聾啞福利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洗腎患者醫療講座活動</text:p>
          </table:table-cell>
          <table:table-cell table:style-name="ce20" office:value-type="string" calcext:value-type="string">
            <text:p>社團法人桃園市腎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慢性疾病防治暨CRPD宣導講座</text:p>
          </table:table-cell>
          <table:table-cell table:style-name="ce20" office:value-type="string" calcext:value-type="string">
            <text:p>社團法人桃園市肢體傷殘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CRPD暨身障證明換證宣導講座活動</text:p>
          </table:table-cell>
          <table:table-cell table:style-name="ce20" office:value-type="string" calcext:value-type="string">
            <text:p>社團法人桃園市失智症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春季戶外身心休閒活動一日遊</text:p>
          </table:table-cell>
          <table:table-cell table:style-name="ce20" office:value-type="string" calcext:value-type="string">
            <text:p>社團法人桃園市腎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2023年世界唐氏症日唐唐出狀元公益嘉年華活動</text:p>
          </table:table-cell>
          <table:table-cell table:style-name="ce20" office:value-type="string" calcext:value-type="string">
            <text:p>社團法人桃園市唐氏症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0" calcext:value-type="float">
            <text:p>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新春聯誼社福宣導暨義診醫療講座活動</text:p>
          </table:table-cell>
          <table:table-cell table:style-name="ce20" office:value-type="string" calcext:value-type="string">
            <text:p>社團法人桃園市脊髓損傷者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聾人趴趴GO斗六舊城手語小旅行活動</text:p>
          </table:table-cell>
          <table:table-cell table:style-name="ce20" office:value-type="string" calcext:value-type="string">
            <text:p>社團法人桃園市聾啞福利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 calcext:value-type="float">
            <text:p>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融合社會性故事元素之戲劇演譯教學計畫活動</text:p>
          </table:table-cell>
          <table:table-cell table:style-name="ce20"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2023慢飛天使與家庭照顧者賦能計畫活動</text:p>
          </table:table-cell>
          <table:table-cell table:style-name="ce20" office:value-type="string" calcext:value-type="string">
            <text:p>社團法人桃園市萱藝新知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親子心探索體驗心智障礙者家庭親子活動</text:p>
          </table:table-cell>
          <table:table-cell table:style-name="ce20" office:value-type="string" calcext:value-type="string">
            <text:p>社團法人桃園市智障者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0" calcext:value-type="float">
            <text:p>1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腦性麻痺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肢體傷殘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智障者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爬梯機服務補助計畫第1季</text:p>
          </table:table-cell>
          <table:table-cell table:style-name="ce20" office:value-type="string" calcext:value-type="string">
            <text:p>社團法人台灣享福銀髮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腎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脊髓損傷者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0" calcext:value-type="float">
            <text:p>2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康復之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0" calcext:value-type="float">
            <text:p>2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辦理聽損者家庭親子共學活動-FUN心玩活動</text:p>
          </table:table-cell>
          <table:table-cell table:style-name="ce20" office:value-type="string" calcext:value-type="string">
            <text:p>社團法人桃園市聲暉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聲暉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視障輔導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9" calcext:value-type="float">
            <text:p>20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旅遊活動-走訪金格觀光工廠活動</text:p>
          </table:table-cell>
          <table:table-cell table:style-name="ce20" office:value-type="string" calcext:value-type="string">
            <text:p>社團法人桃園市失智症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夏季親子旅遊活動</text:p>
          </table:table-cell>
          <table:table-cell table:style-name="ce20"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家庭照顧者訓練研習課程活動</text:p>
          </table:table-cell>
          <table:table-cell table:style-name="ce20"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9" calcext:value-type="float">
            <text:p>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馬祖3+1日夜未眠之旅</text:p>
          </table:table-cell>
          <table:table-cell table:style-name="ce20" office:value-type="string" calcext:value-type="string">
            <text:p>社團法人桃園市視障福利發展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聾啞福利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唐氏症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4" calcext:value-type="float">
            <text:p>2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失智症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3" calcext:value-type="float">
            <text:p>20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50" calcext:value-type="float">
            <text:p>2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中央公園智慧低碳體驗知性之旅</text:p>
          </table:table-cell>
          <table:table-cell table:style-name="ce20" office:value-type="string" calcext:value-type="string">
            <text:p>社團法人桃園市肢體傷殘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健康一夏過端午活動</text:p>
          </table:table-cell>
          <table:table-cell table:style-name="ce20" office:value-type="string" calcext:value-type="string">
            <text:p>社團法人桃園市聾啞福利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聽損青年有構力-宣導種籽培力坊活動</text:p>
          </table:table-cell>
          <table:table-cell table:style-name="ce20" office:value-type="string" calcext:value-type="string">
            <text:p>社團法人桃園市聲暉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鼓躍桃麻~親子同趣活動</text:p>
          </table:table-cell>
          <table:table-cell table:style-name="ce20" office:value-type="string" calcext:value-type="string">
            <text:p>社團法人桃園市腦性麻痺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上半年身心障礙福利團體行政費</text:p>
          </table:table-cell>
          <table:table-cell table:style-name="ce20" office:value-type="string" calcext:value-type="string">
            <text:p>社團法人桃園市身心障礙聯盟</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0" calcext:value-type="float">
            <text:p>1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志工教育研習暨身障者權利公約CRPD宣導共識營活動</text:p>
          </table:table-cell>
          <table:table-cell table:style-name="ce20" office:value-type="string" calcext:value-type="string">
            <text:p>社團法人桃園市腎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世外桃源千島湖之旅活動</text:p>
          </table:table-cell>
          <table:table-cell table:style-name="ce20" office:value-type="string" calcext:value-type="string">
            <text:p>社團法人桃園市視障輔導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爬梯機服務補助計畫第2季</text:p>
          </table:table-cell>
          <table:table-cell table:style-name="ce20" office:value-type="string" calcext:value-type="string">
            <text:p>社團法人台灣享福銀髮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4" calcext:value-type="float">
            <text:p>8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2023健康年愛奇兒父母自我照顧工作坊活動</text:p>
          </table:table-cell>
          <table:table-cell table:style-name="ce20" office:value-type="string" calcext:value-type="string">
            <text:p>財團法人天使心家族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2023歡樂夏令營活動第五屆星兒計畫星銀島活動</text:p>
          </table:table-cell>
          <table:table-cell table:style-name="ce20"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伴你失智-家屬支持計畫活動</text:p>
          </table:table-cell>
          <table:table-cell table:style-name="ce20" office:value-type="string" calcext:value-type="string">
            <text:p>社團法人桃園市失智症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失智關懷幹部培力研習活動</text:p>
          </table:table-cell>
          <table:table-cell table:style-name="ce20" office:value-type="string" calcext:value-type="string">
            <text:p>社團法人桃園市失智症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桃園市智障者暨家屬與志工卡拉OK大賽</text:p>
          </table:table-cell>
          <table:table-cell table:style-name="ce20" office:value-type="string" calcext:value-type="string">
            <text:p>社團法人桃園市視障福利發展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桃園市身障者興趣探索-舞動視界美好活力舞蹈班</text:p>
          </table:table-cell>
          <table:table-cell table:style-name="ce20" office:value-type="string" calcext:value-type="string">
            <text:p>社團法人桃園市視障福利發展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電影新視界活動</text:p>
          </table:table-cell>
          <table:table-cell table:style-name="ce20" office:value-type="string" calcext:value-type="string">
            <text:p>社團法人桃園市腦性麻痺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 calcext:value-type="float">
            <text:p>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春暖馨香樂陶陶~親子活動</text:p>
          </table:table-cell>
          <table:table-cell table:style-name="ce21" office:value-type="string" calcext:value-type="string">
            <text:p>財團法人桃園市私立真善美啟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辦理綠動．生命力量-112年園藝治療方案</text:p>
          </table:table-cell>
          <table:table-cell table:style-name="ce21" office:value-type="string" calcext:value-type="string">
            <text:p>財團法人桃園市真善美社會福利基金會附設真善美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新竹動物園親子遊暨親子講座</text:p>
          </table:table-cell>
          <table:table-cell table:style-name="ce21" office:value-type="string" calcext:value-type="string">
            <text:p>財團法人桃園市私立路得啟智學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112年家庭支持計畫上半年親子戶外旅遊暨社會福利宣導</text:p>
          </table:table-cell>
          <table:table-cell table:style-name="ce21" office:value-type="string" calcext:value-type="string">
            <text:p>財團法人台灣省天主教會新竹教區附設桃園市私立愛家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動物輔助治療方案</text:p>
          </table:table-cell>
          <table:table-cell table:style-name="ce21" office:value-type="string" calcext:value-type="string">
            <text:p>財團法人桃園市真善美社會福利基金會附設真善美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辦理綠意漸濃-112年心智障礙者園藝療育團體</text:p>
          </table:table-cell>
          <table:table-cell table:style-name="ce21" office:value-type="string" calcext:value-type="string">
            <text:p>財團法人桃園市私立仁友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中壢所</text:p>
          </table:table-cell>
          <table:table-cell table:style-name="ce21" office:value-type="string" calcext:value-type="string">
            <text:p>社團法人桃園市溫暖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20" calcext:value-type="float">
            <text:p>1,12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平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56" calcext:value-type="float">
            <text:p>1,05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竹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34" calcext:value-type="float">
            <text:p>1,03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鳳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1" calcext:value-type="float">
            <text:p>26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溪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92" calcext:value-type="float">
            <text:p>39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忠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84" calcext:value-type="float">
            <text:p>1,18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觀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2" calcext:value-type="float">
            <text:p>20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德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6" calcext:value-type="float">
            <text:p>2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龍田工坊</text:p>
          </table:table-cell>
          <table:table-cell table:style-name="ce21" office:value-type="string" calcext:value-type="string">
            <text:p>社團法人桃園市自閉症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3" calcext:value-type="float">
            <text:p>2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text:p>
          </table:table-cell>
          <table:table-cell table:style-name="ce21"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94" calcext:value-type="float">
            <text:p>99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寶貝夢想起飛工作坊龜山站</text:p>
          </table:table-cell>
          <table:table-cell table:style-name="ce21" office:value-type="string" calcext:value-type="string">
            <text:p>財團法人桃園市私立寶貝潛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5" calcext:value-type="float">
            <text:p>22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寶貝夢想起飛工作坊八德站</text:p>
          </table:table-cell>
          <table:table-cell table:style-name="ce21" office:value-type="string" calcext:value-type="string">
            <text:p>財團法人桃園市私立寶貝潛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4" calcext:value-type="float">
            <text:p>20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快樂小幫手桃園所</text:p>
          </table:table-cell>
          <table:table-cell table:style-name="ce21" office:value-type="string" calcext:value-type="string">
            <text:p>社團法人桃園市智障者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49" calcext:value-type="float">
            <text:p>9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社團法人桃園市智障者家長協會身心障礙者社區日間作業設施-快樂小幫手楊梅所</text:p>
          </table:table-cell>
          <table:table-cell table:style-name="ce21" office:value-type="string" calcext:value-type="string">
            <text:p>社團法人桃園市智障者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52" calcext:value-type="float">
            <text:p>1,25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加樂工作坊</text:p>
          </table:table-cell>
          <table:table-cell table:style-name="ce21" office:value-type="string" calcext:value-type="string">
            <text:p>財團法人伊甸社會福利基金會桃園市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7" calcext:value-type="float">
            <text:p>18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美好工作坊桃園站</text:p>
          </table:table-cell>
          <table:table-cell table:style-name="ce21" office:value-type="string" calcext:value-type="string">
            <text:p>財團法人桃園市美好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6" calcext:value-type="float">
            <text:p>20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美好工作坊龍潭站</text:p>
          </table:table-cell>
          <table:table-cell table:style-name="ce21" office:value-type="string" calcext:value-type="string">
            <text:p>財團法人桃園市美好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49" calcext:value-type="float">
            <text:p>7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唐樂工坊</text:p>
          </table:table-cell>
          <table:table-cell table:style-name="ce21" office:value-type="string" calcext:value-type="string">
            <text:p>社團法人桃園市唐氏症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5" calcext:value-type="float">
            <text:p>2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幸福工坊</text:p>
          </table:table-cell>
          <table:table-cell table:style-name="ce21" office:value-type="string" calcext:value-type="string">
            <text:p>社團法人桃園市愛鄰舍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4" calcext:value-type="float">
            <text:p>26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新屋小作所</text:p>
          </table:table-cell>
          <table:table-cell table:style-name="ce21" office:value-type="string" calcext:value-type="string">
            <text:p>財團法人桃園市真善美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3" calcext:value-type="float">
            <text:p>16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樂作工坊1號站</text:p>
          </table:table-cell>
          <table:table-cell table:style-name="ce21" office:value-type="string" calcext:value-type="string">
            <text:p>社團法人台灣樂作創益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62" calcext:value-type="float">
            <text:p>1,2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日間作業設施-八德工坊</text:p>
          </table:table-cell>
          <table:table-cell table:style-name="ce21" office:value-type="string" calcext:value-type="string">
            <text:p>財團法人喜憨兒社會福利基金會新竹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29" calcext:value-type="float">
            <text:p>4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居住與生活服務計畫服務費用-桃樹家園</text:p>
          </table:table-cell>
          <table:table-cell table:style-name="ce21" office:value-type="string" calcext:value-type="string">
            <text:p>財團法人喜憨兒社會福利基金會桃竹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8" calcext:value-type="float">
            <text:p>22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居住與生活服務計畫服務費用-桃花家園</text:p>
          </table:table-cell>
          <table:table-cell table:style-name="ce21" office:value-type="string" calcext:value-type="string">
            <text:p>財團法人喜憨兒社會福利基金會桃竹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3" calcext:value-type="float">
            <text:p>12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居住與生活服務計畫-蘆竹一號</text:p>
          </table:table-cell>
          <table:table-cell table:style-name="ce21" office:value-type="string" calcext:value-type="string">
            <text:p>財團法人台灣省天主教會新竹教區附設桃園市私立天使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身心障礙者家庭托顧服務實施計畫上半年經費</text:p>
          </table:table-cell>
          <table:table-cell table:style-name="ce21" office:value-type="string" calcext:value-type="string">
            <text:p>財團法人桃園市私立路得啟智學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43" calcext:value-type="float">
            <text:p>3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1" office:value-type="string" calcext:value-type="string">
            <text:p>財團法人腦性麻痺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5" calcext:value-type="float">
            <text:p>1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1" office:value-type="string" calcext:value-type="string">
            <text:p>財團法人伊甸社會福利基金會桃園市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3" calcext:value-type="float">
            <text:p>1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0" office:value-type="string" calcext:value-type="string">
            <text:p>財團法人桃園市私立觀音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8" calcext:value-type="float">
            <text:p>20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0" office:value-type="string" calcext:value-type="string">
            <text:p>社團法人桃園市唐氏症家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9" calcext:value-type="float">
            <text:p>2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0" office:value-type="string" calcext:value-type="string">
            <text:p>財團法人桃園市美好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39" calcext:value-type="float">
            <text:p>2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0" office:value-type="string" calcext:value-type="string">
            <text:p>社團法人台灣樂作創益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8" calcext:value-type="float">
            <text:p>21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式日間照顧服務計畫</text:p>
          </table:table-cell>
          <table:table-cell table:style-name="ce20" office:value-type="string" calcext:value-type="string">
            <text:p>財團法人喜憨兒社會福利基金會桃竹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3" calcext:value-type="float">
            <text:p>20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桃園市社區樂活補給站服務計畫</text:p>
          </table:table-cell>
          <table:table-cell table:style-name="ce20" office:value-type="string" calcext:value-type="string">
            <text:p>社團法人桃園市康復之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0" calcext:value-type="float">
            <text:p>2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社區樂活補給站活動　</text:p>
          </table:table-cell>
          <table:table-cell table:style-name="ce20" office:value-type="string" calcext:value-type="string">
            <text:p>社團法人桃園市腎友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0" calcext:value-type="float">
            <text:p>3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樂力多元創技藝成長營</text:p>
          </table:table-cell>
          <table:table-cell table:style-name="ce20" office:value-type="string" calcext:value-type="string">
            <text:p>社團法人桃園市肢體傷殘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9" calcext:value-type="float">
            <text:p>6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20" office:value-type="string" calcext:value-type="string">
            <text:p>中華民國紅十字會桃園分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807" calcext:value-type="float">
            <text:p>1,80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20"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75" calcext:value-type="float">
            <text:p>47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20" office:value-type="string" calcext:value-type="string">
            <text:p>旭登護理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0" calcext:value-type="float">
            <text:p>5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20" office:value-type="string" calcext:value-type="string">
            <text:p>社團法人桃園市照顧服務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67" calcext:value-type="float">
            <text:p>2,06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臨時及短期照顧服務計畫</text:p>
          </table:table-cell>
          <table:table-cell table:style-name="ce20" office:value-type="string" calcext:value-type="string">
            <text:p>財團法人桃園市私立怡德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2" calcext:value-type="float">
            <text:p>6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社團法人桃園市照顧服務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4" calcext:value-type="float">
            <text:p>28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財團法人桃園市私立國宏老人長期照顧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5" calcext:value-type="float">
            <text:p>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桃園市私立元福護理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5" calcext:value-type="float">
            <text:p>3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社團法人中華雲鵬展弘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6" calcext:value-type="float">
            <text:p>3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社團法人桃園市濟世功德協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財團法人聯新文教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82" calcext:value-type="float">
            <text:p>58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桃園市新屋區頭洲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社團法人桃園市社會服務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6" calcext:value-type="float">
            <text:p>16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旭登護理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3" calcext:value-type="float">
            <text:p>43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展橙有限公司附設桃園市私立展橙居家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1" calcext:value-type="float">
            <text:p>1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桃園市私立雲隼居家長照機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0" calcext:value-type="float">
            <text:p>7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心障礙者營養餐飲服務費用</text:p>
          </table:table-cell>
          <table:table-cell table:style-name="ce20" office:value-type="string" calcext:value-type="string">
            <text:p>社團法人台灣健康整合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4" calcext:value-type="float">
            <text:p>7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助聽器銀行服務計畫1-6月經費</text:p>
          </table:table-cell>
          <table:table-cell table:style-name="ce20" office:value-type="string" calcext:value-type="string">
            <text:p>財團法人華科事業群慈善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31" calcext:value-type="float">
            <text:p>3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仁友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 calcext:value-type="float">
            <text:p>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長長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 calcext:value-type="float">
            <text:p>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庭芳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 calcext:value-type="float">
            <text:p>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嘉惠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祥育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 calcext:value-type="float">
            <text:p>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康福智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 calcext:value-type="float">
            <text:p>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安康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平鎮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真善美啟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 calcext:value-type="float">
            <text:p>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真善美社會福利基金會附設真善美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寶貝潛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 calcext:value-type="float">
            <text:p>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心路社會福利基金會附設私立心路桃園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 calcext:value-type="float">
            <text:p>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龍潭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 calcext:value-type="float">
            <text:p>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下)</text:p>
          </table:table-cell>
          <table:table-cell table:style-name="ce20" office:value-type="string" calcext:value-type="string">
            <text:p>財團法人桃園市私立方舟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創世社會福利基金會附設桃園市私立創世清寒植物人安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台灣省天主教會新竹教區附設桃園市私立天使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私立聖愛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李林樹基金會附設桃園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 calcext:value-type="float">
            <text:p>1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私立心燈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 calcext:value-type="float">
            <text:p>1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私立觀音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幸福社會福利基金會附設友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私立誠信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5" calcext:value-type="float">
            <text:p>1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私立路得啟智學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 calcext:value-type="float">
            <text:p>1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桃園市真善美社會福利基金會附設希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台灣省天主教會新竹教區附設桃園市私立愛家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台灣省私立八德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台灣省私立景仁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身障福利機構春節膳食費(1萬以上)</text:p>
          </table:table-cell>
          <table:table-cell table:style-name="ce20"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2" calcext:value-type="float">
            <text:p>2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衛生福利部北區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 calcext:value-type="float">
            <text:p>1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桃園市藍迪基金會附設桃園市私立藍迪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桃園市私立育德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 calcext:value-type="float">
            <text:p>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張老師基金會桃園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6" calcext:value-type="float">
            <text:p>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台灣省私立台灣國際兒童村</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 calcext:value-type="float">
            <text:p>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桃園市私立懷德風箏緣地育幼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 calcext:value-type="float">
            <text:p>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桃園市樂福社會福利基金會</text:p>
            <text:p>附設桃園市私立樂活育幼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 calcext:value-type="float">
            <text:p>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桃園市助人專業促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 calcext:value-type="float">
            <text:p>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基督教更生團契桃園市私立少年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 calcext:value-type="float">
            <text:p>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桃園市私立天城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 calcext:value-type="float">
            <text:p>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本市轄內兒童及少年安置及教養機構春節加菜金</text:p>
          </table:table-cell>
          <table:table-cell table:style-name="ce20" office:value-type="string" calcext:value-type="string">
            <text:p>財團法人忠義社會福利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 calcext:value-type="float">
            <text:p>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20" office:value-type="string" calcext:value-type="string">
            <text:p>財團法人桃園市私立怡德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9" calcext:value-type="float">
            <text:p>3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4">
          <table:table-cell table:style-name="ce7"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20" office:value-type="string" calcext:value-type="string">
            <text:p>財團法人桃園市私立怡德老人長期照顧中心(養護型)承辦桃園市蘆竹區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1" calcext:value-type="float">
            <text:p>4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6" office:value-type="string" calcext:value-type="string">
            <text:p>112年老人福利機構春節加菜金</text:p>
          </table:table-cell>
          <table:table-cell table:style-name="ce20" office:value-type="string" calcext:value-type="string">
            <text:p>財團法人桃園市私立國宏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4" calcext:value-type="float">
            <text:p>2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春節加菜金</text:p>
          </table:table-cell>
          <table:table-cell table:style-name="ce22" office:value-type="string" calcext:value-type="string">
            <text:p>財團法人桃園市私立甡光社會福利基金會附設桃園市私立甡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8" calcext:value-type="float">
            <text:p><text:s/>28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春節加菜金</text:p>
          </table:table-cell>
          <table:table-cell table:style-name="ce22" office:value-type="string" calcext:value-type="string">
            <text:p>財團法人桃園市私立佳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5" calcext:value-type="float">
            <text:p><text:s/>2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春節加菜金</text:p>
          </table:table-cell>
          <table:table-cell table:style-name="ce22" office:value-type="string" calcext:value-type="string">
            <text:p>財團法人天下為公社會福利慈善事業基金會附設桃園市私立龍潭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2" calcext:value-type="float">
            <text:p><text:s/>2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春節加菜金</text:p>
          </table:table-cell>
          <table:table-cell table:style-name="ce22"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7" calcext:value-type="float">
            <text:p><text:s/>37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春節加菜金</text:p>
          </table:table-cell>
          <table:table-cell table:style-name="ce22" office:value-type="string" calcext:value-type="string">
            <text:p>財團法人台灣省私立桃園仁愛之家附設成功養護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6" calcext:value-type="float">
            <text:p><text:s/>2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仁友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8" calcext:value-type="float">
            <text:p><text:s/>8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長長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庭芳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8" calcext:value-type="float">
            <text:p><text:s/>8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嘉惠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祥育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7" calcext:value-type="float">
            <text:p><text:s/>7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康福智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安康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 calcext:value-type="float">
            <text:p><text:s/>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龍潭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真善美啟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真善美社會福利基金會附設真善美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寶貝潛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 calcext:value-type="float">
            <text:p><text:s/>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心路社會福利基金會附設私立心路桃園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方舟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9" calcext:value-type="float">
            <text:p><text:s/>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創世社會福利基金會附設桃園市私立創世清寒植物人安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1" calcext:value-type="float">
            <text:p><text:s/>1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天主教會新竹教區附設桃園市私立天使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5" calcext:value-type="float">
            <text:p><text:s/>1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聖愛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李林樹基金會附設桃園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2" calcext:value-type="float">
            <text:p><text:s/>1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心燈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6" calcext:value-type="float">
            <text:p><text:s/>1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觀音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4" calcext:value-type="float">
            <text:p><text:s/>1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幸福社會福利基金會附設友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2" calcext:value-type="float">
            <text:p><text:s/>1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誠信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5" calcext:value-type="float">
            <text:p><text:s/>1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路得啟智學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3" calcext:value-type="float">
            <text:p><text:s/>1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真善美社會福利基金會附設希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天主教會新竹教區附設桃園市私立愛家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私立八德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1" calcext:value-type="float">
            <text:p><text:s/>3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私立景仁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2" calcext:value-type="float">
            <text:p><text:s/>2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端午節加菜金</text:p>
          </table:table-cell>
          <table:table-cell table:style-name="ce22" office:value-type="string" calcext:value-type="string">
            <text:p>財團法人桃園市私立平鎮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1" calcext:value-type="float">
            <text:p><text:s/>1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桃園市藍迪基金會附設桃園市私立藍迪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9" calcext:value-type="float">
            <text:p><text:s/>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桃園市私立天城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 calcext:value-type="float">
            <text:p><text:s/>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社團法人桃園市愛力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0" calcext:value-type="float">
            <text:p><text:s/>-0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張老師基金會桃園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7" calcext:value-type="float">
            <text:p><text:s/>7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桃園巿私立育德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基督教更生團契桃園市私立少年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 calcext:value-type="float">
            <text:p><text:s/>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桃園市樂福社會福利基金會附設桃園市私立樂活育幼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台灣省私立台灣國際兒童村</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社團法人桃園市助人專業促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 calcext:value-type="float">
            <text:p><text:s/>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財團法人忠義社會福利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端午節加菜金</text:p>
          </table:table-cell>
          <table:table-cell table:style-name="ce22" office:value-type="string" calcext:value-type="string">
            <text:p>衛生福利部北區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4" calcext:value-type="float">
            <text:p><text:s/>1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天下為公社會褔利慈善事業基金會附設桃園市私立龍潭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3" calcext:value-type="float">
            <text:p><text:s/>2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桃園市私立甡光社會福利基金會附設桃園市私立甡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6" calcext:value-type="float">
            <text:p><text:s/>2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桃園市私立佳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3" calcext:value-type="float">
            <text:p><text:s/>2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6">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桃園市私立怡德老人長期照顧中心（養護型）承辦桃園市蘆竹區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9" calcext:value-type="float">
            <text:p><text:s/>3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3" calcext:value-type="float">
            <text:p><text:s/>3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桃園市私立國宏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3" calcext:value-type="float">
            <text:p><text:s/>2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端午加菜金</text:p>
          </table:table-cell>
          <table:table-cell table:style-name="ce22" office:value-type="string" calcext:value-type="string">
            <text:p>財團法人桃園市私立怡德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2" calcext:value-type="float">
            <text:p><text:s/>4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社團法人桃園市愛力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 calcext:value-type="float">
            <text:p><text:s/>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財團法人忠義社會福利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桃園市私立天城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 calcext:value-type="float">
            <text:p><text:s/>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財團法人基督教更生團契桃園市私立少年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 calcext:value-type="float">
            <text:p><text:s/>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桃園市助人專業促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 calcext:value-type="float">
            <text:p><text:s/>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桃園市私立樂活育幼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財團法人台灣省私立台灣國際兒童村</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 calcext:value-type="float">
            <text:p><text:s/>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財團法人張老師基金會桃園分事務所</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桃園市私立育德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 calcext:value-type="float">
            <text:p><text:s/>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本市轄內兒童及少年安置及教養機構中秋節加菜金</text:p>
          </table:table-cell>
          <table:table-cell table:style-name="ce22" office:value-type="string" calcext:value-type="string">
            <text:p>財團法人桃園市藍迪基金會附設桃園市私立藍迪兒童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9" calcext:value-type="float">
            <text:p><text:s/>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5" calcext:value-type="float">
            <text:p><text:s/>2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台灣省私立桃園仁愛之家</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3" calcext:value-type="float">
            <text:p><text:s/>3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天下為公社會褔利慈善事業基金會附設桃園市私立龍潭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桃園市私立佳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1" calcext:value-type="float">
            <text:p><text:s/>2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5">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桃園市私立甡光社會福利基金會附設桃園市私立甡光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5" calcext:value-type="float">
            <text:p><text:s/>2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桃園市私立國宏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3" calcext:value-type="float">
            <text:p><text:s/>2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老人福利機構中秋節加菜金</text:p>
          </table:table-cell>
          <table:table-cell table:style-name="ce22" office:value-type="string" calcext:value-type="string">
            <text:p>財團法人桃園市私立怡德老人長期照顧中心(養護型)</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41" calcext:value-type="float">
            <text:p><text:s/>4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心路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8" calcext:value-type="float">
            <text:p><text:s/>8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寶貝潛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 calcext:value-type="float">
            <text:p><text:s/>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真善美社會福利基金會附設真善美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真善美啟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龍潭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安康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 calcext:value-type="float">
            <text:p><text:s/>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康福智能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7" calcext:value-type="float">
            <text:p><text:s/>7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方舟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9" calcext:value-type="float">
            <text:p><text:s/>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祥育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6" calcext:value-type="float">
            <text:p><text:s/>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嘉惠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庭芳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8" calcext:value-type="float">
            <text:p><text:s/>8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長長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5" calcext:value-type="float">
            <text:p><text:s/>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仁友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9" calcext:value-type="float">
            <text:p><text:s/>9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台灣省私立啟智技藝訓練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1" calcext:value-type="float">
            <text:p><text:s/>2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台灣省私立景仁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台灣省私立八德殘障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31" calcext:value-type="float">
            <text:p><text:s/>3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真善美社會福利基金會附設希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路得啟智學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3" calcext:value-type="float">
            <text:p><text:s/>13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誠信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5" calcext:value-type="float">
            <text:p><text:s/>1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幸福社會福利基金會附設友愛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2" calcext:value-type="float">
            <text:p><text:s/>1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觀音愛心家園</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4" calcext:value-type="float">
            <text:p><text:s/>1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心燈啟智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6" calcext:value-type="float">
            <text:p><text:s/>16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平鎮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李林樹社會福利基金會附設桃園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1" calcext:value-type="float">
            <text:p><text:s/>11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臺灣省天主教會新竹教區附設桃園縣私立愛家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0" calcext:value-type="float">
            <text:p><text:s/>10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桃園市私立聖愛教養院</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24" calcext:value-type="float">
            <text:p><text:s/>24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台灣省天主教會新竹教區附設桃園市私立天使發展中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5" calcext:value-type="float">
            <text:p><text:s/>15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身心障礙福利工作</text:p>
          </table:table-cell>
          <table:table-cell table:style-name="ce17" office:value-type="string" calcext:value-type="string">
            <text:p>112年身障福利機構中秋膳食費</text:p>
          </table:table-cell>
          <table:table-cell table:style-name="ce22" office:value-type="string" calcext:value-type="string">
            <text:p>財團法人創世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6" office:value-type="float" office:value="12" calcext:value-type="float">
            <text:p><text:s/>12 </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社團法人台灣大心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378" calcext:value-type="float">
            <text:p>37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財團法人靖娟兒童安全文教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98" calcext:value-type="float">
            <text:p>9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財團法人伊甸社會福利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527" calcext:value-type="float">
            <text:p>5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社團法人台灣福田社會福利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279" calcext:value-type="float">
            <text:p>27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社團法人桃園市愛筵社會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277" calcext:value-type="float">
            <text:p>27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社工工作</text:p>
          </table:table-cell>
          <table:table-cell table:style-name="ce18" office:value-type="string" calcext:value-type="string">
            <text:p>112年家庭支持服務資源佈建方案</text:p>
          </table:table-cell>
          <table:table-cell table:style-name="ce23" office:value-type="string" calcext:value-type="string">
            <text:p>中華民國兒福聯盟文教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4" office:value-type="float" office:value="303" calcext:value-type="float">
            <text:p>30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1"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性別齊視不歧視兒童權利公約暨性別平等宣導公益活動專案</text:p>
          </table:table-cell>
          <table:table-cell table:style-name="ce20" office:value-type="string" calcext:value-type="string">
            <text:p>台灣關懷社會公益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9" calcext:value-type="float">
            <text:p>2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桃園市基督教豐盛生命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7" calcext:value-type="float">
            <text:p>8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撥付辦理112年兒童及家庭社區支持服務方案計畫設施設備補助經費</text:p>
          </table:table-cell>
          <table:table-cell table:style-name="ce24" office:value-type="string" calcext:value-type="string">
            <text:p>社團法人拿薩勒人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撥付辦理112年兒童及家庭社區支持服務方案計畫設施設備補助經費</text:p>
          </table:table-cell>
          <table:table-cell table:style-name="ce24" office:value-type="string" calcext:value-type="string">
            <text:p>台灣基督長老教會南崁大安教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2次補助經費</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2次補助經費</text:p>
          </table:table-cell>
          <table:table-cell table:style-name="ce20" office:value-type="string" calcext:value-type="string">
            <text:p>桃園市基督教豐盛生命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8" calcext:value-type="float">
            <text:p>9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桃園市桃馨社會福利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31" calcext:value-type="float">
            <text:p>1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網路安全戲劇演出活動</text:p>
          </table:table-cell>
          <table:table-cell table:style-name="ce20" office:value-type="string" calcext:value-type="string">
            <text:p>台灣原住民族文化推廣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財團法人台灣基督長老教會泰雅爾中會角板教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 calcext:value-type="float">
            <text:p>2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社團法人桃園市基督教女青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94" calcext:value-type="float">
            <text:p>9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2次補助經費</text:p>
          </table:table-cell>
          <table:table-cell table:style-name="ce20" office:value-type="string" calcext:value-type="string">
            <text:p>桃園市桃馨社會福利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 calcext:value-type="float">
            <text:p>1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網路安全停看聽公益舞台劇活動</text:p>
          </table:table-cell>
          <table:table-cell table:style-name="ce20" office:value-type="string" calcext:value-type="string">
            <text:p>中華文創藝術公益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0" calcext:value-type="float">
            <text:p>3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1">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財團法人台灣省桃園縣中國基督教靈糧世界佈道會中壢靈糧堂</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49" calcext:value-type="float">
            <text:p>1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財團法人觀音根滿慈善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26" calcext:value-type="float">
            <text:p>1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社團法人桃園市遠樂心理健康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 calcext:value-type="float">
            <text:p>1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3次補助經費</text:p>
          </table:table-cell>
          <table:table-cell table:style-name="ce20" office:value-type="string" calcext:value-type="string">
            <text:p>桃園市基督教豐盛生命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9" calcext:value-type="float">
            <text:p>49</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3次補助經費</text:p>
          </table:table-cell>
          <table:table-cell table:style-name="ce20" office:value-type="string" calcext:value-type="string">
            <text:p>桃園市桃馨社會福利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1" calcext:value-type="float">
            <text:p>1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4次補助經費</text:p>
          </table:table-cell>
          <table:table-cell table:style-name="ce20" office:value-type="string" calcext:value-type="string">
            <text:p>桃園市基督教豐盛生命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6" calcext:value-type="float">
            <text:p>2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1-3月經費</text:p>
          </table:table-cell>
          <table:table-cell table:style-name="ce20" office:value-type="string" calcext:value-type="string">
            <text:p>社團法人桃園市助人專業促進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75" calcext:value-type="float">
            <text:p>27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16" office:value-type="string" calcext:value-type="string">
            <text:p>112年兒少及家庭社區支持服務方案計畫</text:p>
          </table:table-cell>
          <table:table-cell table:style-name="ce20" office:value-type="string" calcext:value-type="string">
            <text:p>台灣平安飛福音文創關懷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3次補助經費</text:p>
          </table:table-cell>
          <table:table-cell table:style-name="ce20" office:value-type="string" calcext:value-type="string">
            <text:p>桃園市楊梅區水美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社團法人桃園縣得恩社區家庭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87" calcext:value-type="float">
            <text:p>287</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2次補助經費</text:p>
          </table:table-cell>
          <table:table-cell table:style-name="ce20" office:value-type="string" calcext:value-type="string">
            <text:p>社團法人桃園市遠樂心理健康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1" calcext:value-type="float">
            <text:p>2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桃園市宣愛社區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2次補助經費</text:p>
          </table:table-cell>
          <table:table-cell table:style-name="ce20" office:value-type="string" calcext:value-type="string">
            <text:p>社團法人桃園市基督教女青年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94" calcext:value-type="float">
            <text:p>194</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16" office:value-type="string" calcext:value-type="string">
            <text:p>補助辦理112年特殊需求兒少團體家庭1-6月經費</text:p>
          </table:table-cell>
          <table:table-cell table:style-name="ce20" office:value-type="string" calcext:value-type="string">
            <text:p>社團法人桃園市愛力社會福利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兒童及少年福利工作</text:p>
          </table:table-cell>
          <table:table-cell table:style-name="ce7" office:value-type="string" calcext:value-type="string">
            <text:p>補助辦理112年度兒少及家庭社區支持服務方案第1次補助經費</text:p>
          </table:table-cell>
          <table:table-cell table:style-name="ce20" office:value-type="string" calcext:value-type="string">
            <text:p>桃園市永約豐盛生命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208" calcext:value-type="float">
            <text:p>20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桃園市龜山區大華社區發展協會辦理「112年新住民社區關懷服務據點」1至6月業務費</text:p>
          </table:table-cell>
          <table:table-cell table:style-name="ce20" office:value-type="string" calcext:value-type="string">
            <text:p>桃園市龜山區大華社區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台灣新住民萌芽協會辦理「112年度新住民社區關懷服務據點設置輔導計畫」1至6月業務費</text:p>
          </table:table-cell>
          <table:table-cell table:style-name="ce20" office:value-type="string" calcext:value-type="string">
            <text:p>台灣新住民萌芽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8" calcext:value-type="float">
            <text:p>48</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112年新住民新春迎新茶會-新住民福利權益宣導</text:p>
          </table:table-cell>
          <table:table-cell table:style-name="ce20" office:value-type="string" calcext:value-type="string">
            <text:p>桃園市新移民女性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第六屆優良母親才藝展演暨新住民社會福利宣導</text:p>
          </table:table-cell>
          <table:table-cell table:style-name="ce20" office:value-type="string" calcext:value-type="string">
            <text:p>新住民服務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112年新住民親子活動：新住民福利權益宣導</text:p>
          </table:table-cell>
          <table:table-cell table:style-name="ce20" office:value-type="string" calcext:value-type="string">
            <text:p>桃園市新移民女性關懷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1" calcext:value-type="float">
            <text:p>31</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越愛舞蹈新住民多元舞蹈學習班</text:p>
          </table:table-cell>
          <table:table-cell table:style-name="ce20" office:value-type="string" calcext:value-type="string">
            <text:p>桃園市越配權益促進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80" calcext:value-type="float">
            <text:p>8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新住民事務工作</text:p>
          </table:table-cell>
          <table:table-cell table:style-name="ce16" office:value-type="string" calcext:value-type="string">
            <text:p>新住民親子瑜珈研習活動</text:p>
          </table:table-cell>
          <table:table-cell table:style-name="ce20" office:value-type="string" calcext:value-type="string">
            <text:p>桃園市多元族群文化交流暨愛心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50" calcext:value-type="float">
            <text:p>5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彩繪啟航，共創性平人生」</text:p>
          </table:table-cell>
          <table:table-cell table:style-name="ce21" office:value-type="string" calcext:value-type="string">
            <text:p>社團法人世界和平婦女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76" calcext:value-type="float">
            <text:p>76</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職業女性飲食與健康講座」</text:p>
          </table:table-cell>
          <table:table-cell table:style-name="ce21" office:value-type="string" calcext:value-type="string">
            <text:p>桃園市婦女企業管理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5" calcext:value-type="float">
            <text:p>3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婦女權益促進及健康照顧講座」</text:p>
          </table:table-cell>
          <table:table-cell table:style-name="ce21" office:value-type="string" calcext:value-type="string">
            <text:p>桃園市婦女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65" calcext:value-type="float">
            <text:p>16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手機line操作與應用及攝影技巧與編輯」課程</text:p>
          </table:table-cell>
          <table:table-cell table:style-name="ce21" office:value-type="string" calcext:value-type="string">
            <text:p>桃園市勞工婦女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0" calcext:value-type="float">
            <text:p>4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愛與連結─婦女伴侶關係團體工作坊」</text:p>
          </table:table-cell>
          <table:table-cell table:style-name="ce21" office:value-type="string" calcext:value-type="string">
            <text:p>財團法人勵馨社會福利事業基金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5" calcext:value-type="float">
            <text:p>45</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婦女健康─全面關照」</text:p>
          </table:table-cell>
          <table:table-cell table:style-name="ce21" office:value-type="string" calcext:value-type="string">
            <text:p>桃園市平鎮區婦女發展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43" calcext:value-type="float">
            <text:p>43</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婦女健康講座─我的健康我掌握」</text:p>
          </table:table-cell>
          <table:table-cell table:style-name="ce21" office:value-type="string" calcext:value-type="string">
            <text:p>桃園市婦女企業管理協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32" calcext:value-type="float">
            <text:p>32</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7">
          <table:table-cell table:style-name="ce7" office:value-type="string" calcext:value-type="string">
            <text:p>桃園市公益彩券盈餘分配基金-社政業務-婦女福利及綜合企劃工作</text:p>
          </table:table-cell>
          <table:table-cell table:style-name="ce7" office:value-type="string" calcext:value-type="string">
            <text:p>辦理「女力與海~永續環境課程」</text:p>
          </table:table-cell>
          <table:table-cell table:style-name="ce21" office:value-type="string" calcext:value-type="string">
            <text:p>中壢區婦女會</text:p>
          </table:table-cell>
          <table:table-cell table:style-name="ce29" office:value-type="string" calcext:value-type="string">
            <text:p>桃園市政府社會局</text:p>
          </table:table-cell>
          <table:table-cell table:style-name="ce29" office:value-type="string" calcext:value-type="string">
            <text:p>桃園市公益彩劵盈餘分配基金</text:p>
          </table:table-cell>
          <table:table-cell table:style-name="ce35" office:value-type="float" office:value="100" calcext:value-type="float">
            <text:p>100</text:p>
          </table:table-cell>
          <table:table-cell table:style-name="ce29" office:value-type="string" calcext:value-type="string">
            <text:p>無</text:p>
          </table:table-cell>
          <table:table-cell table:style-name="ce29"/>
          <table:table-cell table:style-name="ce42" office:value-type="string" calcext:value-type="string">
            <text:p>是</text:p>
          </table:table-cell>
          <table:table-cell table:style-name="ce42"/>
          <table:table-cell table:number-columns-repeated="247"/>
        </table:table-row>
        <table:table-row table:style-name="ro17">
          <table:table-cell table:style-name="ce8" table:number-columns-repeated="2"/>
          <table:table-cell table:style-name="ce25"/>
          <table:table-cell table:style-name="ce30" table:number-columns-repeated="2"/>
          <table:table-cell table:style-name="ce37"/>
          <table:table-cell table:style-name="ce25"/>
          <table:table-cell table:style-name="ce39"/>
          <table:table-cell table:style-name="ce25" table:number-columns-repeated="2"/>
          <table:table-cell table:number-columns-repeated="247"/>
        </table:table-row>
        <table:table-row table:style-name="ro18">
          <table:table-cell table:style-name="ce9" office:value-type="string" calcext:value-type="string">
            <text:p>承辦人員：</text:p>
          </table:table-cell>
          <table:table-cell table:style-name="ce11"/>
          <table:table-cell table:style-name="ce26" office:value-type="string" calcext:value-type="string">
            <text:p>主辦會計：</text:p>
          </table:table-cell>
          <table:table-cell table:style-name="ce31" table:number-columns-spanned="3" table:number-rows-spanned="1"/>
          <table:covered-table-cell table:number-columns-repeated="2" table:style-name="ce31"/>
          <table:table-cell table:style-name="ce30"/>
          <table:table-cell table:style-name="ce30" office:value-type="string" calcext:value-type="string">
            <text:p>機關首長：</text:p>
          </table:table-cell>
          <table:table-cell table:style-name="ce30"/>
          <table:table-cell table:style-name="ce9"/>
          <table:table-cell table:style-name="ce26" table:number-columns-repeated="16374"/>
        </table:table-row>
        <table:table-row table:style-name="ro19" table:number-rows-repeated="1047469">
          <table:table-cell table:number-columns-repeated="257"/>
        </table:table-row>
        <table:table-row table:style-name="ro19">
          <table:table-cell table:number-columns-repeated="257"/>
        </table:table-row>
        <table:named-expressions>
          <table:named-range table:name="Excel_BuiltIn_Print_Area" table:base-cell-address="$'對民間團體補〈捐〉助明細表'.$A$1" table:cell-range-address="$'對民間團體補〈捐〉助明細表'.$A$1:.$J$1106" table:range-usable-as="print-range"/>
          <table:named-range table:name="Excel_BuiltIn_Print_Titles" table:base-cell-address="$'對民間團體補〈捐〉助明細表'.$A$1" table:cell-range-address="$'對民間團體補〈捐〉助明細表'.$4:.$5" table:range-usable-as="repeat-column repeat-row"/>
          <table:named-range table:name="Excel_BuiltIn__FilterDatabase" table:base-cell-address="$'對民間團體補〈捐〉助明細表'.$A$1" table:cell-range-address="$'對民間團體補〈捐〉助明細表'.$A$5:.$J$809"/>
        </table:named-expressions>
      </table:table>
      <table:named-expressions/>
      <table:database-ranges>
        <table:database-range table:name="__Anonymous_Sheet_DB__0" table:target-range-address="'對民間團體補〈捐〉助明細表'.A5:'對民間團體補〈捐〉助明細表'.J80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3" number:min-decimal-places="3" number:min-integer-digits="1" number:grouping="true"/>
      <number:text> </number:text>
    </number:number-style>
    <number:number-style style:name="N162P1" style:volatile="true">
      <number:text>-</number:text>
      <number:fill-character> </number:fill-character>
      <number:number number:decimal-places="3" number:min-decimal-places="3"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number:min-decimal-places="0" number:min-integer-digits="1" number:grouping="true"/>
      <number:text> </number:text>
    </number:number-style>
    <number:number-style style:name="N164P0" style:volatile="true">
      <number:text/>
    </number:number-style>
    <number:number-style style:name="N164">
      <number:number number:decimal-places="0" number:min-decimal-places="0" number:min-integer-digits="1" number:grouping="true"/>
      <style:map style:condition="value()=0" style:apply-style-name="N164P0"/>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number:text>
      <number:number number:decimal-places="0" number: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66">
      <style:table-cell-properties fo:padding="0.071cm"/>
    </style:style>
  </office:styles>
  <office:automatic-styles>
    <style:page-layout style:name="Mpm1">
      <style:page-layout-properties fo:page-width="29.7cm" fo:page-height="21.001cm" style:num-format="1" style:print-orientation="landscape" fo:margin-top="1.3cm" fo:margin-bottom="0.7cm" fo:margin-left="1.7cm" fo:margin-right="0.499cm" style:first-page-number="continue" style:scale-to="90%" style:table-centering="horizontal" style:writing-mode="lr-tb"/>
      <style:header-style>
        <style:header-footer-properties fo:min-height="0.75cm" fo:margin-left="0.199cm" fo:margin-right="1.401cm" fo:margin-bottom="0cm"/>
      </style:header-style>
      <style:footer-style>
        <style:header-footer-properties fo:min-height="0.75cm" fo:margin-left="0.199cm" fo:margin-right="1.401cm" fo:margin-top="0.07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對民間團體補_3008_捐_3009_助明細表" style:display-name="PageStyle_對民間團體補〈捐〉助明細表"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172008</meta:initial-creator>
    <meta:creation-date>2006-06-20T16:53:27</meta:creation-date>
    <dc:creator>蒲秀珠</dc:creator>
    <dc:date>2023-10-18T11:20:17</dc:date>
    <meta:print-date>2023-10-16T15:04:31</meta:print-date>
    <meta:document-statistic meta:table-count="1" meta:cell-count="8803" meta:object-count="0"/>
    <meta:generator>LibreOffice/7.4.2.3$Windows_x86 LibreOffice_project/382eef1f22670f7f4118c8c2dd222ec7ad009daf</meta:generator>
  </office:meta>
</office:document-meta>
</file>