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4.131cm"/>
    </style:style>
    <style:style style:name="co10" style:family="table-column">
      <style:table-column-properties fo:break-before="auto" style:column-width="3.531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12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69cm" svg:height="1.744cm" svg:x="1.198cm" svg:y="0.569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2024/01/08</text:date>, <text:time>11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