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5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4pt"/>
    </style:style>
    <style:style style:name="P2" style:family="paragraph" style:parent-style-name="Default">
      <style:paragraph-properties fo:margin-left="0cm" fo:margin-right="0cm" fo:text-align="center" style:justify-single-word="false" fo:text-indent="0.282cm" style:auto-text-indent="false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8pt" style:font-size-asian="18pt" style:font-name-complex="Times New Roman" style:font-size-complex="16pt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4pt"/>
    </style:style>
    <style:style style:name="T2" style:family="text">
      <style:text-properties style:font-name="Times New Roman" fo:font-size="16pt" style:font-size-asian="16pt" style:font-name-complex="Times New Roman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發稿單位</text:p>
          </table:table-cell>
          <table:table-cell table:style-name="表格1.A1" office:value-type="string">
            <text:p text:style-name="P1">衛生局疾病管制科</text:p>
          </table:table-cell>
          <table:table-cell table:style-name="表格1.A1" office:value-type="string">
            <text:p text:style-name="P1">發稿日期</text:p>
          </table:table-cell>
          <table:table-cell table:style-name="表格1.D1" office:value-type="string">
            <text:p text:style-name="P2"><text:span text:style-name="T1">11</text:span><text:span text:style-name="T1">2</text:span><text:span text:style-name="T1">年</text:span><text:span text:style-name="T1">2</text:span><text:span text:style-name="T1">月</text:span><text:span text:style-name="T1">14</text:span><text:span text:style-name="T1">日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<text:span text:style-name="T3">新冠疫情仍未歇 籲醫療機構及長照機構落實感染管制措施</text:span></text:p>
          </table:table-cell>
          <table:covered-table-cell/>
          <table:covered-table-cell/>
          <table:covered-table-cell/>
        </table:table-row>
      </table:table>
      <text:p text:style-name="P5"><text:span text:style-name="T5">COVID-19病毒變異株疫情未停歇，</text:span><text:span text:style-name="T5">桃園市目前每日仍約有</text:span><text:span text:style-name="T5">近</text:span><text:span text:style-name="T5">2000人通報COVID-19確診，</text:span><text:span text:style-name="T5">尤以血液透析個案通常有多重共病且免疫力較一般人低落、容易受到感染，屬於COVID-19之之高風險族群，一旦遭受感染易發展為重症，為降低機構內傳播風險，呼籲照護血液透析室之醫療機構及長照機構</text:span><text:span text:style-name="T5">仍應提高警覺</text:span><text:span text:style-name="T5">，落實感染管制措施。</text:span></text:p>
      <text:p text:style-name="P5"><text:span text:style-name="T5">衛生局日前接獲民眾檢舉某血液透析診所將確診COVID-19病患與其他一般病患安排於同一空間、時段接受透析治療，衛生局立即無預警至該診所實地稽核，發現診所未落實分艙分流等感染管制原則，違反疾病管制署訂定「血液透析室之醫療機構因應COVID-19感染管制措施指引」，已依傳染病防治法第32條責令診所限期改善，如未改善將依法裁罰。</text:span></text:p>
      <text:p text:style-name="P5"><text:span text:style-name="T5">衛生局感謝醫療院所於疫情期間持續提供透析治療服務，請醫療院所依據疾病管制署感染管制指引，設有血液透析之醫療院所於照護確診COVID-19病人時，應遵循相關指引，以分流分艙、分區照護、固定團隊、固定透析設備、固定空間為照護原則，安排於單獨病室中接受</text:span><text:soft-page-break/><text:span text:style-name="T5">透析治療，如無單獨病室，則應規劃空間動線或以出入時間為區隔，遠離主要動線的空曠或人流較少的角落區域或時段，以降低交互感染之風險，保障洗腎患者就醫權益及醫事人員健康。</text:span></text:p>
      <text:p text:style-name="P6"/>
      <text:p text:style-name="P6">新聞資料詢問：陳牟科長美玲 <text:s/>聯絡電話：3340935*2100</text:p>
      <text:p text:style-name="P6">新聞媒體聯絡人：蘇副局長柏文 <text:s/>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text-properties style:font-name-complex="Courier New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1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2-14T09:18:00</meta:creation-date>
    <dc:creator>陳牟美玲</dc:creator>
    <dc:date>2023-02-14T09:18:00</dc:date>
    <meta:print-date>2023-02-13T12:04:00</meta:print-date>
    <meta:editing-cycles>2</meta:editing-cycles>
    <meta:editing-duration>PT5M</meta:editing-duration>
    <meta:document-statistic meta:table-count="1" meta:image-count="0" meta:object-count="0" meta:page-count="2" meta:paragraph-count="11" meta:word-count="576" meta:character-count="652"/>
    <meta:generator>OpenOffice/4.1.11$Win32 OpenOffice.org_project/4111m1$Build-9808</meta:generator>
    <meta:user-defined meta:name="KSOProductBuildVer">1028-10.8.0.6003</meta:user-defined>
  </office:meta>
</office:document-meta>
</file>