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cm" fo:margin-top="0cm" fo:margin-bottom="0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805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5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318cm" fo:margin-bottom="0.318cm" fo:line-height="0.706cm" fo:text-indent="1.251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 fo:margin-left="0cm" fo:margin-right="0cm" fo:margin-top="0.318cm" fo:margin-bottom="0.318cm" fo:line-height="0.706cm" fo:text-align="justify" style:justify-single-word="false" fo:text-indent="1.251cm" style:auto-text-indent="false">
        <style:tab-stops>
          <style:tab-stop style:position="5.752cm"/>
        </style:tab-stops>
      </style:paragraph-properties>
    </style:style>
    <style:style style:name="P3" style:family="paragraph" style:parent-style-name="Standard">
      <style:paragraph-properties fo:margin-left="0cm" fo:margin-right="0cm" fo:margin-top="0.318cm" fo:margin-bottom="0.318cm" fo:line-height="0.706cm" fo:text-align="justify" style:justify-single-word="false" fo:text-indent="1.251cm" style:auto-text-indent="false">
        <style:tab-stops>
          <style:tab-stop style:position="5.75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.318cm" fo:margin-bottom="0.318cm" fo:line-height="0.706cm" fo:text-align="justify" style:justify-single-word="false">
        <style:tab-stops>
          <style:tab-stop style:position="5.752cm"/>
        </style:tab-stops>
      </style:paragraph-properties>
    </style:style>
    <style:style style:name="P5" style:family="paragraph" style:parent-style-name="Default">
      <style:paragraph-properties fo:line-height="0.776cm" fo:text-align="center" style:justify-single-word="false">
        <style:tab-stops>
          <style:tab-stop style:position="5.752cm"/>
        </style:tab-stops>
      </style:paragraph-properties>
    </style:style>
    <style:style style:name="P6" style:family="paragraph" style:parent-style-name="Default" style:master-page-name="Standard">
      <style:paragraph-properties fo:line-height="0.776cm" fo:text-align="center" style:justify-single-word="false" style:page-number="auto">
        <style:tab-stops>
          <style:tab-stop style:position="5.752cm"/>
        </style:tab-stops>
      </style:paragraph-properties>
    </style:style>
    <style:style style:name="T1" style:family="text">
      <style:text-properties fo:color="#00000a" fo:font-size="20pt" style:font-size-asian="20pt" style:font-name-complex="Times New Roman1" style:font-size-complex="20pt"/>
    </style:style>
    <style:style style:name="T2" style:family="text">
      <style:text-properties fo:color="#00000a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letter-spacing="0.026cm" style:font-name-asian="標楷體1" style:font-size-asian="16pt" style:font-size-complex="16pt" style:font-weight-complex="bold"/>
    </style:style>
    <style:style style:name="T4" style:family="text">
      <style:text-properties style:font-name="新細明體" fo:font-size="16pt" fo:letter-spacing="0.026cm" style:font-size-asian="16pt" style:font-size-complex="16pt" style:font-weight-complex="bold"/>
    </style:style>
    <style:style style:name="T5" style:family="text">
      <style:text-properties fo:color="#000000" style:font-name="Times New Roman" fo:font-size="16pt" fo:letter-spacing="0.026cm" style:font-name-asian="標楷體1" style:font-size-asian="16pt" style:font-size-complex="16pt" style:font-weight-complex="bold"/>
    </style:style>
    <style:style style:name="T6" style:family="text">
      <style:text-properties fo:color="#0d0d0d" style:font-name="Times New Roman" fo:font-size="16pt" fo:letter-spacing="0.026cm" style:font-name-asian="標楷體1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發稿單位</text:span></text:p>
          </table:table-cell>
          <table:table-cell table:style-name="表格1.A1" office:value-type="string">
            <text:p text:style-name="P5"><text:span text:style-name="T2">疾病管制科</text:span></text:p>
          </table:table-cell>
          <table:table-cell table:style-name="表格1.A1" office:value-type="string">
            <text:p text:style-name="P5"><text:span text:style-name="T2">發稿日期</text:span></text:p>
          </table:table-cell>
          <table:table-cell table:style-name="表格1.A1" office:value-type="string">
            <text:p text:style-name="P5"><text:span text:style-name="T2">112年3月24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2">潛伏結核揪出來 有效戰勝結核病</text:span></text:p>
          </table:table-cell>
          <table:covered-table-cell/>
          <table:covered-table-cell/>
          <table:covered-table-cell/>
        </table:table-row>
      </table:table>
      <text:p text:style-name="P1"><text:span text:style-name="T3">世界衛生組織訂每年3月24日為</text:span><text:span text:style-name="T4">「</text:span><text:span text:style-name="T3">世界結核病日</text:span></text:p>
      <text:p text:style-name="P1"><text:span text:style-name="T3">，為響應</text:span><text:span text:style-name="T4">「</text:span><text:span text:style-name="T3">2035年消除結核病</text:span></text:p>
      <text:p text:style-name="P1"><text:span text:style-name="T3">目標，為讓民眾認識結核病，桃園市政府衛生局112年3月24日至4月7日透過衛生局臉書辦理「潛伏結核揪出來 有效戰勝結核病」抽獎活動，民眾只要按讚、留言、分享及標記3個好友，即可參加抽獎！活動網址：https://reurl.cc/V88QeA。</text:span></text:p>
      <text:p text:style-name="P1"><text:span text:style-name="T5">依衛生福利部疾病管制署最新統計資料，桃園市結核病發生率從94年每十萬人口59.5例，至110年下降為每十萬人口20例，降幅達66.4%，相較於全國發生率每十萬人口30.1例，同期降幅58.5%，防治成效</text:span><text:span text:style-name="T6">顯著。為達2035消除結核之目標，本市衛生所配合中央政策主動聯繫長照機構及復興區居民，推動潛伏結核篩檢與治療，如機構住民或復興區居民，有受檢意願亦可主動與轄內衛生所聯繫。希望藉由找出曾經感染結核菌者提供預防性治療，大幅減少潛伏</text:span><text:span text:style-name="T5">結核感染者日後發病之機會，期能達成2035消除結核之目標。</text:span></text:p>
      <text:p text:style-name="P2"><text:span text:style-name="T3">衛生局表示，一般人受到結核菌感染，一生中約有5到10%的機會發病，未發病時則為潛伏結核感染者，當免疫力低下時，可能發病成為結核病，造成傳播。目前藉由丙型干擾素釋放試驗</text:span><text:span text:style-name="T6"> (I</text:span><text:span text:style-name="T3">GRA)，可及早有效檢測是否感染結核菌，檢驗陽性為潛伏結核感染者，經醫師評估後進行預防性治療，治療療程可分為短程（1至4個月）及長程（6至9個月），完成治療後保護力可高達9成。</text:span></text:p>
      <text:p text:style-name="P2"><text:span text:style-name="T3">衛生局提醒，潛伏結核感染者並不可怕，藉由都治關懷員每日送藥及關懷，可有效降低結核菌潛伏感染者發病機率，減少他人感染風險。衛生局亦持續辦理專業人員教育訓練，強化公衛及醫療人員專業技能，提供全方位照護，透過一系列精準篩檢、阻斷傳播及積極預防治療等方法，逐一擊破結核病傳播鏈，以達戰勝結核，共同守護市民的健康。</text:span></text:p>
      <text:p text:style-name="P3"/>
      <text:p text:style-name="P4"><text:span text:style-name="T3">新聞資料詢問：陳牟美玲科長 聯絡電話：3340935分機2100</text:span></text:p>
      <text:p text:style-name="P4"><text:span text:style-name="T3">新聞媒體聯絡人：蘇柏文副局長 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1.5pt" fo:font-weight="bold" style:letter-kerning="true" style:font-size-asian="11.5pt" style:font-weight-asian="bold" style:font-name-complex="新細明體1" style:font-size-complex="11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1" style:font-size-asian="11.5pt" style:font-weight-asian="bold" style:font-name-complex="新細明體1" style:font-size-complex="11.5pt" style:font-weight-complex="bold"/>
    </style:style>
    <style:style style:name="Internet_20_link" style:display-name="Internet link" style:family="text">
      <style:text-properties fo:color="#003b7e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news-tim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101cm" fo:margin-right="2.1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江佳真</meta:initial-creator>
    <dc:creator>江佳真</dc:creator>
    <meta:editing-cycles>6</meta:editing-cycles>
    <meta:print-date>2023-03-23T04:41:00</meta:print-date>
    <meta:creation-date>2023-03-22T05:16:00</meta:creation-date>
    <dc:date>2023-03-23T10:42:00</dc:date>
    <meta:editing-duration>PT44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755" meta:character-count="84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