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6.613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471cm" style:keep-together="true" fo:keep-together="auto"/>
    </style:style>
    <style:style style:name="P1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2" style:family="paragraph" style:parent-style-name="Default" style:master-page-name="Standard">
      <style:paragraph-properties fo:margin-top="0.423cm" fo:margin-bottom="0cm" style:line-height-at-least="0cm" fo:text-align="center" style:justify-single-word="false" style:page-number="auto"/>
    </style:style>
    <style:style style:name="P3" style:family="paragraph" style:parent-style-name="Default">
      <style:paragraph-properties fo:margin-left="0cm" fo:margin-right="0cm" fo:margin-top="0.212cm" fo:margin-bottom="0cm" fo:line-height="0.882cm" fo:text-align="justify" style:justify-single-word="false" fo:text-indent="1.129cm" style:auto-text-indent="false"/>
    </style:style>
    <style:style style:name="P4" style:family="paragraph" style:parent-style-name="Default">
      <style:paragraph-properties fo:margin-top="0.212cm" fo:margin-bottom="0cm" fo:line-height="0.882cm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Default">
      <style:paragraph-properties fo:margin-top="0.212cm" fo:margin-bottom="0cm" fo:line-height="0.882cm" fo:text-align="center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color="#00000a" style:font-name="Times New Roman" fo:font-size="16pt" style:font-size-asian="16pt" style:font-name-complex="Times New Roman1" style:font-size-complex="16pt"/>
    </style:style>
    <style:style style:name="T4" style:family="text">
      <style:text-properties fo:color="#00000a" style:font-name="Times New Roman" fo:font-size="16pt" fo:letter-spacing="0.021cm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發稿單位</text:span></text:p>
          </table:table-cell>
          <table:table-cell table:style-name="表格1.A1" office:value-type="string">
            <text:p text:style-name="P1"><text:span text:style-name="T1">疾病管制科</text:span></text:p>
          </table:table-cell>
          <table:table-cell table:style-name="表格1.A1" office:value-type="string">
            <text:p text:style-name="P1"><text:span text:style-name="T1">發稿日期</text:span></text:p>
          </table:table-cell>
          <table:table-cell table:style-name="表格1.A1" office:value-type="string">
            <text:p text:style-name="P1"><text:span text:style-name="T1">112年4月20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1">桃市今年已檢出4例</text:span><text:span text:style-name="T2">腸病毒71型</text:span><text:span text:style-name="T1"> </text:span><text:span text:style-name="T2">腸病毒疫情及社區傳播風險攀升</text:span></text:p>
          </table:table-cell>
          <table:covered-table-cell/>
          <table:covered-table-cell/>
          <table:covered-table-cell/>
        </table:table-row>
      </table:table>
      <text:p text:style-name="P3"><text:span text:style-name="T3">天氣逐漸轉熱、口罩解禁，全國腸病毒疫情升溫，近期新增1例腸病毒重症案例，今年桃園市迄今已檢出4例腸病毒71型輕症個案，據統計近3週桃園市腸病毒健保門急診就診人次分別為530人次、621人次及626人次，呈現攀升趨勢</text:span><text:span text:style-name="T4">，衛生局說明，5歲以下幼兒若感染腸病毒71型或D68型，可能侵犯神經系統，引發重症風險，提醒民眾，雖然疫情解封仍應提高警覺落實勤洗手，生病不上班、不上課，以防範腸病毒</text:span><text:span text:style-name="T3">。</text:span></text:p>
      <text:p text:style-name="P3"><text:span text:style-name="T3">依據衛生福利部疾病管制署資料顯示，目前社區流行之腸病毒型別以克沙奇A型病毒（76.8%）為主，腸病毒D68型（20.7%）及伊科病毒（2.4%）次之，顯示社區已有多種</text:span><text:span text:style-name="T4">型別腸病毒，</text:span><text:span text:style-name="T3">衛生局呼籲家長，外出返家應洗手更衣後再接觸幼童，避免將社區腸病毒帶回家中，家中幼童出現相關症狀，如發燒、口腔潰瘍、手腳出現紅疹及水泡時請儘速就醫診斷，學童如經醫師診斷感染腸病毒時，應立即通知校（</text:span><text:span text:style-name="T1">園）方，務必落實生病不上學，勿至補習班、安親班或其他擁擠的公共場所活動且與家中其他幼童適度隔離，以降低交叉感染的機會，保護自身、同學及家人健康。</text:span></text:p>
      <text:p text:style-name="P3"><text:span text:style-name="T1">衛生局提醒國小、幼兒園及托嬰中心等機構，針對學童常接觸的門把、桌椅、玩具、室內遊戲等環境，以500PPM漂白水進行定期消毒，並落實工作人員及幼童之手部衛生及健康監測，加強教育工作人員了解腸病毒的傳染方式、感染常見症狀及預防方式等，降低高風險場域之傳播。</text:span></text:p>
      <text:p text:style-name="P3"><text:soft-page-break/><text:span text:style-name="T1">衛生局也提醒家長，如幼童出現「持續發燒、嗜睡、意識不清、活動力下降、手腳無力」、「肌抽躍（無故驚嚇或突然間全身肌肉收縮）」、「持續嘔吐」與「呼吸急促或心跳加快」等腸病毒重症前兆，儘速送往本市5家腸病毒重症責任醫院（林口長庚紀念醫院、聖保祿醫院、衛生福利部桃園醫院、敏盛綜合醫院、國軍桃園總醫院）就醫，以獲得妥善治療，降低重症發生的機會。民眾若有相關問題，可至衛生局網站(http://dph.tycg.gov.tw/）查詢，亦可撥打衛生局24小時防疫專線：0800-033-355。</text:span></text:p>
      <text:p text:style-name="P4"/>
      <text:p text:style-name="P5"><text:span text:style-name="T2">新聞資料詢問：陳牟美玲科長 聯絡電話：3340935*2100</text:span></text:p>
      <text:p text:style-name="P1"><text:span text:style-name="T1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莊子葳</meta:initial-creator>
    <dc:creator>江昭諄</dc:creator>
    <meta:editing-cycles>6</meta:editing-cycles>
    <meta:print-date>2023-04-19T03:04:00</meta:print-date>
    <meta:creation-date>2023-04-20T01:04:00</meta:creation-date>
    <dc:date>2023-04-20T01:20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12" meta:word-count="850" meta: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