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44cm" table:end-y="0.844cm" draw:z-index="0" draw:name="矩形 1" draw:style-name="gr1" draw:text-style-name="P2" svg:width="14.044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5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男數</text:p>
          </table:table-cell>
          <table:table-cell table:style-name="ce10" office:value-type="string">
            <text:p>女數</text:p>
          </table:table-cell>
          <table:table-cell table:style-name="ce20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1373">
            <text:p>1373</text:p>
          </table:table-cell>
          <table:table-cell table:style-name="ce12" office:value-type="float" office:value="1218">
            <text:p>1218</text:p>
          </table:table-cell>
          <table:table-cell table:style-name="ce22" table:formula="of:=SUM([.E7:.F7])" office:value-type="float" office:value="2591">
            <text:p>25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910">
            <text:p>910</text:p>
          </table:table-cell>
          <table:table-cell table:style-name="ce12" office:value-type="float" office:value="898">
            <text:p>898</text:p>
          </table:table-cell>
          <table:table-cell table:style-name="ce22" table:formula="of:=SUM([.E8:.F8])" office:value-type="float" office:value="1808">
            <text:p>180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481">
            <text:p>481</text:p>
          </table:table-cell>
          <table:table-cell table:style-name="ce22" table:formula="of:=SUM([.E9:.F9])" office:value-type="float" office:value="999">
            <text:p>9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399">
            <text:p>399</text:p>
          </table:table-cell>
          <table:table-cell table:style-name="ce22" table:formula="of:=SUM([.E10:.F10])" office:value-type="float" office:value="865">
            <text:p>86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353">
            <text:p>353</text:p>
          </table:table-cell>
          <table:table-cell table:style-name="ce22" table:formula="of:=SUM([.E11:.F11])" office:value-type="float" office:value="799">
            <text:p>7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43">
            <text:p>443</text:p>
          </table:table-cell>
          <table:table-cell table:style-name="ce22" table:formula="of:=SUM([.E12:.F12])" office:value-type="float" office:value="942">
            <text:p>94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471">
            <text:p>471</text:p>
          </table:table-cell>
          <table:table-cell table:style-name="ce22" table:formula="of:=SUM([.E13:.F13])" office:value-type="float" office:value="991">
            <text:p>9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734">
            <text:p>734</text:p>
          </table:table-cell>
          <table:table-cell table:style-name="ce22" table:formula="of:=SUM([.E14:.F14])" office:value-type="float" office:value="1627">
            <text:p>16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680">
            <text:p>680</text:p>
          </table:table-cell>
          <table:table-cell table:style-name="ce22" table:formula="of:=SUM([.E15:.F15])" office:value-type="float" office:value="1385">
            <text:p>138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520">
            <text:p>520</text:p>
          </table:table-cell>
          <table:table-cell table:style-name="ce22" table:formula="of:=SUM([.E16:.F16])" office:value-type="float" office:value="1094">
            <text:p>109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3" table:formula="of:=SUM([.C7:.C16])" office:value-type="float" office:value="125">
            <text:p>125</text:p>
          </table:table-cell>
          <table:table-cell table:style-name="ce13" table:formula="of:=SUM([.D7:.D16])" office:value-type="float" office:value="3982">
            <text:p>3982</text:p>
          </table:table-cell>
          <table:table-cell table:style-name="ce13" table:formula="of:=SUM([.E7:.E16])" office:value-type="float" office:value="6904">
            <text:p>6904</text:p>
          </table:table-cell>
          <table:table-cell table:style-name="ce13" table:formula="of:=SUM([.F7:.F16])" office:value-type="float" office:value="6197">
            <text:p>6197</text:p>
          </table:table-cell>
          <table:table-cell table:style-name="ce23" table:formula="of:=SUM([.G7:.G16])" office:value-type="float" office:value="13101">
            <text:p>1310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7cm" table:end-y="0.817cm" draw:z-index="1" draw:name="矩形 3" draw:style-name="gr1" draw:text-style-name="P2" svg:width="13.991cm" svg:height="0.763cm" svg:x="0.154cm" svg:y="0.054cm">
              <text:p text:style-name="P1"><text:span text:style-name="T1">桃園市復興區</text:span><text:span text:style-name="T1">112</text:span><text:span text:style-name="T1">年</text:span><text:span text:style-name="T1">5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0"/>
          <table:table-cell table:style-name="ce10" office:value-type="string">
            <text:p>男 數</text:p>
          </table:table-cell>
          <table:table-cell table:style-name="ce10" office:value-type="string">
            <text:p>女 數</text:p>
          </table:table-cell>
          <table:table-cell table:style-name="ce20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2" office:value-type="float" office:value="106">
            <text:p>106</text:p>
          </table:table-cell>
          <table:table-cell table:style-name="ce12" office:value-type="float" office:value="158">
            <text:p>158</text:p>
          </table:table-cell>
          <table:table-cell table:style-name="ce22" table:formula="of:=SUM([.E24:.F24])" office:value-type="float" office:value="264">
            <text:p>26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style-name="ce12" office:value-type="float" office:value="4823">
            <text:p>4823</text:p>
          </table:table-cell>
          <table:table-cell table:style-name="ce12" office:value-type="float" office:value="4318">
            <text:p>4318</text:p>
          </table:table-cell>
          <table:table-cell table:style-name="ce22" table:formula="of:=SUM([.E25:.F25])" office:value-type="float" office:value="9141">
            <text:p>91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5"/>
          <table:table-cell table:style-name="ce12" table:formula="of:=SUM([.E24:.E25])" office:value-type="float" office:value="4929">
            <text:p>4929</text:p>
          </table:table-cell>
          <table:table-cell table:style-name="ce12" table:formula="of:=SUM([.F24:.F25])" office:value-type="float" office:value="4476">
            <text:p>4476</text:p>
          </table:table-cell>
          <table:table-cell table:style-name="ce22" table:formula="of:=SUM([.E26:.F26])" office:value-type="float" office:value="9405">
            <text:p>940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5"/>
          <table:table-cell table:style-name="ce12" office:value-type="float" office:value="1975">
            <text:p>1975</text:p>
          </table:table-cell>
          <table:table-cell table:style-name="ce12" office:value-type="float" office:value="1721">
            <text:p>1721</text:p>
          </table:table-cell>
          <table:table-cell table:style-name="ce22" table:formula="of:=SUM([.E27:.F27])" office:value-type="float" office:value="3696">
            <text:p>369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6"/>
          <table:table-cell table:style-name="ce17" table:formula="of:=SUM([.E26:.E27])" office:value-type="float" office:value="6904">
            <text:p>6904</text:p>
          </table:table-cell>
          <table:table-cell table:style-name="ce17" table:formula="of:=SUM([.F26:.F27])" office:value-type="float" office:value="6197">
            <text:p>6197</text:p>
          </table:table-cell>
          <table:table-cell table:style-name="ce25" table:formula="of:=SUM([.G26:.G27])" office:value-type="float" office:value="13101">
            <text:p>13101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0:2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