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44cm" table:end-y="0.844cm" draw:z-index="0" draw:name="矩形 1" draw:style-name="gr1" draw:text-style-name="P2" svg:width="14.044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8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1218">
            <text:p>1218</text:p>
          </table:table-cell>
          <table:table-cell table:style-name="ce22" table:formula="of:=SUM([.E7:.F7])" office:value-type="float" office:value="2590">
            <text:p>25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902">
            <text:p>902</text:p>
          </table:table-cell>
          <table:table-cell table:style-name="ce22" table:formula="of:=SUM([.E8:.F8])" office:value-type="float" office:value="1801">
            <text:p>18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484">
            <text:p>484</text:p>
          </table:table-cell>
          <table:table-cell table:style-name="ce22" table:formula="of:=SUM([.E9:.F9])" office:value-type="float" office:value="1000">
            <text:p>10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397">
            <text:p>397</text:p>
          </table:table-cell>
          <table:table-cell table:style-name="ce22" table:formula="of:=SUM([.E10:.F10])" office:value-type="float" office:value="862">
            <text:p>86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352">
            <text:p>352</text:p>
          </table:table-cell>
          <table:table-cell table:style-name="ce22" table:formula="of:=SUM([.E11:.F11])" office:value-type="float" office:value="790">
            <text:p>7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48">
            <text:p>448</text:p>
          </table:table-cell>
          <table:table-cell table:style-name="ce22" table:formula="of:=SUM([.E12:.F12])" office:value-type="float" office:value="951">
            <text:p>95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479">
            <text:p>479</text:p>
          </table:table-cell>
          <table:table-cell table:style-name="ce22" table:formula="of:=SUM([.E13:.F13])" office:value-type="float" office:value="1005">
            <text:p>10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734">
            <text:p>734</text:p>
          </table:table-cell>
          <table:table-cell table:style-name="ce22" table:formula="of:=SUM([.E14:.F14])" office:value-type="float" office:value="1623">
            <text:p>16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678">
            <text:p>678</text:p>
          </table:table-cell>
          <table:table-cell table:style-name="ce22" table:formula="of:=SUM([.E15:.F15])" office:value-type="float" office:value="1387">
            <text:p>138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508">
            <text:p>508</text:p>
          </table:table-cell>
          <table:table-cell table:style-name="ce22" table:formula="of:=SUM([.E16:.F16])" office:value-type="float" office:value="1084">
            <text:p>108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981">
            <text:p>3981</text:p>
          </table:table-cell>
          <table:table-cell table:style-name="ce13" table:formula="of:=SUM([.E7:.E16])" office:value-type="float" office:value="6893">
            <text:p>6893</text:p>
          </table:table-cell>
          <table:table-cell table:style-name="ce13" table:formula="of:=SUM([.F7:.F16])" office:value-type="float" office:value="6200">
            <text:p>6200</text:p>
          </table:table-cell>
          <table:table-cell table:style-name="ce23" table:formula="of:=SUM([.G7:.G16])" office:value-type="float" office:value="13093">
            <text:p>1309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7cm" table:end-y="0.817cm" draw:z-index="1" draw:name="矩形 3" draw:style-name="gr1" draw:text-style-name="P2" svg:width="13.991cm" svg:height="0.763cm" svg:x="0.154cm" svg:y="0.054cm">
              <text:p text:style-name="P1"><text:span text:style-name="T1">桃園市復興區</text:span><text:span text:style-name="T1">112</text:span><text:span text:style-name="T1">年</text:span><text:span text:style-name="T1">8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13">
            <text:p>113</text:p>
          </table:table-cell>
          <table:table-cell table:style-name="ce12" office:value-type="float" office:value="161">
            <text:p>161</text:p>
          </table:table-cell>
          <table:table-cell table:style-name="ce22" table:formula="of:=SUM([.E24:.F24])" office:value-type="float" office:value="274">
            <text:p>27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11">
            <text:p>4811</text:p>
          </table:table-cell>
          <table:table-cell table:style-name="ce12" office:value-type="float" office:value="4311">
            <text:p>4311</text:p>
          </table:table-cell>
          <table:table-cell table:style-name="ce22" table:formula="of:=SUM([.E25:.F25])" office:value-type="float" office:value="9122">
            <text:p>91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24">
            <text:p>4924</text:p>
          </table:table-cell>
          <table:table-cell table:style-name="ce12" table:formula="of:=SUM([.F24:.F25])" office:value-type="float" office:value="4472">
            <text:p>4472</text:p>
          </table:table-cell>
          <table:table-cell table:style-name="ce22" table:formula="of:=SUM([.E26:.F26])" office:value-type="float" office:value="9396">
            <text:p>939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69">
            <text:p>1969</text:p>
          </table:table-cell>
          <table:table-cell table:style-name="ce12" office:value-type="float" office:value="1728">
            <text:p>1728</text:p>
          </table:table-cell>
          <table:table-cell table:style-name="ce22" table:formula="of:=SUM([.E27:.F27])" office:value-type="float" office:value="3697">
            <text:p>369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office:value-type="float" office:value="6893">
            <text:p>6893</text:p>
          </table:table-cell>
          <table:table-cell table:style-name="ce17" office:value-type="float" office:value="6200">
            <text:p>6200</text:p>
          </table:table-cell>
          <table:table-cell table:style-name="ce25" table:formula="of:=SUM([.G26:.G27])" office:value-type="float" office:value="13093">
            <text:p>1309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2023/10/18</text:date>, <text:time>08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