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2cm" table:align="center" style:writing-mode="lr-tb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</style:style>
    <style:style style:name="P5" style:family="paragraph" style:parent-style-name="Standard" style:list-style-name="">
      <style:paragraph-properties fo:line-height="0.882cm" fo:text-align="center" style:justify-single-word="false" fo:orphans="2" fo:widows="2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1">112</text:span><text:span text:style-name="T1">年</text:span><text:span text:style-name="T1">9</text:span><text:span text:style-name="T1">月</text:span><text:span text:style-name="T1">7</text:span><text:span text:style-name="T1">日</text:span></text:p>
          </table:table-cell>
        </table:table-row>
        <table:table-row table:style-name="表格1.2">
          <table:table-cell table:style-name="表格1.A1" table:number-columns-spanned="4" office:value-type="string">
            <text:h text:style-name="P5" text:outline-level="3">桃市府擴大登革熱防疫動員量能 加強高風險場域巡查</text:h>
          </table:table-cell>
          <table:covered-table-cell/>
          <table:covered-table-cell/>
          <table:covered-table-cell/>
        </table:table-row>
      </table:table>
      <text:p text:style-name="P4"><text:span text:style-name="T4">全臺本土登革熱疫情持續升溫，桃園截至9月7日共確診14例本土病例，今（7）日下午由張市長善政指示王副市長明鉅主持今年度第3次登革熱防治跨局處會議，會中指示衛生局結合各局處巡查高風險場域、勞動局加強各區移工宿舍環境衛生管理、教育局規劃大專院校巡查以落實校園孳生源清除、經濟發展局轄管公私有市場應逐一巡查孳清、民政局將登革熱防治工作列入各區公所考核項目，都市發展局就興建中工地也應加強下雨過後積水容器之清除，共同防堵登革熱疫情傳播。</text:span></text:p>
      <text:p text:style-name="P4"><text:span text:style-name="T4">王副市長聽取各單位報告後指示，依近1周內各局處轄管場域專案巡查結果，針對轄內工業區、商圈、公私有市場、工地及移工宿舍較多之區里，請衛生局會同區公所及經發局、建管處及勞動局加強巡查；並再次提醒教育局，安排大專院校的入校巡查，確保每校於下周開學前完成孳清工作，高中職以下各級學校也請督學落實督導，以維護校園環境衛生及師生安全；會中也指示衛生局可委託專業團體協助病媒蚊密度調查人力及量能，以協助各權管單位高風險巡查工作。</text:span></text:p>
      <text:p text:style-name="P4"><text:span text:style-name="T4">依據衛生福利部疾病管制署資料顯示，全臺登革熱疫情持續升溫，桃園目前確診14例本土病例，均有台南旅遊史，醫療院所近3周通報情形也有大幅提升，衛生局再次呼籲，倘民眾有至流行地旅遊後自覺有疑似症狀如發燒、頭痛、肌肉痛、關節痛等，請儘速就醫並主動告知TOCC，也提醒民眾持續加強室內外環境積水容器清除工作，避免孳生病媒蚊。民眾如對登革熱防治有任何疑問，可撥打市民諮詢服務熱線1999或防疫專線0800-033-355洽詢。 </text:span></text:p>
      <text:p text:style-name="P6"/>
      <text:p text:style-name="P7">新聞資料詢問：陳牟美玲科長 <text:s/>聯絡電話：3340935*2100</text:p>
      <text:p text:style-name="P7">新聞媒體聯絡人：余依靜副局長 <text:s/>聯絡電話：3340935*228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未解析的提及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0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.251cm" fo:margin-right="2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08-25T18:49:00</meta:creation-date>
    <dc:creator>楊怡倩</dc:creator>
    <dc:date>2023-09-07T16:52:00</dc:date>
    <meta:print-date>2023-09-07T16:43:00</meta:print-date>
    <meta:editing-cycles>6</meta:editing-cycles>
    <meta:editing-duration>PT2H48M</meta:editing-duration>
    <meta:document-statistic meta:table-count="1" meta:image-count="0" meta:object-count="0" meta:page-count="1" meta:paragraph-count="12" meta:word-count="702" meta:character-count="751" meta:non-whitespace-character-count="745"/>
    <meta:generator>LibreOffice/7.4.2.3$Windows_x86 LibreOffice_project/382eef1f22670f7f4118c8c2dd222ec7ad009daf</meta:generator>
    <meta:user-defined meta:name="KSOProductBuildVer">1028-10.8.0.6003</meta:user-defined>
  </office:meta>
</office:document-meta>
</file>