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楊梅區員本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楊梅區員本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1.18</text:p>
          </table:table-cell>
          <table:table-cell office:value-type="string" table:style-name="ce2">
            <text:p>113.1.18</text:p>
          </table:table-cell>
          <table:table-cell office:value-type="string" table:style-name="ce2">
            <text:p>113.1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1E-3" table:style-name="ce3">
            <text:p>0.001</text:p>
          </table:table-cell>
          <table:table-cell office:value-type="float" office:value="1E-3" table:style-name="ce3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.4E-2" table:style-name="ce3">
            <text:p>0.024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8.0000000000000002E-3" table:style-name="ce3">
            <text:p>0.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2E-3" table:style-name="ce3">
            <text:p>0.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1.2E-2" table:style-name="ce3">
            <text:p>0.012</text:p>
          </table:table-cell>
          <table:table-cell office:value-type="float" office:value="3.6999999999999998E-2" table:style-name="ce3">
            <text:p>0.037</text:p>
          </table:table-cell>
          <table:table-cell office:value-type="float" office:value="8.0000000000000002E-3" table:style-name="ce3">
            <text:p>0.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5.0000000000000001E-4" table:style-name="ce3">
            <text:p>0.0005</text:p>
          </table:table-cell>
          <table:table-cell office:value-type="float" office:value="5.9999999999999995E-4" table:style-name="ce3">
            <text:p>0.0006</text:p>
          </table:table-cell>
          <table:table-cell office:value-type="float" office:value="5.9999999999999995E-4" table:style-name="ce3">
            <text:p>0.0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float" office:value="2.0000000000000001E-4" table:style-name="ce3">
            <text:p>0.000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八德區大安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八德區大安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3</text:p>
          </table:table-cell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1.24</text:p>
          </table:table-cell>
          <table:table-cell office:value-type="string" table:style-name="ce2">
            <text:p>113.1.24</text:p>
          </table:table-cell>
          <table:table-cell office:value-type="string" table:style-name="ce2">
            <text:p>113.1.24</text:p>
          </table:table-cell>
          <table:table-cell office:value-type="string" table:style-name="ce2">
            <text:p>113.3.12</text:p>
          </table:table-cell>
          <table:table-cell office:value-type="string" table:style-name="ce2">
            <text:p>113.3.12</text:p>
          </table:table-cell>
          <table:table-cell office:value-type="string" table:style-name="ce2">
            <text:p>113.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2E-3" table:style-name="ce3">
            <text:p>0.002</text:p>
          </table:table-cell>
          <table:table-cell office:value-type="float" office:value="1E-3" table:style-name="ce3">
            <text:p>0.001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2E-3" table:style-name="ce3">
            <text:p>0.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4.3999999999999997E-2" table:style-name="ce3">
            <text:p>0.044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1.0999999999999999E-2" table:style-name="ce3">
            <text:p>0.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2E-3" table:style-name="ce3">
            <text:p>0.002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2.9000000000000001E-2" table:style-name="ce3">
            <text:p>0.029</text:p>
          </table:table-cell>
          <table:table-cell office:value-type="float" office:value="4.0000000000000001E-3" table:style-name="ce3">
            <text:p>0.004</text:p>
          </table:table-cell>
          <table:table-cell office:value-type="string" table:style-name="ce3">
            <text:p>ND</text:p>
          </table:table-cell>
          <table:table-cell office:value-type="float" office:value="2.3E-2" table:style-name="ce3">
            <text:p>0.023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3">
            <text:p>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02" table:style-name="ce3">
            <text:p>0.02</text:p>
          </table:table-cell>
          <table:table-cell office:value-type="float" office:value="1.2E-2" table:style-name="ce3">
            <text:p>0.012</text:p>
          </table:table-cell>
          <table:table-cell office:value-type="float" office:value="0.17100000000000001" table:style-name="ce3">
            <text:p>0.171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1.0999999999999999E-2" table:style-name="ce3">
            <text:p>0.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2.8999999999999998E-3" table:style-name="ce3">
            <text:p>0.0029</text:p>
          </table:table-cell>
          <table:table-cell office:value-type="float" office:value="5.9999999999999995E-4" table:style-name="ce3">
            <text:p>0.0006</text:p>
          </table:table-cell>
          <table:table-cell office:value-type="float" office:value="2.3300000000000001E-2" table:style-name="ce3">
            <text:p>0.0233</text:p>
          </table:table-cell>
          <table:table-cell office:value-type="float" office:value="2.0999999999999999E-3" table:style-name="ce3">
            <text:p>0.0021</text:p>
          </table:table-cell>
          <table:table-cell office:value-type="float" office:value="2.8999999999999998E-3" table:style-name="ce3">
            <text:p>0.0029</text:p>
          </table:table-cell>
          <table:table-cell office:value-type="float" office:value="2.2499999999999999E-2" table:style-name="ce3">
            <text:p>0.02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0000000000000001E-4" table:style-name="ce3">
            <text:p>0.000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中壢區忠福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中壢區忠福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1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MW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1.18</text:p>
          </table:table-cell>
          <table:table-cell office:value-type="string" table:style-name="ce2">
            <text:p>113.1.18</text:p>
          </table:table-cell>
          <table:table-cell office:value-type="string" table:style-name="ce2">
            <text:p>113.1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2E-3" table:style-name="ce3">
            <text:p>0.002</text:p>
          </table:table-cell>
          <table:table-cell office:value-type="float" office:value="1E-3" table:style-name="ce3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0.01" table:style-name="ce3">
            <text:p>0.01</text:p>
          </table:table-cell>
          <table:table-cell office:value-type="float" office:value="1.0999999999999999E-2" table:style-name="ce3">
            <text:p>0.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3.0000000000000001E-3" table:style-name="ce3">
            <text:p>0.003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8.0000000000000002E-3" table:style-name="ce3">
            <text:p>0.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9.7000000000000003E-3" table:style-name="ce3">
            <text:p>0.0097</text:p>
          </table:table-cell>
          <table:table-cell office:value-type="float" office:value="9.7000000000000003E-3" table:style-name="ce3">
            <text:p>0.0097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平鎮區鎮興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平鎮區鎮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</text:p>
          </table:table-cell>
          <table:table-cell office:value-type="string" table:style-name="ce2">
            <text:p>#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1.19</text:p>
          </table:table-cell>
          <table:table-cell office:value-type="string" table:style-name="ce2">
            <text:p>113.1.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4.3999999999999997E-2" table:style-name="ce3">
            <text:p>0.0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1.6E-2" table:style-name="ce3">
            <text:p>0.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9E-3" table:style-name="ce3">
            <text:p>0.0019</text:p>
          </table:table-cell>
          <table:table-cell office:value-type="float" office:value="1.6999999999999999E-3" table:style-name="ce3">
            <text:p>0.0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蘆竹區坑口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蘆竹區坑口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下游井</text:p>
          </table:table-cell>
          <table:table-cell office:value-type="string" table:style-name="ce2">
            <text:p>MW-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2/10/20</text:p>
          </table:table-cell>
          <table:table-cell office:value-type="string" table:style-name="ce2">
            <text:p>112/10/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8.0000000000000002E-3" table:style-name="ce3">
            <text:p>0.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4E-2" table:style-name="ce3">
            <text:p>0.014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1.2E-2" table:style-name="ce3">
            <text:p>0.012</text:p>
          </table:table-cell>
          <table:table-cell office:value-type="float" office:value="4.2999999999999997E-2" table:style-name="ce3">
            <text:p>0.0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0000000000000002E-4" table:style-name="ce3">
            <text:p>0.0004</text:p>
          </table:table-cell>
          <table:table-cell office:value-type="float" office:value="2.01E-2" table:style-name="ce3">
            <text:p>0.02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觀音區保障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觀音區保障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22</text:p>
          </table:table-cell>
          <table:table-cell office:value-type="string" table:style-name="ce2">
            <text:p>113.01.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1E-3" table:style-name="ce3">
            <text:p>0.001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0.11" table:style-name="ce3">
            <text:p>0.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龜山區楓樹坑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龜山區楓樹坑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BH-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17</text:p>
          </table:table-cell>
          <table:table-cell office:value-type="string" table:style-name="ce2">
            <text:p>113.01.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1.0999999999999999E-2" table:style-name="ce3">
            <text:p>0.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8.9999999999999993E-3" table:style-name="ce3">
            <text:p>0.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5.2999999999999999E-2" table:style-name="ce3">
            <text:p>0.0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大溪區美華垃圾掩埋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大溪區美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(民井)</text:p>
          </table:table-cell>
          <table:table-cell office:value-type="string" table:style-name="ce2">
            <text:p>下游井</text:p>
          </table:table-cell>
          <table:table-cell office:value-type="string" table:style-name="ce2">
            <text:p>上游井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3">
            <text:p>113.01.16</text:p>
          </table:table-cell>
          <table:table-cell office:value-type="string" table:style-name="ce3">
            <text:p>113.01.16</text:p>
          </table:table-cell>
          <table:table-cell office:value-type="string" table:style-name="ce3">
            <text:p>113.01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1E-3" table:style-name="ce3">
            <text:p>0.001</text:p>
          </table:table-cell>
          <table:table-cell office:value-type="float" office:value="1E-3" table:style-name="ce3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1E-3" table:style-name="ce3">
            <text:p>0.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2E-2" table:style-name="ce3">
            <text:p>0.012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4.8000000000000001E-2" table:style-name="ce3">
            <text:p>0.048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5.4800000000000001E-2" table:style-name="ce3">
            <text:p>0.0548</text:p>
          </table:table-cell>
          <table:table-cell office:value-type="float" office:value="3.8E-3" table:style-name="ce3">
            <text:p>0.0038</text:p>
          </table:table-cell>
          <table:table-cell office:value-type="float" office:value="1.32" table:style-name="ce3">
            <text:p>1.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龍潭區店子湖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龍潭區店子湖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3.01</text:p>
          </table:table-cell>
          <table:table-cell office:value-type="string" table:style-name="ce2">
            <text:p>113.01.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2.3E-2" table:style-name="ce3">
            <text:p>0.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4.4999999999999998E-2" table:style-name="ce3">
            <text:p>0.045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01" table:style-name="ce3">
            <text:p>0.01</text:p>
          </table:table-cell>
          <table:table-cell office:value-type="float" office:value="1.7000000000000001E-2" table:style-name="ce3">
            <text:p>0.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0000000000000002E-4" table:style-name="ce3">
            <text:p>0.0004</text:p>
          </table:table-cell>
          <table:table-cell office:value-type="float" office:value="1.6999999999999999E-3" table:style-name="ce3">
            <text:p>0.0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float" office:value="1.1000000000000001E-3" table:style-name="ce3">
            <text:p>0.0011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後庄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後庄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01</text:p>
          </table:table-cell>
          <table:table-cell office:value-type="string" table:style-name="ce2">
            <text:p>MW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23</text:p>
          </table:table-cell>
          <table:table-cell office:value-type="string" table:style-name="ce2">
            <text:p>113.01.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8.9999999999999993E-3" table:style-name="ce3">
            <text:p>0.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6.5000000000000002E-2" table:style-name="ce3">
            <text:p>0.0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5.0000000000000001E-4" table:style-name="ce3">
            <text:p>0.0005</text:p>
          </table:table-cell>
          <table:table-cell office:value-type="float" office:value="5.4000000000000003E-3" table:style-name="ce3">
            <text:p>0.00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永興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永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</text:p>
          </table:table-cell>
          <table:table-cell office:value-type="string" table:style-name="ce2">
            <text:p>下游井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22</text:p>
          </table:table-cell>
          <table:table-cell office:value-type="string" table:style-name="ce2">
            <text:p>113.01.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7.0000000000000001E-3" table:style-name="ce3">
            <text:p>0.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1.2E-2" table:style-name="ce3">
            <text:p>0.012</text:p>
          </table:table-cell>
          <table:table-cell office:value-type="float" office:value="7.0000000000000001E-3" table:style-name="ce3">
            <text:p>0.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09E-2" table:style-name="ce3">
            <text:p>0.0109</text:p>
          </table:table-cell>
          <table:table-cell office:value-type="float" office:value="1.52E-2" table:style-name="ce3">
            <text:p>0.01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復興區枕頭山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復興區枕頭山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上游井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16</text:p>
          </table:table-cell>
          <table:table-cell office:value-type="string" table:style-name="ce2">
            <text:p>113.01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1.2999999999999999E-2" table:style-name="ce3">
            <text:p>0.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4.8000000000000001E-2" table:style-name="ce3">
            <text:p>0.048</text:p>
          </table:table-cell>
          <table:table-cell office:value-type="float" office:value="0.25" table:style-name="ce3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7999999999999996E-3" table:style-name="ce3">
            <text:p>0.0048</text:p>
          </table:table-cell>
          <table:table-cell office:value-type="float" office:value="8.0000000000000004E-4" table:style-name="ce3">
            <text:p>0.0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桃園區會稽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桃園區會稽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1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MW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23</text:p>
          </table:table-cell>
          <table:table-cell office:value-type="string" table:style-name="ce2">
            <text:p>113.01.23</text:p>
          </table:table-cell>
          <table:table-cell office:value-type="string" table:style-name="ce2">
            <text:p>113.01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2E-3" table:style-name="ce3">
            <text:p>0.002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9.6000000000000002E-2" table:style-name="ce3">
            <text:p>0.096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1.4999999999999999E-2" table:style-name="ce3">
            <text:p>0.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3000000000000002E-2" table:style-name="ce3">
            <text:p>0.033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1.2999999999999999E-2" table:style-name="ce3">
            <text:p>0.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21099999999999999" table:style-name="ce3">
            <text:p>0.211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1.38" table:style-name="ce3">
            <text:p>1.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5.0000000000000001E-4" table:style-name="ce3">
            <text:p>0.000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大園區北港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大園區北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2號井</text:p>
          </table:table-cell>
          <table:table-cell office:value-type="string" table:style-name="ce2">
            <text:p>MW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01.25</text:p>
          </table:table-cell>
          <table:table-cell office:value-type="string" table:style-name="ce2">
            <text:p>113.01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8.9999999999999993E-3" table:style-name="ce3">
            <text:p>0.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4E-3" table:style-name="ce3">
            <text:p>0.0014</text:p>
          </table:table-cell>
          <table:table-cell office:value-type="float" office:value="1.4E-3" table:style-name="ce3">
            <text:p>0.0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又墐</meta:initial-creator>
    <dc:creator>鄭又墐</dc:creator>
    <meta:creation-date>2024-04-24T01:59:47Z</meta:creation-date>
    <dc:date>2024-05-30T05:44:44Z</dc:date>
  </office:meta>
</office:document-meta>
</file>