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791cm"/>
    </style:style>
    <style:style style:name="co2" style:family="table-column">
      <style:table-column-properties fo:break-before="auto" style:column-width="5.017cm"/>
    </style:style>
    <style:style style:name="co3" style:family="table-column">
      <style:table-column-properties fo:break-before="auto" style:column-width="3.246cm"/>
    </style:style>
    <style:style style:name="co4" style:family="table-column">
      <style:table-column-properties fo:break-before="auto" style:column-width="2.133cm"/>
    </style:style>
    <style:style style:name="co5" style:family="table-column">
      <style:table-column-properties fo:break-before="auto" style:column-width="3.133cm"/>
    </style:style>
    <style:style style:name="co6" style:family="table-column">
      <style:table-column-properties fo:break-before="auto" style:column-width="2.429cm"/>
    </style:style>
    <style:style style:name="co7" style:family="table-column">
      <style:table-column-properties fo:break-before="auto" style:column-width="5.221cm"/>
    </style:style>
    <style:style style:name="co8" style:family="table-column">
      <style:table-column-properties fo:break-before="auto" style:column-width="1.383cm"/>
    </style:style>
    <style:style style:name="co9" style:family="table-column">
      <style:table-column-properties fo:break-before="auto" style:column-width="1.27cm"/>
    </style:style>
    <style:style style:name="co10" style:family="table-column">
      <style:table-column-properties fo:break-before="auto" style:column-width="1.838cm"/>
    </style:style>
    <style:style style:name="co11" style:family="table-column">
      <style:table-column-properties fo:break-before="auto" style:column-width="1.628cm"/>
    </style:style>
    <style:style style:name="ro1" style:family="table-row">
      <style:table-row-properties style:row-height="0.995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2.466cm" fo:break-before="auto" style:use-optimal-row-height="false"/>
    </style:style>
    <style:style style:name="ro8" style:family="table-row">
      <style:table-row-properties style:row-height="2.286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0.704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0.572cm" fo:break-before="auto" style:use-optimal-row-height="false"/>
    </style:style>
    <style:style style:name="ro13" style:family="table-row">
      <style:table-row-properties style:row-height="0.529cm" fo:break-before="auto" style:use-optimal-row-height="false"/>
    </style:style>
    <style:style style:name="ta1" style:family="table" style:master-page-name="PageStyle_5f_公告">
      <style:table-properties table:display="true" style:writing-mode="lr-tb"/>
    </style:style>
    <style:style style:name="ta2"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一般_20_2"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49">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公告" table:style-name="ta1" table:print-ranges="公告.A1:公告.K929">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7" table:default-cell-style-name="ce10"/>
        <table:table-column table:style-name="co10" table:number-columns-repeated="16127"/>
        <table:table-row table:style-name="ro1">
          <table:table-cell table:style-name="ce1" office:value-type="string" calcext:value-type="string" table:number-columns-spanned="9" table:number-rows-spanned="1">
            <text:p>桃園市政府113年度對民間團體補(捐)助經費明細表</text:p>
          </table:table-cell>
          <table:covered-table-cell table:number-columns-repeated="2" table:style-name="ce11"/>
          <table:covered-table-cell table:number-columns-repeated="3" table:style-name="ce19"/>
          <table:covered-table-cell table:number-columns-repeated="2" table:style-name="ce29"/>
          <table:covered-table-cell table:style-name="ce11"/>
          <table:table-cell table:style-name="ce9"/>
          <table:table-cell table:number-columns-repeated="247"/>
        </table:table-row>
        <table:table-row table:style-name="ro2">
          <table:table-cell table:style-name="ce2" office:value-type="string" calcext:value-type="string" table:number-columns-spanned="9" table:number-rows-spanned="1">
            <text:p>至 113年6月止</text:p>
          </table:table-cell>
          <table:covered-table-cell table:number-columns-repeated="2" table:style-name="ce11"/>
          <table:covered-table-cell table:number-columns-repeated="3" table:style-name="ce19"/>
          <table:covered-table-cell table:number-columns-repeated="2" table:style-name="ce29"/>
          <table:covered-table-cell table:style-name="ce11"/>
          <table:table-cell table:style-name="ce9"/>
          <table:table-cell table:number-columns-repeated="247"/>
        </table:table-row>
        <table:table-row table:style-name="ro3">
          <table:table-cell table:style-name="ce3"/>
          <table:table-cell table:style-name="ce12"/>
          <table:table-cell table:style-name="ce17" table:number-columns-repeated="4"/>
          <table:table-cell table:style-name="ce29" table:number-columns-repeated="2"/>
          <table:table-cell table:style-name="ce9"/>
          <table:table-cell table:style-name="ce33" office:value-type="string" calcext:value-type="string">
            <text:p>單位：千元</text:p>
          </table:table-cell>
          <table:table-cell table:number-columns-repeated="247"/>
        </table:table-row>
        <table:table-header-rows>
          <table:table-row table:style-name="ro4">
            <table:table-cell table:style-name="ce4" office:value-type="string" calcext:value-type="string" table:number-columns-spanned="1" table:number-rows-spanned="2">
              <text:p>工作計畫科目</text:p>
              <text:p>名稱</text:p>
            </table:table-cell>
            <table:table-cell table:style-name="ce13" office:value-type="string" calcext:value-type="string" table:number-columns-spanned="1" table:number-rows-spanned="2">
              <text:p>補助事項或用途</text:p>
            </table:table-cell>
            <table:table-cell table:style-name="ce6" office:value-type="string" calcext:value-type="string" table:number-columns-spanned="1" table:number-rows-spanned="2">
              <text:p>補 助 對 象</text:p>
            </table:table-cell>
            <table:table-cell table:style-name="ce6" office:value-type="string" calcext:value-type="string" table:number-columns-spanned="1" table:number-rows-spanned="2">
              <text:p>主辦機關</text:p>
            </table:table-cell>
            <table:table-cell table:style-name="ce6" office:value-type="string" calcext:value-type="string" table:number-columns-spanned="1" table:number-rows-spanned="2">
              <text:p>經費來源</text:p>
            </table:table-cell>
            <table:table-cell table:style-name="ce6"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4" office:value-type="string" calcext:value-type="string" table:number-columns-spanned="1" table:number-rows-spanned="2">
              <text:p>處理方式(如未涉及採購則毋須填列，如採公開招標，請填列得標廠商)</text:p>
            </table:table-cell>
            <table:table-cell table:style-name="ce31" office:value-type="string" calcext:value-type="string" table:number-columns-spanned="2" table:number-rows-spanned="1">
              <text:p>是否為除外規定之民間團體</text:p>
            </table:table-cell>
            <table:covered-table-cell table:style-name="ce31"/>
            <table:table-cell table:number-columns-repeated="247"/>
          </table:table-row>
          <table:table-row table:style-name="ro5">
            <table:covered-table-cell table:style-name="ce5"/>
            <table:covered-table-cell table:style-name="ce14"/>
            <table:covered-table-cell table:number-columns-repeated="2" table:style-name="ce6"/>
            <table:covered-table-cell table:number-columns-repeated="2" table:style-name="ce23"/>
            <table:covered-table-cell table:number-columns-repeated="2" table:style-name="ce5"/>
            <table:table-cell table:style-name="ce6" office:value-type="string" calcext:value-type="string">
              <text:p>是</text:p>
            </table:table-cell>
            <table:table-cell table:style-name="ce6" office:value-type="string" calcext:value-type="string">
              <text:p>否</text:p>
            </table:table-cell>
            <table:table-cell table:number-columns-repeated="247"/>
          </table:table-row>
        </table:table-header-rows>
        <table:table-row table:style-name="ro6">
          <table:table-cell table:style-name="ce6" office:value-type="string" calcext:value-type="string" table:number-columns-spanned="4" table:number-rows-spanned="1">
            <text:p>合　計</text:p>
          </table:table-cell>
          <table:covered-table-cell table:number-columns-repeated="2" table:style-name="ce15"/>
          <table:covered-table-cell table:style-name="ce20"/>
          <table:table-cell table:style-name="ce21"/>
          <table:table-cell table:style-name="ce25" table:formula="of:=SUM([.F7:.F927])" office:value-type="float" office:value="46454" calcext:value-type="float">
            <text:p>46,454</text:p>
          </table:table-cell>
          <table:table-cell table:style-name="ce21" table:number-columns-repeated="2"/>
          <table:table-cell table:style-name="ce32"/>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社區有愛攜手相伴</text:p>
          </table:table-cell>
          <table:table-cell table:style-name="ce16" office:value-type="string" calcext:value-type="string">
            <text:p>桃園市龍潭區九龍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00" calcext:value-type="float">
            <text:p>60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同舟共計、龍潭共好</text:p>
          </table:table-cell>
          <table:table-cell table:style-name="ce16" office:value-type="string" calcext:value-type="string">
            <text:p>桃園市龍潭區三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00" calcext:value-type="float">
            <text:p>90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左手心、右手情 </text:p>
            <text:p>共創楊梅幸福情</text:p>
          </table:table-cell>
          <table:table-cell table:style-name="ce16" office:value-type="string" calcext:value-type="string">
            <text:p>桃園市楊梅區上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00" calcext:value-type="float">
            <text:p>90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龍潭有愛-作伙相挺</text:p>
          </table:table-cell>
          <table:table-cell table:style-name="ce16" office:value-type="string" calcext:value-type="string">
            <text:p>桃園市龍潭區八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00" calcext:value-type="float">
            <text:p>60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真心陪伴-蘆竹愛*幸福站</text:p>
          </table:table-cell>
          <table:table-cell table:style-name="ce16" office:value-type="string" calcext:value-type="string">
            <text:p>桃園市蘆竹區中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84" calcext:value-type="float">
            <text:p>88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平安共生．鎮守你我他</text:p>
          </table:table-cell>
          <table:table-cell table:style-name="ce16" office:value-type="string" calcext:value-type="string">
            <text:p>桃園市平鎮區三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68" calcext:value-type="float">
            <text:p>76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和心築夢、真愛相圍Ⅱ</text:p>
          </table:table-cell>
          <table:table-cell table:style-name="ce16" office:value-type="string" calcext:value-type="string">
            <text:p>桃園市大園區竹圍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00" calcext:value-type="float">
            <text:p>90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支持家庭多元、永續幸福觀音第3年(獲113年衛福部補助92萬元整)</text:p>
          </table:table-cell>
          <table:table-cell table:style-name="ce16" office:value-type="string" calcext:value-type="string">
            <text:p>桃園市觀音區樹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20" calcext:value-type="float">
            <text:p>4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洽溪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桃園市亮詮公益慈善基金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龍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木匠的家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龍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東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新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1" calcext:value-type="float">
            <text:p>2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中華民國國際慈善文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5" calcext:value-type="float">
            <text:p>1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健康家庭教育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3" calcext:value-type="float">
            <text:p>1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南崁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光福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仁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愛心關懷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高連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安平鎮庄文化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東社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平鎮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明聖社區促進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3" calcext:value-type="float">
            <text:p>1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五中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中寧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失能老人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永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樂活銀髮族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松鶴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水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高榮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普強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水尾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內定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喜大人長者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銀髮族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樹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白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光明之家共生家園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3" calcext:value-type="float">
            <text:p>1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茄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蘆竹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營盤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幸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龜山區傳愛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大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陸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藍埔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3" calcext:value-type="float">
            <text:p>1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行道會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宣聖堂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瑞原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兔坑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4" calcext:value-type="float">
            <text:p>2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龍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南上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崎頂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下田心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茄苳愛心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竹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正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高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泰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陸光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老人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發服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馬祖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榮光服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廣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多元社會福利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瑞慶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桃園市護國宮愛心基金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5" calcext:value-type="float">
            <text:p>1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龍岡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加利利愛鄰全人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保生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新坡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吉祥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富竹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中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關聖帝君文化交流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大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貿商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家庭照顧者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家庭照顧者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義民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志願服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永揚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祥關愛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 calcext:value-type="float">
            <text:p>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桃園基督恩典教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一貫道宏發道德實踐研究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南埔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路交流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仁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山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月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興仁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溪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三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北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守望相助推廣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南門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大檜溪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小檜溪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陽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向陽社會服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天主教德來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興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南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全民運動體育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舊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上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金龍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大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大平友善照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榮耀堂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上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大中正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烏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九龍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石門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八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埔心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南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青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大園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三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愛鄰舍協會(復興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3" calcext:value-type="float">
            <text:p>1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新埔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3" calcext:value-type="float">
            <text:p>2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高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南勢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幸福家庭培力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水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高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凌雲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嶺頂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東勢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白鷺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中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社區文化推廣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福元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莊敬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真耶穌臺灣總會桃園分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慈文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研華廣愛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地球村代間藝術教育促進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宏竹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豐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城鄉發展婦女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員本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豐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永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生活文化推廣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中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北勢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天主教德來會(中和里)</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一品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獅子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廣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0" calcext:value-type="float">
            <text:p>3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竹圍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北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橫峰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歡喜學堂推廣協會(正興里)</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月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歡喜學堂推廣協會(興榮里)</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三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錦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樂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大堀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中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上田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佳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民國里民樂全人關懷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民國紅十字會桃園市分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 calcext:value-type="float">
            <text:p>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光明之家共生家園協會(豐野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田心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朝陽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全人生命教育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長青老人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五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3" calcext:value-type="float">
            <text:p>1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中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笨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下田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永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石磊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社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石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新屋據點)補助桃園市新屋區大坡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5" calcext:value-type="float">
            <text:p>1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後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槺榔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永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4" calcext:value-type="float">
            <text:p>1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頭洲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蘆竹區法國號)</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深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新生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塔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愛鎮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大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外社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 calcext:value-type="float">
            <text:p>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順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大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後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和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瑞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保障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觀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東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2" calcext:value-type="float">
            <text:p>1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草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建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1" calcext:value-type="float">
            <text:p>1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忠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埔頂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赤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沙崙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新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 calcext:value-type="float">
            <text:p>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老人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后厝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 calcext:value-type="float">
            <text:p>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海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山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下埔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蚵間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 calcext:value-type="float">
            <text:p>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慈馨公益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歡喜學堂推廣協會(長壽里)</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圳頭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 calcext:value-type="float">
            <text:p>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113年桃園市復興區光輝葛菈行嘎浪部落照顧中心原鄉圓夢長照服務計畫」專業服務及業務費用</text:p>
          </table:table-cell>
          <table:table-cell table:style-name="ce16" office:value-type="string" calcext:value-type="string">
            <text:p>財團法人台灣基督長老教會泰雅爾中會光輝教會附設桃園市私立光輝葛菈行嘎浪社區長照機構</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8" calcext:value-type="float">
            <text:p>20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內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9" calcext:value-type="float">
            <text:p>1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113年桃園市復興區光輝葛菈行嘎浪部落照顧中心原鄉圓夢長照服務計畫」專業服務及業務費用</text:p>
          </table:table-cell>
          <table:table-cell table:style-name="ce16" office:value-type="string" calcext:value-type="string">
            <text:p>財團法人台灣基督長老教會泰雅爾中會光輝教會附設桃園市私立光輝葛菈行嘎浪社區長照機構</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4" calcext:value-type="float">
            <text:p>10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光福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2" calcext:value-type="float">
            <text:p>3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光福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7" calcext:value-type="float">
            <text:p>1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喜大人長者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1" calcext:value-type="float">
            <text:p>3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東社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7" calcext:value-type="float">
            <text:p>2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白鷺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老人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白鷺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4" calcext:value-type="float">
            <text:p>6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白鷺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0" calcext:value-type="float">
            <text:p>4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老人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1" calcext:value-type="float">
            <text:p>3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祥關愛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4" calcext:value-type="float">
            <text:p>2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祥關愛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黃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上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2" calcext:value-type="float">
            <text:p>3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3" calcext:value-type="float">
            <text:p>4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東社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2" calcext:value-type="float">
            <text:p>3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龍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8" calcext:value-type="float">
            <text:p>5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泰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上林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黃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5" calcext:value-type="float">
            <text:p>3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1" calcext:value-type="float">
            <text:p>3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山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7" calcext:value-type="float">
            <text:p>1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山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6" calcext:value-type="float">
            <text:p>1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洽溪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洽溪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3" calcext:value-type="float">
            <text:p>3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藍埔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5" calcext:value-type="float">
            <text:p>4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月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7" calcext:value-type="float">
            <text:p>2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芭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中寧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7" calcext:value-type="float">
            <text:p>5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八德區茄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八德區茄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幸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4" calcext:value-type="float">
            <text:p>6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幸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舊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舊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 calcext:value-type="float">
            <text:p>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陸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1" calcext:value-type="float">
            <text:p>10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陸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0" calcext:value-type="float">
            <text:p>5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陸光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1" calcext:value-type="float">
            <text:p>10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竹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2" calcext:value-type="float">
            <text:p>3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榮光服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5" calcext:value-type="float">
            <text:p>6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龜山區傳愛社區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0" calcext:value-type="float">
            <text:p>3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嶺頂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愛心關懷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1" calcext:value-type="float">
            <text:p>8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高連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4" calcext:value-type="float">
            <text:p>5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藍埔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五中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78" calcext:value-type="float">
            <text:p>7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中寧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9" calcext:value-type="float">
            <text:p>5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慈文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8" calcext:value-type="float">
            <text:p>4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莊敬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9" calcext:value-type="float">
            <text:p>2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113年桃園市復興區部落交通整合執行中心服務試辦計畫</text:p>
          </table:table-cell>
          <table:table-cell table:style-name="ce16" office:value-type="string" calcext:value-type="string">
            <text:p>高揚威家醫科診所</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95" calcext:value-type="float">
            <text:p>19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月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9" calcext:value-type="float">
            <text:p>2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龍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南上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南上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舊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幸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7" calcext:value-type="float">
            <text:p>3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新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陸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龜山區傳愛社區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5" calcext:value-type="float">
            <text:p>2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竹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高連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復興區三民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3" calcext:value-type="float">
            <text:p>4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復興區三民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馬祖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廣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4" calcext:value-type="float">
            <text:p>5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大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嶺頂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一貫道宏發道德實踐研究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1" calcext:value-type="float">
            <text:p>3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陽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高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7" calcext:value-type="float">
            <text:p>2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高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發服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6" calcext:value-type="float">
            <text:p>10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廣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馬祖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正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大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6" calcext:value-type="float">
            <text:p>3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慈文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五中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中華一貫道宏發道德實踐研究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地球村代間藝術教育促進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0" calcext:value-type="float">
            <text:p>3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8" calcext:value-type="float">
            <text:p>5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水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96" calcext:value-type="float">
            <text:p>9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6" calcext:value-type="float">
            <text:p>8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銀髮族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莊敬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同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陽明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小檜溪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4" calcext:value-type="float">
            <text:p>5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正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1" calcext:value-type="float">
            <text:p>3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宣聖堂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1" calcext:value-type="float">
            <text:p>8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中正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 calcext:value-type="float">
            <text:p>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行道會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7" calcext:value-type="float">
            <text:p>5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大平友善照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 calcext:value-type="float">
            <text:p>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大平友善照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9">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永揚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4" calcext:value-type="float">
            <text:p>2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榮耀堂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1" calcext:value-type="float">
            <text:p>8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地球村代間藝術教育促進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9" calcext:value-type="float">
            <text:p>2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安平鎮庄文化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2" calcext:value-type="float">
            <text:p>5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南門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3" calcext:value-type="float">
            <text:p>10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永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0" calcext:value-type="float">
            <text:p>4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內定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 calcext:value-type="float">
            <text:p>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內定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新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1" calcext:value-type="float">
            <text:p>8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新振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銀髮族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永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豐收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上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6" calcext:value-type="float">
            <text:p>5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關聖帝君文化交流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4" calcext:value-type="float">
            <text:p>2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兔坑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88" calcext:value-type="float">
            <text:p>8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塔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9" calcext:value-type="float">
            <text:p>1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保障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新坡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7" calcext:value-type="float">
            <text:p>2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新坡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5" calcext:value-type="float">
            <text:p>2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大坡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3" calcext:value-type="float">
            <text:p>5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石牌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0" calcext:value-type="float">
            <text:p>4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上田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8" calcext:value-type="float">
            <text:p>2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高榮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0" calcext:value-type="float">
            <text:p>4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瑞原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6" calcext:value-type="float">
            <text:p>10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員本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8" calcext:value-type="float">
            <text:p>3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後湖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7" calcext:value-type="float">
            <text:p>2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水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9" calcext:value-type="float">
            <text:p>2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高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7" calcext:value-type="float">
            <text:p>4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高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中華民國里民樂全人關懷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9" calcext:value-type="float">
            <text:p>4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中華民國里民樂全人關懷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執信據點)</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8" calcext:value-type="float">
            <text:p>5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興仁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1" calcext:value-type="float">
            <text:p>3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東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5" calcext:value-type="float">
            <text:p>4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東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9" calcext:value-type="float">
            <text:p>2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幸福家庭培力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幸福家庭培力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1" calcext:value-type="float">
            <text:p>4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仁德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龍東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4" calcext:value-type="float">
            <text:p>5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台灣省桃園縣中華基督教中壢浸信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 calcext:value-type="float">
            <text:p>1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塔腳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5" calcext:value-type="float">
            <text:p>15</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崎頂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06" calcext:value-type="float">
            <text:p>10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興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興福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1" calcext:value-type="float">
            <text:p>3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善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南門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真耶穌教會臺灣總會桃園分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8" calcext:value-type="float">
            <text:p>18</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真耶穌教會臺灣總會桃園分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3" calcext:value-type="float">
            <text:p>33</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永平社區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19" calcext:value-type="float">
            <text:p>1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城鄉發展婦女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2" calcext:value-type="float">
            <text:p>2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城鄉發展婦女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 calcext:value-type="float">
            <text:p>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陸光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 calcext:value-type="float">
            <text:p>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關聖帝君文化交流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全民運動體育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9" calcext:value-type="float">
            <text:p>4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家庭照顧者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9" calcext:value-type="float">
            <text:p>2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家庭照顧者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1" calcext:value-type="float">
            <text:p>21</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貿商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貿商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46" calcext:value-type="float">
            <text:p>4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豐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泰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多元社會福利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弘道老人福利基金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4" calcext:value-type="float">
            <text:p>34</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榮光服務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愛心關懷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67" calcext:value-type="float">
            <text:p>6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愛心關懷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6" calcext:value-type="float">
            <text:p>2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茄苳愛心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茄苳愛心關懷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6" calcext:value-type="float">
            <text:p>56</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仁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7" calcext:value-type="float">
            <text:p>27</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仁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2" calcext:value-type="float">
            <text:p>3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安平鎮庄文化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營盤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9" calcext:value-type="float">
            <text:p>2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富竹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20" calcext:value-type="float">
            <text:p>20</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南興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9" calcext:value-type="float">
            <text:p>3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歡喜學堂推廣協會(正興里)</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59" calcext:value-type="float">
            <text:p>59</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田心社區發展協會</text:p>
          </table:table-cell>
          <table:table-cell table:style-name="ce21" office:value-type="string" calcext:value-type="string">
            <text:p>桃園市政府社會局</text:p>
          </table:table-cell>
          <table:table-cell table:style-name="ce21" office:value-type="string" calcext:value-type="string">
            <text:p>桃園市公益彩劵盈餘分配基金</text:p>
          </table:table-cell>
          <table:table-cell table:style-name="ce26" office:value-type="float" office:value="32" calcext:value-type="float">
            <text:p>32</text:p>
          </table:table-cell>
          <table:table-cell table:style-name="ce21" office:value-type="string" calcext:value-type="string">
            <text:p>無</text:p>
          </table:table-cell>
          <table:table-cell table:style-name="ce21"/>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普強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普強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仁德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興仁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樂活銀髮族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5" calcext:value-type="float">
            <text:p>10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新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7" calcext:value-type="float">
            <text:p>6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愛鄰舍協會(復興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7" calcext:value-type="float">
            <text:p>4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石牌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三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9" calcext:value-type="float">
            <text:p>9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大平友善照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愛鄰舍協會(湧豐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大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竹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南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7" calcext:value-type="float">
            <text:p>9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龜山區樂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龜山區樂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桃園市優勝地社會福利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豐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社區文化推廣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社區文化推廣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崎頂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營盤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豐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富竹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5" calcext:value-type="float">
            <text:p>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田心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橫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愛鄰舍協會(復興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廣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9" calcext:value-type="float">
            <text:p>7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白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白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草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2" calcext:value-type="float">
            <text:p>2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大坡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多元社會福利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9" calcext:value-type="float">
            <text:p>5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西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路交流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南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2" calcext:value-type="float">
            <text:p>4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南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瑞慶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5" calcext:value-type="float">
            <text:p>10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下田心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1" calcext:value-type="float">
            <text:p>4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下田心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仁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3" calcext:value-type="float">
            <text:p>3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陸光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加利利愛鄰全人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8" calcext:value-type="float">
            <text:p>5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山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溪海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2" calcext:value-type="float">
            <text:p>8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社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廣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草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龍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1" calcext:value-type="float">
            <text:p>6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龍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忠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樂活銀髮族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立信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 calcext:value-type="float">
            <text:p>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永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社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樹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0" calcext:value-type="float">
            <text:p>6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濟世功德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龍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8" calcext:value-type="float">
            <text:p>4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桃園市護國宮愛心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桃園市護國宮愛心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5" calcext:value-type="float">
            <text:p>5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路交流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南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中華一貫道宏發道德實踐研究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2" calcext:value-type="float">
            <text:p>6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瑞發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榮光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金龍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9" calcext:value-type="float">
            <text:p>5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一品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7" calcext:value-type="float">
            <text:p>5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員本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大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8" calcext:value-type="float">
            <text:p>7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豐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三湖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永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3" calcext:value-type="float">
            <text:p>4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113年桃園市復興區光輝葛菈行嘎浪部落照顧中心原鄉圓夢長照服務計畫」專業服務及業務費用</text:p>
          </table:table-cell>
          <table:table-cell table:style-name="ce7" office:value-type="string" calcext:value-type="string">
            <text:p>財團法人台灣基督長老教會泰雅爾中會光輝教會附設桃園市私立光輝葛菈行嘎浪社區長照機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4" calcext:value-type="float">
            <text:p>10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豐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三湖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水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水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行道會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朝陽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中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3" calcext:value-type="float">
            <text:p>2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中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大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9" calcext:value-type="float">
            <text:p>1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月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0" calcext:value-type="float">
            <text:p>3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月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龜山區全民運動體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樹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大堀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草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8" calcext:value-type="float">
            <text:p>5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草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保障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6" calcext:value-type="float">
            <text:p>1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山東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8" calcext:value-type="float">
            <text:p>4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忠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5" calcext:value-type="float">
            <text:p>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忠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4" calcext:value-type="float">
            <text:p>5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執信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橫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0" calcext:value-type="float">
            <text:p>4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三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黃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2" calcext:value-type="float">
            <text:p>4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三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8" calcext:value-type="float">
            <text:p>8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台灣省桃園縣中國基督教靈糧世界佈道會中壢靈糧堂</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水尾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 calcext:value-type="float">
            <text:p>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水尾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中華民國國際慈善文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4" calcext:value-type="float">
            <text:p>4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大堀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3" calcext:value-type="float">
            <text:p>3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愛鎮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長青老人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失能老人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9" calcext:value-type="float">
            <text:p>5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北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永揚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永平社區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2" calcext:value-type="float">
            <text:p>2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高榮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天主教德來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8" calcext:value-type="float">
            <text:p>5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大檜溪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6" calcext:value-type="float">
            <text:p>8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天主教德來會(中和里)</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3" calcext:value-type="float">
            <text:p>8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大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龜山區全民運動體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1" calcext:value-type="float">
            <text:p>5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龜山區龍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龜山區龍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瑞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瑞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7" calcext:value-type="float">
            <text:p>1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宣聖堂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榮耀堂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上湖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水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9" calcext:value-type="float">
            <text:p>5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洽溪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4" calcext:value-type="float">
            <text:p>5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北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2" calcext:value-type="float">
            <text:p>6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下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大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1" calcext:value-type="float">
            <text:p>6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朝陽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大檜溪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南崁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中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五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1" calcext:value-type="float">
            <text:p>4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城鄉發展婦女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中華民國紅十字會桃園市分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愛鎮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中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三和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8" calcext:value-type="float">
            <text:p>1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113年桃園市復興區部落交通整合執行中心服務試辦計畫</text:p>
          </table:table-cell>
          <table:table-cell table:style-name="ce7" office:value-type="string" calcext:value-type="string">
            <text:p>高揚威家醫科診所</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5" calcext:value-type="float">
            <text:p>6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八德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八德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8" calcext:value-type="float">
            <text:p>5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烏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5" calcext:value-type="float">
            <text:p>5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烏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老人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2" calcext:value-type="float">
            <text:p>2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老人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老人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2" calcext:value-type="float">
            <text:p>2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赤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赤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下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下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執信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5" calcext:value-type="float">
            <text:p>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三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深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6" calcext:value-type="float">
            <text:p>3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石門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2" calcext:value-type="float">
            <text:p>5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錦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錦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海湖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中山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8" calcext:value-type="float">
            <text:p>10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順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順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中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7" calcext:value-type="float">
            <text:p>3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中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3" calcext:value-type="float">
            <text:p>2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長青老人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加利利愛鄰全人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天主教德來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龍岡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4" calcext:value-type="float">
            <text:p>10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失能老人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宣聖堂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瑞原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4" calcext:value-type="float">
            <text:p>7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中華民國紅十字會桃園市分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金龍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觀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觀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9" calcext:value-type="float">
            <text:p>7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保生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保生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 calcext:value-type="float">
            <text:p>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桃園市亮詮公益慈善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桃園市亮詮公益慈善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9" calcext:value-type="float">
            <text:p>5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松鶴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松鶴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1" calcext:value-type="float">
            <text:p>4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復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3" calcext:value-type="float">
            <text:p>5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永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7" calcext:value-type="float">
            <text:p>4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永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歡喜學堂推廣協會(正興里)</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宏竹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中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一品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新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新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5" calcext:value-type="float">
            <text:p>8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同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2" calcext:value-type="float">
            <text:p>4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觀音區廣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 calcext:value-type="float">
            <text:p>1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石門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九龍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五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宏竹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志願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廣隆幸福健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 calcext:value-type="float">
            <text:p>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向陽社會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向陽社會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1" calcext:value-type="float">
            <text:p>6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小檜溪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龍岡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中華民國國際慈善文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生活文化推廣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明聖社區促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9" calcext:value-type="float">
            <text:p>5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廣隆幸福健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赤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上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全人生命教育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天主教德來會(中和里)</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財團法人台灣基督長老教會泰雅爾中會三民教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7" calcext:value-type="float">
            <text:p>3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老人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木匠的家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5" calcext:value-type="float">
            <text:p>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凌雲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凌雲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1" calcext:value-type="float">
            <text:p>4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凌雲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三水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8" calcext:value-type="float">
            <text:p>5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九龍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7" calcext:value-type="float">
            <text:p>4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福元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福元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榮耀堂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5" calcext:value-type="float">
            <text:p>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大平友善照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6" calcext:value-type="float">
            <text:p>5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瑞原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下田心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南榮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歡喜學堂推廣協會(興榮里)</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9" calcext:value-type="float">
            <text:p>5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志願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5" calcext:value-type="float">
            <text:p>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山東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桃園市木匠的家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7" calcext:value-type="float">
            <text:p>3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興仁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仁德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7" calcext:value-type="float">
            <text:p>3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中華光明之家共生家園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2" calcext:value-type="float">
            <text:p>4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新莊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大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5" calcext:value-type="float">
            <text:p>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五中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平鎮據點)桃園市平鎮區中正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新屋據點)桃園市新屋區深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守望相助推廣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東社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4" calcext:value-type="float">
            <text:p>5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南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0" calcext:value-type="float">
            <text:p>4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平鎮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北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北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7" calcext:value-type="float">
            <text:p>3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長青老人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0" calcext:value-type="float">
            <text:p>4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中華一貫道宏發道德實踐研究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大中正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3" calcext:value-type="float">
            <text:p>7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佳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中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0" calcext:value-type="float">
            <text:p>8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中山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南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0" calcext:value-type="float">
            <text:p>6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豐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0" calcext:value-type="float">
            <text:p>4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中華光明之家共生家園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5" calcext:value-type="float">
            <text:p>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南崁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3" calcext:value-type="float">
            <text:p>3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中山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明聖社區促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守望相助推廣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平鎮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員本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上田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2" calcext:value-type="float">
            <text:p>4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歡喜學堂推廣協會(正興里)</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仁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蘆竹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瓦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興仁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4" calcext:value-type="float">
            <text:p>5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歡喜學堂推廣協會(興榮里)</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113年桃園市復興區光輝葛菈行嘎浪部落照顧中心原鄉圓夢長照服務計畫」專業服務及業務費用</text:p>
          </table:table-cell>
          <table:table-cell table:style-name="ce7" office:value-type="string" calcext:value-type="string">
            <text:p>財團法人台灣基督長老教會泰雅爾中會光輝教會附設桃園市私立光輝葛菈行嘎浪社區長照機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5" calcext:value-type="float">
            <text:p>10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城鄉發展婦女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1" calcext:value-type="float">
            <text:p>5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高山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蘆竹區法國號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喜樂愛鄰全人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6" calcext:value-type="float">
            <text:p>1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南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3" calcext:value-type="float">
            <text:p>3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獅子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獅子林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2" calcext:value-type="float">
            <text:p>9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三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瑞原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南崁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喜樂愛鄰全人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馬祖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大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大海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4" calcext:value-type="float">
            <text:p>7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後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槺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東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下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埔頂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埔頂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大中正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三和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4" calcext:value-type="float">
            <text:p>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南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仁和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山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8" calcext:value-type="float">
            <text:p>5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坑子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沙崙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1" calcext:value-type="float">
            <text:p>4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後庄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東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槺榔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8" calcext:value-type="float">
            <text:p>3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東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龍潭區三和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中華光明之家共生家園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松鶴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4" calcext:value-type="float">
            <text:p>5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中壢區洽溪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東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北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中福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0" calcext:value-type="float">
            <text:p>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新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3" calcext:value-type="float">
            <text:p>6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龜山區兔坑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9" calcext:value-type="float">
            <text:p>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溪區南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7" calcext:value-type="float">
            <text:p>3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高山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東社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東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7" calcext:value-type="float">
            <text:p>2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東勢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 calcext:value-type="float">
            <text:p>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平鎮區三安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桃園區南門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7" calcext:value-type="float">
            <text:p>6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明聖社區促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內厝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蘆竹區內厝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楊梅區大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6" calcext:value-type="float">
            <text:p>4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社團法人台灣樂活服務發展協會(行道會據點)</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新屋區笨港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8" calcext:value-type="float">
            <text:p>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大園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9" calcext:value-type="float">
            <text:p>13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三石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6" calcext:value-type="float">
            <text:p>5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瑞發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0" calcext:value-type="float">
            <text:p>8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八德區茄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7" office:value-type="string" calcext:value-type="string">
            <text:p>辦理社區照顧關懷據點暨巷弄長照站計畫</text:p>
          </table:table-cell>
          <table:table-cell table:style-name="ce7" office:value-type="string" calcext:value-type="string">
            <text:p>桃園市大園區大海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寒冬送暖活動</text:p>
          </table:table-cell>
          <table:table-cell table:style-name="ce7" office:value-type="string" calcext:value-type="string">
            <text:p>社團法人桃園市聾啞福利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9" calcext:value-type="float">
            <text:p>4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2024世界唐氏症日唐力四射嘉年華活動活動</text:p>
          </table:table-cell>
          <table:table-cell table:style-name="ce7" office:value-type="string" calcext:value-type="string">
            <text:p>社團法人桃園市唐氏症家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0" calcext:value-type="float">
            <text:p>7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腎臟疾病預防暨防災宣導講座</text:p>
          </table:table-cell>
          <table:table-cell table:style-name="ce7" office:value-type="string" calcext:value-type="string">
            <text:p>社團法人桃園市肢體傷殘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0" calcext:value-type="float">
            <text:p>4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大腦動起來紓壓健腦活動</text:p>
          </table:table-cell>
          <table:table-cell table:style-name="ce7" office:value-type="string" calcext:value-type="string">
            <text:p>社團法人桃園市失智症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醫療保健講座暨輔具社福宣導活動</text:p>
          </table:table-cell>
          <table:table-cell table:style-name="ce7" office:value-type="string" calcext:value-type="string">
            <text:p>社團法人桃園市脊髓損傷者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0" calcext:value-type="float">
            <text:p>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會參與~~戶外休閒活動</text:p>
          </table:table-cell>
          <table:table-cell table:style-name="ce7" office:value-type="string" calcext:value-type="string">
            <text:p>社團法人桃園市腎友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0" calcext:value-type="float">
            <text:p>7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聽障家庭生態體驗暨社福宣導活動</text:p>
          </table:table-cell>
          <table:table-cell table:style-name="ce7" office:value-type="string" calcext:value-type="string">
            <text:p>社團法人桃園市聾啞福利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0" calcext:value-type="float">
            <text:p>3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心樂活‧新體驗心智障礙者家庭親子活動</text:p>
          </table:table-cell>
          <table:table-cell table:style-name="ce7" office:value-type="string" calcext:value-type="string">
            <text:p>社團法人桃園市智障者家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0" calcext:value-type="float">
            <text:p>1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聽損者家庭親子共學活動-FUN心玩Part2活動</text:p>
          </table:table-cell>
          <table:table-cell table:style-name="ce7" office:value-type="string" calcext:value-type="string">
            <text:p>社團法人桃園市聲暉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0" calcext:value-type="float">
            <text:p>3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上半年身心障礙福利團體行政費</text:p>
          </table:table-cell>
          <table:table-cell table:style-name="ce7" office:value-type="string" calcext:value-type="string">
            <text:p>社團法人桃園市腦性麻痺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0" calcext:value-type="float">
            <text:p>2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上半年身心障礙福利團體行政費</text:p>
          </table:table-cell>
          <table:table-cell table:style-name="ce7" office:value-type="string" calcext:value-type="string">
            <text:p>社團法人桃園市腎友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0" calcext:value-type="float">
            <text:p>2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親子一起玩塔羅活動</text:p>
          </table:table-cell>
          <table:table-cell table:style-name="ce7" office:value-type="string" calcext:value-type="string">
            <text:p>社團法人桃園市腦性麻痺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5" calcext:value-type="float">
            <text:p>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上半年身心障礙福利團體行政費</text:p>
          </table:table-cell>
          <table:table-cell table:style-name="ce7" office:value-type="string" calcext:value-type="string">
            <text:p>社團法人桃園市視障福利發展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50" calcext:value-type="float">
            <text:p>1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上半年身心障礙福利團體行政費</text:p>
          </table:table-cell>
          <table:table-cell table:style-name="ce7" office:value-type="string" calcext:value-type="string">
            <text:p>社團法人桃園市脊髓損傷者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0" calcext:value-type="float">
            <text:p>20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探索生命道路-113年生死教育方案</text:p>
          </table:table-cell>
          <table:table-cell table:style-name="ce7" office:value-type="string" calcext:value-type="string">
            <text:p>財團法人桃園市真善美社會福利基金會附設真善美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家庭支持計畫-上半年親子戶外旅遊暨社會福利宣導</text:p>
          </table:table-cell>
          <table:table-cell table:style-name="ce7" office:value-type="string" calcext:value-type="string">
            <text:p>財團法人台灣省天主教會新竹教區附設桃園市私立愛家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中壢所)</text:p>
          </table:table-cell>
          <table:table-cell table:style-name="ce7" office:value-type="string" calcext:value-type="string">
            <text:p>社團法人桃園市溫暖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37" calcext:value-type="float">
            <text:p>63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平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29" calcext:value-type="float">
            <text:p>5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竹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89" calcext:value-type="float">
            <text:p>68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鳳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2" calcext:value-type="float">
            <text:p>10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溪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16" calcext:value-type="float">
            <text:p>21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忠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76" calcext:value-type="float">
            <text:p>67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觀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9" calcext:value-type="float">
            <text:p>6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德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11" calcext:value-type="float">
            <text:p>2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田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0" calcext:value-type="float">
            <text:p>9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梅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龍山工坊)</text:p>
          </table:table-cell>
          <table:table-cell table:style-name="ce7" office:value-type="string" calcext:value-type="string">
            <text:p>社團法人桃園市自閉症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1" calcext:value-type="float">
            <text:p>8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text:p>
          </table:table-cell>
          <table:table-cell table:style-name="ce7" office:value-type="string" calcext:value-type="string">
            <text:p>財團法人台灣省私立啟智技藝訓練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53" calcext:value-type="float">
            <text:p>45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快樂小幫手桃園所)</text:p>
          </table:table-cell>
          <table:table-cell table:style-name="ce7" office:value-type="string" calcext:value-type="string">
            <text:p>社團法人桃園市智障者家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25" calcext:value-type="float">
            <text:p>5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快樂小幫手楊梅所)</text:p>
          </table:table-cell>
          <table:table-cell table:style-name="ce7" office:value-type="string" calcext:value-type="string">
            <text:p>社團法人桃園市智障者家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15" calcext:value-type="float">
            <text:p>6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美好工作坊龍潭站)</text:p>
          </table:table-cell>
          <table:table-cell table:style-name="ce7" office:value-type="string" calcext:value-type="string">
            <text:p>財團法人桃園市美好社會福利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61" calcext:value-type="float">
            <text:p>36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幸福工坊)</text:p>
          </table:table-cell>
          <table:table-cell table:style-name="ce7" office:value-type="string" calcext:value-type="string">
            <text:p>社團法人桃園市愛鄰舍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5" calcext:value-type="float">
            <text:p>10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日間作業設施-樂作工坊中壢站)</text:p>
          </table:table-cell>
          <table:table-cell table:style-name="ce7" office:value-type="string" calcext:value-type="string">
            <text:p>社團法人台灣樂作創益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4" calcext:value-type="float">
            <text:p>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社區樂活補給站活動</text:p>
          </table:table-cell>
          <table:table-cell table:style-name="ce7" office:value-type="string" calcext:value-type="string">
            <text:p>社團法人桃園市腎友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00" calcext:value-type="float">
            <text:p>30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臨時及短期照顧服務計畫</text:p>
          </table:table-cell>
          <table:table-cell table:style-name="ce7" office:value-type="string" calcext:value-type="string">
            <text:p>中華民國紅十字會桃園分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457" calcext:value-type="float">
            <text:p>1,45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臨時及短期照顧服務計畫</text:p>
          </table:table-cell>
          <table:table-cell table:style-name="ce7" office:value-type="string" calcext:value-type="string">
            <text:p>財團法人台灣省私立桃園仁愛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07" calcext:value-type="float">
            <text:p>40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臨時及短期照顧服務計畫</text:p>
          </table:table-cell>
          <table:table-cell table:style-name="ce7" office:value-type="string" calcext:value-type="string">
            <text:p>旭登護理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13" calcext:value-type="float">
            <text:p>7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臨時及短期照顧服務計畫</text:p>
          </table:table-cell>
          <table:table-cell table:style-name="ce7" office:value-type="string" calcext:value-type="string">
            <text:p>社團法人桃園市照顧服務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53" calcext:value-type="float">
            <text:p>65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臨時及短期照顧服務計畫</text:p>
          </table:table-cell>
          <table:table-cell table:style-name="ce7" office:value-type="string" calcext:value-type="string">
            <text:p>財團法人桃園市私立怡德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8" calcext:value-type="float">
            <text:p>8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財團法人聯新文教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28" calcext:value-type="float">
            <text:p>42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財團法人桃園市國宏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2" calcext:value-type="float">
            <text:p>7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展橙有限公司附設桃園市私立展橙居家長照機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5" calcext:value-type="float">
            <text:p>1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旭登護理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33" calcext:value-type="float">
            <text:p>73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社團法人桃園市照顧服務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96" calcext:value-type="float">
            <text:p>19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桃園市私立元福護理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73" calcext:value-type="float">
            <text:p>17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社團法人桃園市濟世功德協進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0" calcext:value-type="float">
            <text:p>3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社團法人台灣健康整合服務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6" calcext:value-type="float">
            <text:p>7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社團法人桃園市社會服務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0" calcext:value-type="float">
            <text:p>1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付社團法人中華雲鵬展弘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13" calcext:value-type="float">
            <text:p>2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身心障礙者營養餐飲服務</text:p>
          </table:table-cell>
          <table:table-cell table:style-name="ce7" office:value-type="string" calcext:value-type="string">
            <text:p>桃園市私立雲隼居家長照機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2" calcext:value-type="float">
            <text:p>5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安康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方舟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心路社會福利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寶貝潛能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台灣省私立啟智技藝訓練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真善美社會福利基金會附設真善美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真善美啟能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龍潭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康福智能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 calcext:value-type="float">
            <text:p>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祥育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 calcext:value-type="float">
            <text:p>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嘉惠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庭芳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 calcext:value-type="float">
            <text:p>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長長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仁友愛心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平鎮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台灣省私立啟智技藝訓練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台灣省私立景仁殘障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3" calcext:value-type="float">
            <text:p>2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台灣省私立八德殘障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1" calcext:value-type="float">
            <text:p>3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臺灣省天主教會新竹教區附設桃園市私立愛家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真善美社會福利基金會附設希望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路得啟智學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4" calcext:value-type="float">
            <text:p>1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誠信愛心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4" calcext:value-type="float">
            <text:p>1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幸福社會福利基金會附設友愛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 calcext:value-type="float">
            <text:p>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觀音愛心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4" calcext:value-type="float">
            <text:p>1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心燈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6" calcext:value-type="float">
            <text:p>1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李林樹社會福利基金會附設桃園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桃園市私立聖愛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台灣省天主教會新竹教區附設桃園市私立天使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5" calcext:value-type="float">
            <text:p>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心障礙福利服務機構春節加菜金</text:p>
          </table:table-cell>
          <table:table-cell table:style-name="ce7" office:value-type="string" calcext:value-type="string">
            <text:p>財團法人創世社會福利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衛生福利部北區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社團法人桃園市愛力社會福利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 calcext:value-type="float">
            <text:p>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財團法人忠義社會福利事業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桃園市私立天城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 calcext:value-type="float">
            <text:p>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財團法人基督教更生團契桃園市私立少年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社團法人桃園市助人專業促進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 calcext:value-type="float">
            <text:p>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財團法人桃園市樂福社會福利基金會附設桃園市私立樂活育幼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財團法人台灣省私立台灣國際兒童村</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 calcext:value-type="float">
            <text:p>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財團法人張老師基金會桃園分事務所</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 calcext:value-type="float">
            <text:p>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財團法人桃園巿私立育德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 calcext:value-type="float">
            <text:p>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春節加菜金</text:p>
          </table:table-cell>
          <table:table-cell table:style-name="ce7" office:value-type="string" calcext:value-type="string">
            <text:p>財團法人桃園市藍迪基金會附設桃園市私立藍迪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春節各安置機構加菜金-老人福利機構</text:p>
          </table:table-cell>
          <table:table-cell table:style-name="ce7" office:value-type="string" calcext:value-type="string">
            <text:p>財團法人台灣省私立桃園仁愛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春節各安置機構加菜金-老人福利機構</text:p>
          </table:table-cell>
          <table:table-cell table:style-name="ce7" office:value-type="string" calcext:value-type="string">
            <text:p>財團法人台灣省私立桃園仁愛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3" calcext:value-type="float">
            <text:p>3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春節各安置機構加菜金-老人福利機構</text:p>
          </table:table-cell>
          <table:table-cell table:style-name="ce7" office:value-type="string" calcext:value-type="string">
            <text:p>財團法人桃園市私立佳安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1" calcext:value-type="float">
            <text:p>2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春節各安置機構加菜金-老人福利機構</text:p>
          </table:table-cell>
          <table:table-cell table:style-name="ce7" office:value-type="string" calcext:value-type="string">
            <text:p>財團法人桃園市私立甡光社會福利基金會附設桃園市私立甡光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9" calcext:value-type="float">
            <text:p>2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春節各安置機構加菜金-老人福利機構</text:p>
          </table:table-cell>
          <table:table-cell table:style-name="ce7" office:value-type="string" calcext:value-type="string">
            <text:p>財團法人桃園市私立國宏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春節各安置機構加菜金-老人福利機構</text:p>
          </table:table-cell>
          <table:table-cell table:style-name="ce7" office:value-type="string" calcext:value-type="string">
            <text:p>財團法人桃園市私立怡德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3" calcext:value-type="float">
            <text:p>4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春節各安置機構加菜金-財團法人天下為公社會福利慈善事業基金會附設桃園市私立龍潭老人長期照顧中心(養護型)</text:p>
          </table:table-cell>
          <table:table-cell table:style-name="ce7" office:value-type="string" calcext:value-type="string">
            <text:p>財團法人天下為公社會褔利慈善事業基金會附設桃園市私立龍潭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桃園市私立睦祥育幼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 calcext:value-type="float">
            <text:p>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衛生福利部北區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社團法人桃園市愛力社會福利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 calcext:value-type="float">
            <text:p>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財團法人忠義社會福利事業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 calcext:value-type="float">
            <text:p>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桃園市私立天城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 calcext:value-type="float">
            <text:p>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財團法人基督教更生團契桃園市私立少年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 calcext:value-type="float">
            <text:p>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社團法人桃園市助人專業促進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 calcext:value-type="float">
            <text:p>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財團法人桃園市樂福社會福利基金會附設桃園市私立樂活育幼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財團法人台灣省私立台灣國際兒童村</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 calcext:value-type="float">
            <text:p>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財團法人張老師基金會桃園分事務所</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 calcext:value-type="float">
            <text:p>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財團法人桃園巿私立育德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 calcext:value-type="float">
            <text:p>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本市兒少機構端午節加菜金</text:p>
          </table:table-cell>
          <table:table-cell table:style-name="ce7" office:value-type="string" calcext:value-type="string">
            <text:p>財團法人桃園市藍迪基金會附設桃園市私立藍迪兒童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平鎮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台灣省天主教會新竹教區附設桃園市私立愛家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安康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方舟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心路社會福利基金會附設私立心路桃園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寶貝潛能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台灣省私立啟智技藝訓練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真善美社會福利基金會附設真善美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真善美啟能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龍潭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 calcext:value-type="float">
            <text:p>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康福智能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 calcext:value-type="float">
            <text:p>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祥育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7" calcext:value-type="float">
            <text:p>7</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嘉惠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庭芳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 calcext:value-type="float">
            <text:p>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長長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 calcext:value-type="float">
            <text:p>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仁友愛心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 calcext:value-type="float">
            <text:p>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台灣省私立啟智技藝訓練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 calcext:value-type="float">
            <text:p>2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台灣省私立景仁殘障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3" calcext:value-type="float">
            <text:p>2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台灣省私立八德殘障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0" calcext:value-type="float">
            <text:p>3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真善美社會福利基金會附設希望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 calcext:value-type="float">
            <text:p>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路得啟智學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 calcext:value-type="float">
            <text:p>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誠信愛心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4" calcext:value-type="float">
            <text:p>1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幸福社會福利基金會附設友愛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 calcext:value-type="float">
            <text:p>13</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觀音愛心家園</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4" calcext:value-type="float">
            <text:p>1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心燈啟智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6" calcext:value-type="float">
            <text:p>1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李林樹社會福利基金會附設桃園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 calcext:value-type="float">
            <text:p>1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桃園市私立聖愛教養院</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台灣省天主教會新竹教區附設桃園市私立天使發展中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5" calcext:value-type="float">
            <text:p>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身障機構端午加菜金</text:p>
          </table:table-cell>
          <table:table-cell table:style-name="ce7" office:value-type="string" calcext:value-type="string">
            <text:p>財團法人創世社會福利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 calcext:value-type="float">
            <text:p>1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端午節老人福利機構加菜金</text:p>
          </table:table-cell>
          <table:table-cell table:style-name="ce7" office:value-type="string" calcext:value-type="string">
            <text:p>財團法人台灣省私立桃園仁愛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端午節老人福利機構加菜金</text:p>
          </table:table-cell>
          <table:table-cell table:style-name="ce7" office:value-type="string" calcext:value-type="string">
            <text:p>財團法人台灣省私立桃園仁愛之家</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5" calcext:value-type="float">
            <text:p>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端午節老人福利機構加菜金</text:p>
          </table:table-cell>
          <table:table-cell table:style-name="ce7" office:value-type="string" calcext:value-type="string">
            <text:p>財團法人天下為公社會褔利慈善事業基金會附設桃園市私立龍潭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5" calcext:value-type="float">
            <text:p>2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端午節老人福利機構加菜金</text:p>
          </table:table-cell>
          <table:table-cell table:style-name="ce7" office:value-type="string" calcext:value-type="string">
            <text:p>財團法人桃園市私立佳安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端午節老人福利機構加菜金</text:p>
          </table:table-cell>
          <table:table-cell table:style-name="ce7" office:value-type="string" calcext:value-type="string">
            <text:p>財團法人桃園市私立甡光社會福利基金會附設桃園市私立甡光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32" calcext:value-type="float">
            <text:p>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端午節老人福利機構加菜金</text:p>
          </table:table-cell>
          <table:table-cell table:style-name="ce7" office:value-type="string" calcext:value-type="string">
            <text:p>財團法人桃園市私立怡德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45" calcext:value-type="float">
            <text:p>4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113年端午節老人福利機構加菜金</text:p>
          </table:table-cell>
          <table:table-cell table:style-name="ce7" office:value-type="string" calcext:value-type="string">
            <text:p>財團法人桃園市私立國宏老人長期照顧中心(養護型)</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4" calcext:value-type="float">
            <text:p>2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7" office:value-type="string" calcext:value-type="string">
            <text:p>桃園市113年爬梯機服務補助計畫</text:p>
          </table:table-cell>
          <table:table-cell table:style-name="ce7" office:value-type="string" calcext:value-type="string">
            <text:p>北台灣無障礙運輸產業工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4" calcext:value-type="float">
            <text:p>11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7" office:value-type="string" calcext:value-type="string">
            <text:p>113年家庭支持服務資源布建方案實施計畫</text:p>
          </table:table-cell>
          <table:table-cell table:style-name="ce7" office:value-type="string" calcext:value-type="string">
            <text:p>財團法人伊甸社會福利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64" calcext:value-type="float">
            <text:p>26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7" office:value-type="string" calcext:value-type="string">
            <text:p>113年家庭支持服務資源布建方案實施計畫</text:p>
          </table:table-cell>
          <table:table-cell table:style-name="ce7" office:value-type="string" calcext:value-type="string">
            <text:p>財團法人中華民國兒童福利聯盟文教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4" calcext:value-type="float">
            <text:p>134</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7" office:value-type="string" calcext:value-type="string">
            <text:p>113年家庭支持服務資源布建方案實施計畫</text:p>
          </table:table-cell>
          <table:table-cell table:style-name="ce7" office:value-type="string" calcext:value-type="string">
            <text:p>社團法人台灣福田社會福利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5" calcext:value-type="float">
            <text:p>13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7" office:value-type="string" calcext:value-type="string">
            <text:p>113年家庭支持服務資源布建方案實施計畫</text:p>
          </table:table-cell>
          <table:table-cell table:style-name="ce7" office:value-type="string" calcext:value-type="string">
            <text:p>財團法人張老師基金會桃園分事務所</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5" calcext:value-type="float">
            <text:p>1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桃園市楊梅區水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2" calcext:value-type="float">
            <text:p>2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2次補助經費</text:p>
          </table:table-cell>
          <table:table-cell table:style-name="ce7" office:value-type="string" calcext:value-type="string">
            <text:p>桃園市楊梅區水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桃園市宣愛社區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50" calcext:value-type="float">
            <text:p>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3次補助經費</text:p>
          </table:table-cell>
          <table:table-cell table:style-name="ce7" office:value-type="string" calcext:value-type="string">
            <text:p>桃園市楊梅區水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社團法人桃園市遠樂心理健康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65" calcext:value-type="float">
            <text:p>65</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社團法人中華民國向陽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08" calcext:value-type="float">
            <text:p>10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財團法人基督教中壢錫安堂</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92" calcext:value-type="float">
            <text:p>9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撥付桃園市龍潭區中興社區發展協會辦理113年兒少及家庭社區支持服務方案計畫第一次補助經費</text:p>
          </table:table-cell>
          <table:table-cell table:style-name="ce7" office:value-type="string" calcext:value-type="string">
            <text:p>桃園市龍潭區中興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6" calcext:value-type="float">
            <text:p>8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桃園市基督教女青年會辦理</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6" calcext:value-type="float">
            <text:p>1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社團法人中華民國里民樂全人關懷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9" calcext:value-type="float">
            <text:p>11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社團法人拿撒勒人關懷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6" calcext:value-type="float">
            <text:p>1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財團法人台灣省桃園縣中國基督教靈糧世界佈道會中壢靈糧堂-永豐靈糧堂</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32" calcext:value-type="float">
            <text:p>13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桃園市龍潭區基督教豐盛生命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0" calcext:value-type="float">
            <text:p>11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財團法人台灣省桃園縣中國基督教靈糧世界佈道會中壢靈糧堂</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6" calcext:value-type="float">
            <text:p>1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2次補助經費</text:p>
          </table:table-cell>
          <table:table-cell table:style-name="ce7" office:value-type="string" calcext:value-type="string">
            <text:p>社團法人桃園市遠樂心理健康關懷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8" calcext:value-type="float">
            <text:p>88</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特殊需求兒童及少年團體家庭1-3月經費</text:p>
          </table:table-cell>
          <table:table-cell table:style-name="ce7" office:value-type="string" calcext:value-type="string">
            <text:p>財團法人張老師基金會桃園分事務所</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209" calcext:value-type="float">
            <text:p>209</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財團法人觀音根滿慈善基金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26" calcext:value-type="float">
            <text:p>126</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2次補助經費</text:p>
          </table:table-cell>
          <table:table-cell table:style-name="ce7" office:value-type="string" calcext:value-type="string">
            <text:p>社團法人中華民國里民樂全人關懷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82" calcext:value-type="float">
            <text:p>8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4次補助經費</text:p>
          </table:table-cell>
          <table:table-cell table:style-name="ce7" office:value-type="string" calcext:value-type="string">
            <text:p>桃園市楊梅區水美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1" calcext:value-type="float">
            <text:p>11</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辦理113年度兒少及家庭社區支持服務方案計畫第1次補助經費</text:p>
          </table:table-cell>
          <table:table-cell table:style-name="ce7" office:value-type="string" calcext:value-type="string">
            <text:p>桃園市平鎮區忠貞社區發展協會</text:p>
          </table:table-cell>
          <table:table-cell table:style-name="ce6" office:value-type="string" calcext:value-type="string">
            <text:p>桃園市政府社會局</text:p>
          </table:table-cell>
          <table:table-cell table:style-name="ce6" office:value-type="string" calcext:value-type="string">
            <text:p>桃園市公益彩劵盈餘分配基金</text:p>
          </table:table-cell>
          <table:table-cell table:style-name="ce27" office:value-type="float" office:value="190" calcext:value-type="float">
            <text:p>19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7" office:value-type="string" calcext:value-type="string">
            <text:p>113年新住民與社區婦女創意舞蹈大賽暨多元美食市集</text:p>
          </table:table-cell>
          <table:table-cell table:style-name="ce7" office:value-type="string" calcext:value-type="string">
            <text:p>桃園市新移民女性關懷協會</text:p>
          </table:table-cell>
          <table:table-cell table:style-name="ce6" office:value-type="string" calcext:value-type="string">
            <text:p>桃園市政府婦幼發展局</text:p>
          </table:table-cell>
          <table:table-cell table:style-name="ce6" office:value-type="string" calcext:value-type="string">
            <text:p>桃園市公益彩劵盈餘分配基金</text:p>
          </table:table-cell>
          <table:table-cell table:style-name="ce27" office:value-type="float" office:value="50" calcext:value-type="float">
            <text:p>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7" office:value-type="string" calcext:value-type="string">
            <text:p>新住民泰服走秀暨泰國多元文化交流活動</text:p>
          </table:table-cell>
          <table:table-cell table:style-name="ce7" office:value-type="string" calcext:value-type="string">
            <text:p>桃園市牽手泰泰國文化協會</text:p>
          </table:table-cell>
          <table:table-cell table:style-name="ce6" office:value-type="string" calcext:value-type="string">
            <text:p>桃園市政府婦幼發展局</text:p>
          </table:table-cell>
          <table:table-cell table:style-name="ce6" office:value-type="string" calcext:value-type="string">
            <text:p>桃園市公益彩劵盈餘分配基金</text:p>
          </table:table-cell>
          <table:table-cell table:style-name="ce27" office:value-type="float" office:value="30" calcext:value-type="float">
            <text:p>3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7" office:value-type="string" calcext:value-type="string">
            <text:p>新住民親子瑜珈有氧班研習活動</text:p>
          </table:table-cell>
          <table:table-cell table:style-name="ce7" office:value-type="string" calcext:value-type="string">
            <text:p>桃園市多元族群文化交流暨愛心協會</text:p>
          </table:table-cell>
          <table:table-cell table:style-name="ce6" office:value-type="string" calcext:value-type="string">
            <text:p>桃園市政府婦幼發展局</text:p>
          </table:table-cell>
          <table:table-cell table:style-name="ce6" office:value-type="string" calcext:value-type="string">
            <text:p>桃園市公益彩劵盈餘分配基金</text:p>
          </table:table-cell>
          <table:table-cell table:style-name="ce27" office:value-type="float" office:value="50" calcext:value-type="float">
            <text:p>5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7" office:value-type="string" calcext:value-type="string">
            <text:p>柬埔寨過年祈福活動暨美食推廣活動</text:p>
          </table:table-cell>
          <table:table-cell table:style-name="ce7" office:value-type="string" calcext:value-type="string">
            <text:p>桃園市柬埔寨新住民臺灣同鄉會</text:p>
          </table:table-cell>
          <table:table-cell table:style-name="ce6" office:value-type="string" calcext:value-type="string">
            <text:p>桃園市政府婦幼發展局</text:p>
          </table:table-cell>
          <table:table-cell table:style-name="ce6" office:value-type="string" calcext:value-type="string">
            <text:p>桃園市公益彩劵盈餘分配基金</text:p>
          </table:table-cell>
          <table:table-cell table:style-name="ce27" office:value-type="float" office:value="42" calcext:value-type="float">
            <text:p>42</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7" office:value-type="string" calcext:value-type="string">
            <text:p>『感恩滿「袋」母親節環保袋蝶谷巴特手作暨新住民福利宣導』</text:p>
          </table:table-cell>
          <table:table-cell table:style-name="ce7" office:value-type="string" calcext:value-type="string">
            <text:p>桃園市新住民文化交流協會</text:p>
          </table:table-cell>
          <table:table-cell table:style-name="ce6" office:value-type="string" calcext:value-type="string">
            <text:p>桃園市政府婦幼發展局</text:p>
          </table:table-cell>
          <table:table-cell table:style-name="ce6" office:value-type="string" calcext:value-type="string">
            <text:p>桃園市公益彩劵盈餘分配基金</text:p>
          </table:table-cell>
          <table:table-cell table:style-name="ce27" office:value-type="float" office:value="30" calcext:value-type="float">
            <text:p>30</text:p>
          </table:table-cell>
          <table:table-cell table:style-name="ce6" office:value-type="string" calcext:value-type="string">
            <text:p>無</text:p>
          </table:table-cell>
          <table:table-cell table:style-name="ce6"/>
          <table:table-cell table:style-name="ce6" office:value-type="string" calcext:value-type="string">
            <text:p>是</text:p>
          </table:table-cell>
          <table:table-cell table:style-name="ce6"/>
          <table:table-cell table:number-columns-repeated="247"/>
        </table:table-row>
        <table:table-row table:style-name="ro10">
          <table:table-cell table:style-name="ce8" table:number-columns-repeated="2"/>
          <table:table-cell table:style-name="ce11"/>
          <table:table-cell table:style-name="ce9" table:number-columns-repeated="2"/>
          <table:table-cell table:style-name="ce28"/>
          <table:table-cell table:style-name="ce11"/>
          <table:table-cell table:style-name="ce30"/>
          <table:table-cell table:style-name="ce11" table:number-columns-repeated="2"/>
          <table:table-cell table:number-columns-repeated="247"/>
        </table:table-row>
        <table:table-row table:style-name="ro11">
          <table:table-cell table:style-name="ce9"/>
          <table:table-cell table:style-name="ce11"/>
          <table:table-cell table:style-name="ce18"/>
          <table:table-cell table:style-name="ce22" table:number-columns-spanned="3" table:number-rows-spanned="1"/>
          <table:covered-table-cell table:number-columns-repeated="2" table:style-name="ce24"/>
          <table:table-cell table:style-name="ce9" table:number-columns-repeated="4"/>
          <table:table-cell table:style-name="ce18" table:number-columns-repeated="16374"/>
        </table:table-row>
        <table:table-row table:style-name="ro12" table:number-rows-repeated="1047646">
          <table:table-cell table:number-columns-repeated="257"/>
        </table:table-row>
        <table:table-row table:style-name="ro12">
          <table:table-cell table:number-columns-repeated="257"/>
        </table:table-row>
        <table:named-expressions>
          <table:named-range table:name="Excel_BuiltIn_Print_Area" table:base-cell-address="$公告.$A$1" table:cell-range-address="$公告.$A$1:.$K$929" table:range-usable-as="print-range"/>
          <table:named-range table:name="Excel_BuiltIn_Print_Titles" table:base-cell-address="$公告.$A$1" table:cell-range-address="$公告.$4:.$5" table:range-usable-as="repeat-column repeat-row"/>
        </table:named-expressions>
      </table:table>
      <table:table table:name="工作表1" table:style-name="ta2">
        <table:table-column table:style-name="co11" table:number-columns-repeated="16384" table:default-cell-style-name="Default"/>
        <table:table-row table:style-name="ro13" table:number-rows-repeated="1048575">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3cm" fo:margin-bottom="1.168cm" fo:margin-left="1.7cm" fo:margin-right="0.499cm" style:first-page-number="continue" style:scale-to="90%" style:table-centering="horizontal" style:writing-mode="lr-tb"/>
      <style:header-style>
        <style:header-footer-properties fo:min-height="0.75cm" fo:margin-left="0.199cm" fo:margin-right="1.401cm" fo:margin-bottom="0cm"/>
      </style:header-style>
      <style:footer-style>
        <style:header-footer-properties fo:min-height="0.75cm" fo:margin-left="0.199cm" fo:margin-right="1.401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公告" style:display-name="PageStyle_公告" style:page-layout-name="Mpm1">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秀貞</meta:initial-creator>
    <meta:creation-date>2015-06-06T02:19:34</meta:creation-date>
    <dc:creator>蒲秀珠</dc:creator>
    <dc:date>2024-07-10T10:17:00</dc:date>
    <meta:document-statistic meta:table-count="2" meta:cell-count="7384" meta:object-count="0"/>
    <meta:generator>LibreOffice/7.4.2.3$Windows_x86 LibreOffice_project/382eef1f22670f7f4118c8c2dd222ec7ad009daf</meta:generator>
  </office:meta>
</office:document-meta>
</file>