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501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792cm" fo:keep-together="auto"/>
    </style:style>
    <style:style style:name="表格1.4" style:family="table-row">
      <style:table-row-properties fo:keep-together="auto"/>
    </style:style>
    <style:style style:name="P1" style:family="paragraph" style:parent-style-name="List_20_Paragraph">
      <style:paragraph-properties fo:margin-left="0.75cm" fo:margin-right="0cm" fo:text-indent="0cm" style:auto-text-indent="false"/>
    </style:style>
    <style:style style:name="P2" style:family="paragraph" style:parent-style-name="List_20_Paragraph" style:list-style-name="WWNum5">
      <style:paragraph-properties fo:margin-top="0.318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List_20_Paragraph" style:list-style-name="WWNum5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List_20_Paragraph" style:list-style-name="WWNum5">
      <style:paragraph-properties fo:margin-top="0cm" fo:margin-bottom="0.635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.318cm" fo:margin-bottom="0cm" style:contextual-spacing="false" fo:text-align="justify" fo:text-align-last="justify" style:justify-single-word="false"/>
    </style:style>
    <style:style style:name="P6" style:family="paragraph" style:parent-style-name="Standard">
      <style:paragraph-properties fo:margin-left="0.25cm" fo:margin-right="0cm" fo:text-indent="0cm" style:auto-text-indent="false"/>
    </style:style>
    <style:style style:name="P7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margin-top="0.318cm" fo:margin-bottom="0cm" style:contextual-spacing="false" fo:line-height="0.35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11" style:family="paragraph" style:parent-style-name="Standard">
      <style:paragraph-properties fo:margin-top="0.635cm" fo:margin-bottom="0cm" style:contextual-spacing="false" fo:line-height="0.353cm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.318cm" fo:margin-bottom="0.635cm" style:contextual-spacing="false" fo:line-height="0.353cm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.318cm" fo:margin-bottom="0cm" style:contextual-spacing="false" fo:line-height="0.353cm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.953cm" fo:margin-bottom="0cm" style:contextual-spacing="false" fo:line-height="0.353cm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.635cm" fo:margin-bottom="0.635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.318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.318cm" fo:margin-bottom="0.318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.635cm" fo:margin-bottom="0.635cm" style:contextual-spacing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3年度桃園市獎勵漁船筏船主出海捕魚補助計畫</text:span></text:p>
      <text:p text:style-name="P6"><text:span text:style-name="T2">一、考量近年油價及原物料上漲，進而影響漁民出海意願造成漁獲量減少， <text:s text:c="2"/></text:span></text:p>
      <text:p text:style-name="P6"><text:span text:style-name="T2"><text:s text:c="4"/>為鼓勵漁民出海捕魚並能持續保留傳統漁業文化，特訂定本補助計畫。</text:span></text:p>
      <text:p text:style-name="P6"><text:span text:style-name="T2">二、補助辦法：</text:span></text:p>
      <text:p text:style-name="P6"><text:span text:style-name="T2">　（一）申請資格：須具備條件如下：</text:span></text:p>
      <text:p text:style-name="P6"><text:span text:style-name="T2">　　　1.戶籍設籍本市之漁民。</text:span></text:p>
      <text:p text:style-name="P6"><text:span text:style-name="T2">　　　2.漁船筏領有有效期限內漁業執照。</text:span></text:p>
      <text:p text:style-name="P6"><text:span text:style-name="T2">　　　3.船籍入籍於本市所屬漁港。</text:span></text:p>
      <text:p text:style-name="P6"><text:span text:style-name="T2">　　　4.113年1月起至10月止從事漁撈之漁獲量累積金額10萬元以上</text:span></text:p>
      <text:p text:style-name="P6"><text:span text:style-name="T2">　　　　紀錄者(桃園市竹圍、永安魚市場拍賣計算清單或相關證明文件)。</text:span></text:p>
      <text:p text:style-name="P6"><text:span text:style-name="T2">　　　5.113年1月起至10月止累積出海作業達10日以上者(出海時間滿 <text:s/></text:span></text:p>
      <text:p text:style-name="P6"><text:span text:style-name="T2"><text:s text:c="8"/>60分鐘始算1日)。</text:span></text:p>
      <text:p text:style-name="P1"><text:span text:style-name="T2">（二）補助方式及金額：</text:span></text:p>
      <text:p text:style-name="P1"><text:span text:style-name="T2">　　1.漁船筏累積出海作業10日～59日，每艘漁船筏主補助10,000元。</text:span></text:p>
      <text:p text:style-name="P1"><text:span text:style-name="T2">　　2.漁船筏累積出海作業60日～89日，每艘漁船筏主補助12,000元。</text:span></text:p>
      <text:p text:style-name="P1"><text:span text:style-name="T2">　　3.漁船筏累積出海作業90日以上，每艘漁船筏主補助14,000元。</text:span></text:p>
      <text:p text:style-name="P1"><text:span text:style-name="T2">　　4.以上之總補助申請金額如超過本項計畫年度預算（320萬），則以出</text:span></text:p>
      <text:p text:style-name="P1"><text:span text:style-name="T2">　　　海日數較高者優先全額補助，依序遞補。</text:span></text:p>
      <text:p text:style-name="P1"><text:span text:style-name="T2">（三）申請期間：113年11月1日8時起至113年11月15日17時止</text:span></text:p>
      <text:p text:style-name="P1"><text:span text:style-name="T2"><text:s text:c="16"/>(逾期不受理)。</text:span></text:p>
      <text:p text:style-name="P1"><text:span text:style-name="T2">（四）申請地點：桃園市桃園區漁會、桃園市中壢區漁會。</text:span></text:p>
      <text:p text:style-name="P1"><text:span text:style-name="T2">（五）具備證件：</text:span></text:p>
      <text:p text:style-name="P1"><text:span text:style-name="T2">　　1.漁船筏船主出海捕魚補助申請書1份。</text:span></text:p>
      <text:p text:style-name="P1"><text:span text:style-name="T2">　　2.漁業執照影本1份。</text:span></text:p>
      <text:p text:style-name="P1"><text:span text:style-name="T2">　　3.船主身分證正反面影本1份。</text:span></text:p>
      <text:p text:style-name="P1"><text:span text:style-name="T2">　　4.竹圍或永安魚市場拍賣計算清單或相關證明文件1份。</text:span></text:p>
      <text:p text:style-name="P1"><text:span text:style-name="T2">　　5.出港紀錄（漁管系統列印）。</text:span></text:p>
      <text:p text:style-name="Standard"><text:span text:style-name="T2">三、申請作業程序：</text:span></text:p>
      <text:p text:style-name="Standard"><text:span text:style-name="T2">　　漁民提出申請經桃園或中壢區漁會初審後，送交本府複審經核准後，補</text:span></text:p>
      <text:p text:style-name="Standard"><text:span text:style-name="T2">　　助金額一次撥付至漁會專戶，由各漁會轉發予轄屬漁船筏主。</text:span></text:p>
      <text:p text:style-name="Standard"><text:span text:style-name="T2">四、經費預算：</text:span></text:p>
      <text:p text:style-name="Standard"><text:span text:style-name="T2">　　本項計畫經費320萬元，由本府113年度農業業務－漁牧工作－獎補助</text:span></text:p>
      <text:p text:style-name="Standard"><text:span text:style-name="T2">　　費－對國內團體之捐助項下預算支出。</text:span></text:p>
      <text:p text:style-name="Standard"><text:span text:style-name="T2">五、本計畫經市長核可後實施，修正時亦同。</text:span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0"><text:span text:style-name="T3">　113年度桃園市獎勵漁船筏船主出海捕魚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11"><text:span text:style-name="T4">船主</text:span></text:p>
            <text:p text:style-name="P12"><text:span text:style-name="T4">姓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4">身分證</text:span></text:p>
            <text:p text:style-name="P13"><text:span text:style-name="T4">字　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4"><text:span text:style-name="T4">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5"><text:span text:style-name="T4">住址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<text:span text:style-name="T4">船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6"><text:span text:style-name="T5">漁業執照</text:span></text:p>
            <text:p text:style-name="P17"><text:span text:style-name="T5">號碼</text:span></text:p>
          </table:table-cell>
          <table:table-cell table:style-name="表格1.A1" table:number-columns-spanned="3" office:value-type="string">
            <text:p text:style-name="P18"><text:span text:style-name="T4">□桃市漁字第 <text:s text:c="13"/>號 </text:span></text:p>
            <text:p text:style-name="P18"><text:span text:style-name="T4">□桃市特漁字第 <text:s text:c="11"/>號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/>
            <text:p text:style-name="P11"><text:span text:style-name="T4">附繳</text:span></text:p>
            <text:p text:style-name="P11"><text:span text:style-name="T4">證件</text:span></text:p>
          </table:table-cell>
          <table:table-cell table:style-name="表格1.A1" table:number-columns-spanned="6" office:value-type="string">
            <text:list text:style-name="WWNum5">
              <text:list-item>
                <text:p text:style-name="P2"><text:span text:style-name="T4">漁業執照影本1份。</text:span></text:p>
              </text:list-item>
              <text:list-item>
                <text:p text:style-name="P3"><text:span text:style-name="T4">身分證正反面影本1份。</text:span></text:p>
              </text:list-item>
              <text:list-item>
                <text:p text:style-name="P3"><text:span text:style-name="T4">113年度桃園市竹圍或永安魚市場拍賣計算清單或相關證明文件1份。</text:span></text:p>
              </text:list-item>
              <text:list-item>
                <text:p text:style-name="P4"><text:span text:style-name="T4">出港紀錄（漁管系統列印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　謹　　陳</text:span></text:p>
      <text:p text:style-name="Standard"><text:span text:style-name="T2">　桃園市政府</text:span></text:p>
      <text:p text:style-name="P7"/>
      <text:p text:style-name="P19"><text:span text:style-name="T2">　申請人：　　　　　　　　　　　簽章</text:span></text:p>
      <text:p text:style-name="Standard"><text:span text:style-name="T2"><text:tab/>　<text:tab/>　<text:tab/><text:tab/><text:tab/><text:tab/><text:tab/><text:tab/><text:tab/><text:tab/><text:tab/>中華民國 113 年　　　月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fo:font-size="15pt" fo:font-style="normal" fo:font-weight="normal" style:font-size-asian="15pt" style:font-style-asian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5pt" fo:font-style="normal" fo:font-weight="normal" style:font-size-asian="15pt" style:font-style-asian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5pt" fo:font-style="normal" fo:font-weight="normal" style:font-size-asian="15pt" style:font-style-asian="normal" style:font-weight-asian="norma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>
      <style:text-properties fo:font-size="15pt" fo:font-style="normal" fo:font-weight="normal" style:font-size-asian="15pt" style:font-style-asian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1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752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7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7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001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001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001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501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嘉珍</meta:initial-creator>
    <dc:creator>林欣誼</dc:creator>
    <meta:editing-cycles>5</meta:editing-cycles>
    <meta:print-date>2024-01-24T08:01:00</meta:print-date>
    <meta:creation-date>2024-01-23T02:46:00</meta:creation-date>
    <dc:date>2024-01-24T09:22:00</dc:date>
    <meta:editing-duration>PT34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56" meta:word-count="819" meta:character-count="1038" meta:non-whitespace-character-count="890"/>
    <meta:user-defined meta:name="AppVersion">16.0000</meta:user-defined>
    <meta:template xlink:type="simple" xlink:actuate="onRequest" xlink:title="Normal" xlink:href=""/>
  </office:meta>
</office:document-meta>
</file>