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9.469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0.86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5.805cm"/>
    </style:style>
    <style:style style:name="co7" style:family="table-column">
      <style:table-column-properties fo:break-before="auto" style:column-width="4.884cm"/>
    </style:style>
    <style:style style:name="co8" style:family="table-column">
      <style:table-column-properties fo:break-before="auto" style:column-width="4.011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68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5"/>
        <table:table-column table:style-name="co7" table:default-cell-style-name="ce19"/>
        <table:table-column table:style-name="co8" table:default-cell-style-name="ce19"/>
        <table:table-column table:style-name="co1" table:number-columns-repeated="16375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桃園市113年度公費流感抗病毒藥劑合約醫療院所          <text:span text:style-name="T1"> </text:span><text:span text:style-name="T2">      </text:span></text:p>
          </table:table-cell>
          <table:covered-table-cell table:number-columns-repeated="4" table:style-name="ce20"/>
          <table:covered-table-cell table:style-name="ce71"/>
          <table:table-cell table:number-columns-repeated="1637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區</text:p>
          </table:table-cell>
          <table:table-cell table:style-name="ce22" office:value-type="string" calcext:value-type="string">
            <text:p>醫療院所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5" office:value-type="string" calcext:value-type="string">
            <text:p>備註</text:p>
          </table:table-cell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23" office:value-type="string" calcext:value-type="string">
            <text:p>桃園區(計87家)</text:p>
          </table:table-cell>
          <table:table-cell table:style-name="ce3" table:number-columns-repeated="3"/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桃園區</text:p>
          </table:table-cell>
          <table:table-cell table:style-name="ce24" office:value-type="string" calcext:value-type="string">
            <text:p>向陽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力行路707號</text:p>
          </table:table-cell>
          <table:table-cell table:style-name="ce24" office:value-type="string" calcext:value-type="string">
            <text:p>03-360017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臺北榮民總醫院桃園分院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成功路三段１００號</text:p>
          </table:table-cell>
          <table:table-cell table:style-name="ce24" office:value-type="string" calcext:value-type="string">
            <text:p>03-338488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衛生福利部桃園醫院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山路１４９２號</text:p>
          </table:table-cell>
          <table:table-cell table:style-name="ce24" office:value-type="string" calcext:value-type="string">
            <text:p>03-369972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沙爾德聖保祿修女會醫療財團法人聖保祿醫院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建新街123號</text:p>
          </table:table-cell>
          <table:table-cell table:style-name="ce24" office:value-type="string" calcext:value-type="string">
            <text:p>03-361314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聯新國際醫院桃新分院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復興路195號</text:p>
          </table:table-cell>
          <table:table-cell table:style-name="ce24" office:value-type="string" calcext:value-type="string">
            <text:p>03-332567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敏盛綜合醫院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經國路１６８號</text:p>
          </table:table-cell>
          <table:table-cell table:style-name="ce24" office:value-type="string" calcext:value-type="string">
            <text:p>03-317959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桃園市桃園區衛生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國豐三街123號4樓</text:p>
          </table:table-cell>
          <table:table-cell table:style-name="ce24" office:value-type="string" calcext:value-type="string">
            <text:p>03-37918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林振銘小兒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山路２１４號</text:p>
          </table:table-cell>
          <table:table-cell table:style-name="ce24" office:value-type="string" calcext:value-type="string">
            <text:p>03-332088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李應燦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山路５２號 </text:p>
          </table:table-cell>
          <table:table-cell table:style-name="ce24" office:value-type="string" calcext:value-type="string">
            <text:p>03-336257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陸勇亮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林里桃鶯路２７３號</text:p>
          </table:table-cell>
          <table:table-cell table:style-name="ce24" office:value-type="string" calcext:value-type="string">
            <text:p>03-362336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冠忠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昆明路５７號</text:p>
          </table:table-cell>
          <table:table-cell table:style-name="ce24" office:value-type="string" calcext:value-type="string">
            <text:p>03-363824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林瑞家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６７１號</text:p>
          </table:table-cell>
          <table:table-cell table:style-name="ce24" office:value-type="string" calcext:value-type="string">
            <text:p>03-356487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佳祐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復興路402號</text:p>
          </table:table-cell>
          <table:table-cell table:style-name="ce24" office:value-type="string" calcext:value-type="string">
            <text:p>03-338228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合康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國際路二段10號</text:p>
          </table:table-cell>
          <table:table-cell table:style-name="ce24" office:value-type="string" calcext:value-type="string">
            <text:p>03-370300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昇暉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永安路273號1樓</text:p>
          </table:table-cell>
          <table:table-cell table:style-name="ce24" office:value-type="string" calcext:value-type="string">
            <text:p>03-336635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林振實小兒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育樂街23號</text:p>
          </table:table-cell>
          <table:table-cell table:style-name="ce24" office:value-type="string" calcext:value-type="string">
            <text:p>03-331961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蘇裕哲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國鼎一街３６號</text:p>
          </table:table-cell>
          <table:table-cell table:style-name="ce24" office:value-type="string" calcext:value-type="string">
            <text:p>03-369233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奕恩小兒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天祥3街36號1樓</text:p>
          </table:table-cell>
          <table:table-cell table:style-name="ce24" office:value-type="string" calcext:value-type="string">
            <text:p>03-357158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邵柏源耳鼻喉科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1141號1樓</text:p>
          </table:table-cell>
          <table:table-cell table:style-name="ce24" office:value-type="string" calcext:value-type="string">
            <text:p>03-316661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何翊菁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埔六街123號</text:p>
          </table:table-cell>
          <table:table-cell table:style-name="ce24" office:value-type="string" calcext:value-type="string">
            <text:p>03-355119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李柏鋒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山路八０七號</text:p>
          </table:table-cell>
          <table:table-cell table:style-name="ce24" office:value-type="string" calcext:value-type="string">
            <text:p>03-220748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永欣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興路193號1樓</text:p>
          </table:table-cell>
          <table:table-cell table:style-name="ce24" office:value-type="string" calcext:value-type="string">
            <text:p>03-358766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吉兒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民光東路107號</text:p>
          </table:table-cell>
          <table:table-cell table:style-name="ce24" office:value-type="string" calcext:value-type="string">
            <text:p>03-333999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胡錕杰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埔二街121號1樓</text:p>
          </table:table-cell>
          <table:table-cell table:style-name="ce24" office:value-type="string" calcext:value-type="string">
            <text:p>03-302537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蕭閔誌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平路99號1樓</text:p>
          </table:table-cell>
          <table:table-cell table:style-name="ce24" office:value-type="string" calcext:value-type="string">
            <text:p>03-220791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慈民耳鼻喉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山東路119之1號1樓</text:p>
          </table:table-cell>
          <table:table-cell table:style-name="ce24" office:value-type="string" calcext:value-type="string">
            <text:p>03-33631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澔德耳鼻喉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1089號</text:p>
          </table:table-cell>
          <table:table-cell table:style-name="ce24" office:value-type="string" calcext:value-type="string">
            <text:p>03-316699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陳治平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山路800號1樓</text:p>
          </table:table-cell>
          <table:table-cell table:style-name="ce24" office:value-type="string" calcext:value-type="string">
            <text:p>03-36021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健新耳鼻喉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建國路18號</text:p>
          </table:table-cell>
          <table:table-cell table:style-name="ce24" office:value-type="string" calcext:value-type="string">
            <text:p>03-375077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智元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桃園區大業路一段333號</text:p>
          </table:table-cell>
          <table:table-cell table:style-name="ce24" office:value-type="string" calcext:value-type="string">
            <text:p>03-315070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安美皮膚科耳鼻喉科專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882之1號1樓</text:p>
          </table:table-cell>
          <table:table-cell table:style-name="ce24" office:value-type="string" calcext:value-type="string">
            <text:p>03-356526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聖昌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業路一段318號1樓</text:p>
          </table:table-cell>
          <table:table-cell table:style-name="ce24" office:value-type="string" calcext:value-type="string">
            <text:p>03-315073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永晉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上海路110號1樓</text:p>
          </table:table-cell>
          <table:table-cell table:style-name="ce24" office:value-type="string" calcext:value-type="string">
            <text:p>03-344119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日出親子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山路826號</text:p>
          </table:table-cell>
          <table:table-cell table:style-name="ce24" office:value-type="string" calcext:value-type="string">
            <text:p>03-378787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家和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業路2段13號1樓</text:p>
          </table:table-cell>
          <table:table-cell table:style-name="ce24" office:value-type="string" calcext:value-type="string">
            <text:p>03-357517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小太陽耳鼻喉專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業路一段345號</text:p>
          </table:table-cell>
          <table:table-cell table:style-name="ce24" office:value-type="string" calcext:value-type="string">
            <text:p>03-355911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大順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南平路302之3、5號</text:p>
          </table:table-cell>
          <table:table-cell table:style-name="ce24" office:value-type="string" calcext:value-type="string">
            <text:p>03-316758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簡家醫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復興路18號1樓暨20號地下一層</text:p>
          </table:table-cell>
          <table:table-cell table:style-name="ce24" office:value-type="string" calcext:value-type="string">
            <text:p>03-333035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大中骨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566號</text:p>
          </table:table-cell>
          <table:table-cell table:style-name="ce24" office:value-type="string" calcext:value-type="string">
            <text:p>03-335548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龍和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龍安街153號1樓</text:p>
          </table:table-cell>
          <table:table-cell table:style-name="ce24" office:value-type="string" calcext:value-type="string">
            <text:p>03-378614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盛軒耳鼻喉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桃園區南平路302-5號1樓</text:p>
          </table:table-cell>
          <table:table-cell table:style-name="ce24" office:value-type="string" calcext:value-type="string">
            <text:p>03-335234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同德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永安北路422號1樓之1</text:p>
          </table:table-cell>
          <table:table-cell table:style-name="ce24" office:value-type="string" calcext:value-type="string">
            <text:p>03-35777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晨宏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莊敬路2段101號</text:p>
          </table:table-cell>
          <table:table-cell table:style-name="ce24" office:value-type="string" calcext:value-type="string">
            <text:p>03-30190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大有耳鼻喉專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有路318號</text:p>
          </table:table-cell>
          <table:table-cell table:style-name="ce24" office:value-type="string" calcext:value-type="string">
            <text:p>03-358635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家恩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桃智路12號</text:p>
          </table:table-cell>
          <table:table-cell table:style-name="ce24" office:value-type="string" calcext:value-type="string">
            <text:p>03-36323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惠生保安婦幼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介壽路493號1-3樓</text:p>
          </table:table-cell>
          <table:table-cell table:style-name="ce24" office:value-type="string" calcext:value-type="string">
            <text:p>03-218567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愛兒親子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慈文路192號</text:p>
          </table:table-cell>
          <table:table-cell table:style-name="ce24" office:value-type="string" calcext:value-type="string">
            <text:p>0335547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逢章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民生路382號1樓</text:p>
          </table:table-cell>
          <table:table-cell table:style-name="ce24" office:value-type="string" calcext:value-type="string">
            <text:p>03-336565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桃庚聯合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山路595號</text:p>
          </table:table-cell>
          <table:table-cell table:style-name="ce24" office:value-type="string" calcext:value-type="string">
            <text:p>03-220511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聖家小兒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桃園區中山路523號</text:p>
          </table:table-cell>
          <table:table-cell table:style-name="ce24" office:value-type="string" calcext:value-type="string">
            <text:p>03-338288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謝秋梅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有路428號</text:p>
          </table:table-cell>
          <table:table-cell table:style-name="ce24" office:value-type="string" calcext:value-type="string">
            <text:p>03-31511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親子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南平路195號1樓</text:p>
          </table:table-cell>
          <table:table-cell table:style-name="ce24" office:value-type="string" calcext:value-type="string">
            <text:p>03-317231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柯福順耳鼻喉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山路613號</text:p>
          </table:table-cell>
          <table:table-cell table:style-name="ce24" office:value-type="string" calcext:value-type="string">
            <text:p>03-220112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孫德金小兒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桃鶯路209號1樓 </text:p>
          </table:table-cell>
          <table:table-cell table:style-name="ce24" office:value-type="string" calcext:value-type="string">
            <text:p>03-377875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鴻林耳鼻喉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567號</text:p>
          </table:table-cell>
          <table:table-cell table:style-name="ce24" office:value-type="string" calcext:value-type="string">
            <text:p>03-33770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顧小兒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國際路一段１１４６號</text:p>
          </table:table-cell>
          <table:table-cell table:style-name="ce24" office:value-type="string" calcext:value-type="string">
            <text:p>03-2202364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尚群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三民路3段512號</text:p>
          </table:table-cell>
          <table:table-cell table:style-name="ce24" office:value-type="string" calcext:value-type="string">
            <text:p>03-367234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楊文彬耳鼻喉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春日路850號1樓</text:p>
          </table:table-cell>
          <table:table-cell table:style-name="ce24" office:value-type="string" calcext:value-type="string">
            <text:p>03-315062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偉勝耳鼻喉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５５８號一樓</text:p>
          </table:table-cell>
          <table:table-cell table:style-name="ce24" office:value-type="string" calcext:value-type="string">
            <text:p>03-347385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吳鎮宇親子耳鼻喉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山路826號1樓</text:p>
          </table:table-cell>
          <table:table-cell table:style-name="ce24" office:value-type="string" calcext:value-type="string">
            <text:p>03-220111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芯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永安路381號</text:p>
          </table:table-cell>
          <table:table-cell table:style-name="ce24" office:value-type="string" calcext:value-type="string">
            <text:p>033369599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美劭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永安路３８９號 </text:p>
          </table:table-cell>
          <table:table-cell table:style-name="ce24" office:value-type="string" calcext:value-type="string">
            <text:p>03-336878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曹景雄小兒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延平路113號</text:p>
          </table:table-cell>
          <table:table-cell table:style-name="ce24" office:value-type="string" calcext:value-type="string">
            <text:p>0933-55861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禾馨桃園婦幼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經國二路36號1-3樓</text:p>
          </table:table-cell>
          <table:table-cell table:style-name="ce24" office:value-type="string" calcext:value-type="string">
            <text:p>03-346533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振興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527號</text:p>
          </table:table-cell>
          <table:table-cell table:style-name="ce24" office:value-type="string" calcext:value-type="string">
            <text:p>03-333207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慈文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566號1樓</text:p>
          </table:table-cell>
          <table:table-cell table:style-name="ce24" office:value-type="string" calcext:value-type="string">
            <text:p>03-335548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欣欣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1009號1樓</text:p>
          </table:table-cell>
          <table:table-cell table:style-name="ce24" office:value-type="string" calcext:value-type="string">
            <text:p>03-3257780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明欣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南平路206之2號</text:p>
          </table:table-cell>
          <table:table-cell table:style-name="ce24" office:value-type="string" calcext:value-type="string">
            <text:p>03-3169189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亞聯親子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興西路二段82-1號</text:p>
          </table:table-cell>
          <table:table-cell table:style-name="ce24" office:value-type="string" calcext:value-type="string">
            <text:p>03-301308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健安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龍安街110號</text:p>
          </table:table-cell>
          <table:table-cell table:style-name="ce24" office:value-type="string" calcext:value-type="string">
            <text:p>03-3922366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正興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桃鶯路452號</text:p>
          </table:table-cell>
          <table:table-cell table:style-name="ce24" office:value-type="string" calcext:value-type="string">
            <text:p>03-363545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大興維格內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興西路二段131號</text:p>
          </table:table-cell>
          <table:table-cell table:style-name="ce24" office:value-type="string" calcext:value-type="string">
            <text:p>03-302018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全家親子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正路605號</text:p>
          </table:table-cell>
          <table:table-cell table:style-name="ce24" office:value-type="string" calcext:value-type="string">
            <text:p>03-335858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晨暘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寶山街235號1樓之2</text:p>
          </table:table-cell>
          <table:table-cell table:style-name="ce24" office:value-type="string" calcext:value-type="string">
            <text:p>03-317577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林信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業路一段131號1樓</text:p>
          </table:table-cell>
          <table:table-cell table:style-name="ce24" office:value-type="string" calcext:value-type="string">
            <text:p>03-33711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聖德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大興西路二段69巷3號</text:p>
          </table:table-cell>
          <table:table-cell table:style-name="ce24" office:value-type="string" calcext:value-type="string">
            <text:p>03 -356231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金鶯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桃鶯路333號</text:p>
          </table:table-cell>
          <table:table-cell table:style-name="ce24" office:value-type="string" calcext:value-type="string">
            <text:p>03366831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德康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育樂街18之6號</text:p>
          </table:table-cell>
          <table:table-cell table:style-name="ce24" office:value-type="string" calcext:value-type="string">
            <text:p>03 -33312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永安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永安路466號</text:p>
          </table:table-cell>
          <table:table-cell table:style-name="ce24" office:value-type="string" calcext:value-type="string">
            <text:p>03-332641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政揚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寶山街279號1樓</text:p>
          </table:table-cell>
          <table:table-cell table:style-name="ce24" office:value-type="string" calcext:value-type="string">
            <text:p>03-356156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昕生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莊敬路1段366號1樓</text:p>
          </table:table-cell>
          <table:table-cell table:style-name="ce24" office:value-type="string" calcext:value-type="string">
            <text:p>03-3525151</text:p>
          </table:table-cell>
          <table:table-cell table:style-name="ce5"/>
          <table:table-cell table:number-columns-repeated="16377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福祐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桃鶯路473號1樓及3樓</text:p>
          </table:table-cell>
          <table:table-cell table:style-name="ce24" office:value-type="string" calcext:value-type="string">
            <text:p>(03)361292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惠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三民路三段282號</text:p>
          </table:table-cell>
          <table:table-cell table:style-name="ce24" office:value-type="string" calcext:value-type="string">
            <text:p>03-337949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寶順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寶三街239號</text:p>
          </table:table-cell>
          <table:table-cell table:style-name="ce24" office:value-type="string" calcext:value-type="string">
            <text:p>03356012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范姜皮膚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經國路397號1樓</text:p>
          </table:table-cell>
          <table:table-cell table:style-name="ce24" office:value-type="string" calcext:value-type="string">
            <text:p>03-356626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桃園秉坤婦幼醫院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慈文路959號一樓藥局</text:p>
          </table:table-cell>
          <table:table-cell table:style-name="ce24" office:value-type="string" calcext:value-type="string">
            <text:p>03-370919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桃園區</text:p>
          </table:table-cell>
          <table:table-cell table:style-name="ce24" office:value-type="string" calcext:value-type="string">
            <text:p>卓越小兒科診所</text:p>
          </table:table-cell>
          <table:table-cell table:style-name="ce5" office:value-type="float" office:value="330" calcext:value-type="float">
            <text:p>330</text:p>
          </table:table-cell>
          <table:table-cell table:style-name="ce24" office:value-type="string" calcext:value-type="string">
            <text:p>桃園市桃園區中埔二街167號</text:p>
          </table:table-cell>
          <table:table-cell table:style-name="ce24" office:value-type="string" calcext:value-type="string">
            <text:p>03-301667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25" office:value-type="string" calcext:value-type="string">
            <text:p>中壢區(計80家)</text:p>
          </table:table-cell>
          <table:table-cell table:style-name="ce3" table:number-columns-repeated="4"/>
          <table:table-cell table:number-columns-repeated="1637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中壢區</text:p>
          </table:table-cell>
          <table:table-cell table:style-name="ce26" office:value-type="string" calcext:value-type="string">
            <text:p>群青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青商路141號</text:p>
          </table:table-cell>
          <table:table-cell table:style-name="ce24" office:value-type="string" calcext:value-type="string">
            <text:p>03287335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福澤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華美三路335號</text:p>
          </table:table-cell>
          <table:table-cell table:style-name="ce24" office:value-type="string" calcext:value-type="string">
            <text:p>03-466595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新國民醫療社團法人新國民醫院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復興路１５２號</text:p>
          </table:table-cell>
          <table:table-cell table:style-name="ce24" office:value-type="string" calcext:value-type="string">
            <text:p>03-422518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宏其醫療社團法人宏其婦幼醫院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元化路223號</text:p>
          </table:table-cell>
          <table:table-cell table:style-name="ce24" office:value-type="string" calcext:value-type="string">
            <text:p>03-46188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天成醫療社團法人天晟醫院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延平路一五五號</text:p>
          </table:table-cell>
          <table:table-cell table:style-name="ce24" office:value-type="string" calcext:value-type="string">
            <text:p>03-462929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祐民醫院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五權里民族路二段１８０號</text:p>
          </table:table-cell>
          <table:table-cell table:style-name="ce24" office:value-type="string" calcext:value-type="string">
            <text:p>03-491565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中壢長榮醫院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環中東路150號</text:p>
          </table:table-cell>
          <table:table-cell table:style-name="ce24" office:value-type="string" calcext:value-type="string">
            <text:p>03-463123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華揚醫院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北路二段316號</text:p>
          </table:table-cell>
          <table:table-cell table:style-name="ce24" office:value-type="string" calcext:value-type="string">
            <text:p>03-45772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長慎醫院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山東路2段525號</text:p>
          </table:table-cell>
          <table:table-cell table:style-name="ce24" office:value-type="string" calcext:value-type="string">
            <text:p>03-456977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中美醫院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美路９５號１－３樓 </text:p>
          </table:table-cell>
          <table:table-cell table:style-name="ce24" office:value-type="string" calcext:value-type="string">
            <text:p>03-426622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桃園市中壢區衛生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美路76號</text:p>
          </table:table-cell>
          <table:table-cell table:style-name="ce24" office:value-type="string" calcext:value-type="string">
            <text:p>03-422169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黃大中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榮民路19號、21號</text:p>
          </table:table-cell>
          <table:table-cell table:style-name="ce24" office:value-type="string" calcext:value-type="string">
            <text:p>03-463994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馬興華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山北路2段80號</text:p>
          </table:table-cell>
          <table:table-cell table:style-name="ce24" office:value-type="string" calcext:value-type="string">
            <text:p>03-459168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吉寶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忠孝路170號</text:p>
          </table:table-cell>
          <table:table-cell table:style-name="ce24" office:value-type="string" calcext:value-type="string">
            <text:p>03-452191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吳瑞瓊小兒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元化路75號</text:p>
          </table:table-cell>
          <table:table-cell table:style-name="ce24" office:value-type="string" calcext:value-type="string">
            <text:p>03-426883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東新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山東路三段七十二號</text:p>
          </table:table-cell>
          <table:table-cell table:style-name="ce24" office:value-type="string" calcext:value-type="string">
            <text:p>03-43755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德祐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自強里榮民路10號</text:p>
          </table:table-cell>
          <table:table-cell table:style-name="ce24" office:value-type="string" calcext:value-type="string">
            <text:p>03-435337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健興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忠孝路８０號 </text:p>
          </table:table-cell>
          <table:table-cell table:style-name="ce24" office:value-type="string" calcext:value-type="string">
            <text:p>03-463052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宏瑞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興仁路三段97號</text:p>
          </table:table-cell>
          <table:table-cell table:style-name="ce24" office:value-type="string" calcext:value-type="string">
            <text:p>03-438506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昭全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龍東路４１７號</text:p>
          </table:table-cell>
          <table:table-cell table:style-name="ce24" office:value-type="string" calcext:value-type="string">
            <text:p>03-436072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安康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復興路54號1樓</text:p>
          </table:table-cell>
          <table:table-cell table:style-name="ce24" office:value-type="string" calcext:value-type="string">
            <text:p>03-427121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進華小兒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健行路226號</text:p>
          </table:table-cell>
          <table:table-cell table:style-name="ce24" office:value-type="string" calcext:value-type="string">
            <text:p>03-468585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詮順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榮民路３７號</text:p>
          </table:table-cell>
          <table:table-cell table:style-name="ce24" office:value-type="string" calcext:value-type="string">
            <text:p>03-43553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徐文良婦產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元化路93號1-3樓</text:p>
          </table:table-cell>
          <table:table-cell table:style-name="ce24" office:value-type="string" calcext:value-type="string">
            <text:p>03-425283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黃文昌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龍岡路二段１２３號</text:p>
          </table:table-cell>
          <table:table-cell table:style-name="ce24" office:value-type="string" calcext:value-type="string">
            <text:p>03-284192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鼎盛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北路二段388號</text:p>
          </table:table-cell>
          <table:table-cell table:style-name="ce24" office:value-type="string" calcext:value-type="string">
            <text:p>03-428597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黃曉生小兒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環中東路41號</text:p>
          </table:table-cell>
          <table:table-cell table:style-name="ce24" office:value-type="string" calcext:value-type="string">
            <text:p>03-455272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陳瑞祥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福州二街475號</text:p>
          </table:table-cell>
          <table:table-cell table:style-name="ce24" office:value-type="string" calcext:value-type="string">
            <text:p>03-46166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活力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莊敬路160號</text:p>
          </table:table-cell>
          <table:table-cell table:style-name="ce24" office:value-type="string" calcext:value-type="string">
            <text:p>03-482624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維坤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健行路226號1樓</text:p>
          </table:table-cell>
          <table:table-cell table:style-name="ce24" office:value-type="string" calcext:value-type="string">
            <text:p>03-468585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寰東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環中東路187號1樓</text:p>
          </table:table-cell>
          <table:table-cell table:style-name="ce24" office:value-type="string" calcext:value-type="string">
            <text:p>03-455906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崇恩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九和六街11、13號</text:p>
          </table:table-cell>
          <table:table-cell table:style-name="ce24" office:value-type="string" calcext:value-type="string">
            <text:p>03-42212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翊恩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文化路363號1樓</text:p>
          </table:table-cell>
          <table:table-cell table:style-name="ce24" office:value-type="string" calcext:value-type="string">
            <text:p>03-462907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陳秋芬親子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文化路359號1樓</text:p>
          </table:table-cell>
          <table:table-cell table:style-name="ce24" office:value-type="string" calcext:value-type="string">
            <text:p>03-455266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日揚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忠孝路160號1樓</text:p>
          </table:table-cell>
          <table:table-cell table:style-name="ce24" office:value-type="string" calcext:value-type="string">
            <text:p>03-463357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心安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新中北路二段487號1-2樓</text:p>
          </table:table-cell>
          <table:table-cell table:style-name="ce24" office:value-type="string" calcext:value-type="string">
            <text:p>03-451880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康平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壢區中山東路三段286號1樓</text:p>
          </table:table-cell>
          <table:table-cell table:style-name="ce24" office:value-type="string" calcext:value-type="string">
            <text:p>03-456077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忠孝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內壢忠孝路75號</text:p>
          </table:table-cell>
          <table:table-cell table:style-name="ce24" office:value-type="string" calcext:value-type="string">
            <text:p>03-463006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智勇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忠孝路6號</text:p>
          </table:table-cell>
          <table:table-cell table:style-name="ce24" office:value-type="string" calcext:value-type="string">
            <text:p>03-4511354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佳國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北路47號</text:p>
          </table:table-cell>
          <table:table-cell table:style-name="ce24" office:value-type="string" calcext:value-type="string">
            <text:p>03-466473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啟鐘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福州一街77號</text:p>
          </table:table-cell>
          <table:table-cell table:style-name="ce24" office:value-type="string" calcext:value-type="string">
            <text:p>03-457151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同心海華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六和路36號1樓</text:p>
          </table:table-cell>
          <table:table-cell table:style-name="ce24" office:value-type="string" calcext:value-type="string">
            <text:p>03-427896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長春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長春路122號1樓</text:p>
          </table:table-cell>
          <table:table-cell table:style-name="ce24" office:value-type="string" calcext:value-type="string">
            <text:p>03-433130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台大晴朗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元化路50號1樓</text:p>
          </table:table-cell>
          <table:table-cell table:style-name="ce24" office:value-type="string" calcext:value-type="string">
            <text:p>03-426888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龍興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龍勇路139號1樓及2樓</text:p>
          </table:table-cell>
          <table:table-cell table:style-name="ce24" office:value-type="string" calcext:value-type="string">
            <text:p>03-428828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陳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元化路105號 </text:p>
          </table:table-cell>
          <table:table-cell table:style-name="ce24" office:value-type="string" calcext:value-type="string">
            <text:p>03-425097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黃一純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舊明里義民路38號</text:p>
          </table:table-cell>
          <table:table-cell table:style-name="ce24" office:value-type="string" calcext:value-type="string">
            <text:p>03-492467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黃永輝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山路452號</text:p>
          </table:table-cell>
          <table:table-cell table:style-name="ce24" office:value-type="string" calcext:value-type="string">
            <text:p>03-492675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中壢區</text:p>
          </table:table-cell>
          <table:table-cell table:style-name="ce27" office:value-type="string" calcext:value-type="string">
            <text:p>王小兒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慈惠三街117號</text:p>
          </table:table-cell>
          <table:table-cell table:style-name="ce24" office:value-type="string" calcext:value-type="string">
            <text:p>03-422744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5" office:value-type="string" calcext:value-type="string">
            <text:p>中壢區</text:p>
          </table:table-cell>
          <table:table-cell table:style-name="ce28" office:value-type="string" calcext:value-type="string">
            <text:p>吳家淦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山路２１號</text:p>
          </table:table-cell>
          <table:table-cell table:style-name="ce24" office:value-type="string" calcext:value-type="string">
            <text:p>03-427272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5" office:value-type="string" calcext:value-type="string">
            <text:p>中壢區</text:p>
          </table:table-cell>
          <table:table-cell table:style-name="ce29" office:value-type="string" calcext:value-type="string">
            <text:p>陳鍊生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華路一段698號</text:p>
          </table:table-cell>
          <table:table-cell table:style-name="ce24" office:value-type="string" calcext:value-type="string">
            <text:p>03-462730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中壢區</text:p>
          </table:table-cell>
          <table:table-cell table:style-name="ce30" office:value-type="string" calcext:value-type="string">
            <text:p>葉欽池小兒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延平路553號</text:p>
          </table:table-cell>
          <table:table-cell table:style-name="ce24" office:value-type="string" calcext:value-type="string">
            <text:p>03-422237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5" office:value-type="string" calcext:value-type="string">
            <text:p>中壢區</text:p>
          </table:table-cell>
          <table:table-cell table:style-name="ce31" office:value-type="string" calcext:value-type="string">
            <text:p>周龍生婦產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1" office:value-type="string" calcext:value-type="string">
            <text:p>桃園市中壢區元生三街168號</text:p>
          </table:table-cell>
          <table:table-cell table:style-name="ce24" office:value-type="string" calcext:value-type="string">
            <text:p>03-451525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中壢區</text:p>
          </table:table-cell>
          <table:table-cell table:style-name="ce31" office:value-type="string" calcext:value-type="string">
            <text:p>敏昌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1" office:value-type="string" calcext:value-type="string">
            <text:p>桃園市中壢區福德路３２號</text:p>
          </table:table-cell>
          <table:table-cell table:style-name="ce24" office:value-type="string" calcext:value-type="string">
            <text:p>03-455034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5" office:value-type="string" calcext:value-type="string">
            <text:p>中壢區</text:p>
          </table:table-cell>
          <table:table-cell table:style-name="ce31" office:value-type="string" calcext:value-type="string">
            <text:p>中新小兒科聯合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1" office:value-type="string" calcext:value-type="string">
            <text:p>桃園市中壢區中北路二段54號</text:p>
          </table:table-cell>
          <table:table-cell table:style-name="ce24" office:value-type="string" calcext:value-type="string">
            <text:p>03-468283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5" office:value-type="string" calcext:value-type="string">
            <text:p>中壢區</text:p>
          </table:table-cell>
          <table:table-cell table:style-name="ce31" office:value-type="string" calcext:value-type="string">
            <text:p>黃志焜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1" office:value-type="string" calcext:value-type="string">
            <text:p>桃園市中壢區慈惠三街135號</text:p>
          </table:table-cell>
          <table:table-cell table:style-name="ce24" office:value-type="string" calcext:value-type="string">
            <text:p>03-427786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安安小兒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龍岡路二段109號1樓 <text:s text:c="5"/></text:p>
          </table:table-cell>
          <table:table-cell table:style-name="ce24" office:value-type="string" calcext:value-type="string">
            <text:p>03-459059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佑林聯合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龍東路229號</text:p>
          </table:table-cell>
          <table:table-cell table:style-name="ce24" office:value-type="string" calcext:value-type="string">
            <text:p>03-437801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吉康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元化路56號</text:p>
          </table:table-cell>
          <table:table-cell table:style-name="ce24" office:value-type="string" calcext:value-type="string">
            <text:p>03-422813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林浩健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壢區中央西路二段231-2號</text:p>
          </table:table-cell>
          <table:table-cell table:style-name="ce24" office:value-type="string" calcext:value-type="string">
            <text:p>03-49258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中原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山東路一段313號1樓</text:p>
          </table:table-cell>
          <table:table-cell table:style-name="ce24" office:value-type="string" calcext:value-type="string">
            <text:p>03-45697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林國揆小兒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北路二段402號 </text:p>
          </table:table-cell>
          <table:table-cell table:style-name="ce24" office:value-type="string" calcext:value-type="string">
            <text:p>03-438702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鄭朝強小兒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元化路226號1,2樓</text:p>
          </table:table-cell>
          <table:table-cell table:style-name="ce24" office:value-type="string" calcext:value-type="string">
            <text:p>03-425878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陳甘斌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華勛街220號、222號1樓</text:p>
          </table:table-cell>
          <table:table-cell table:style-name="ce24" office:value-type="string" calcext:value-type="string">
            <text:p>03-466373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5" office:value-type="string" calcext:value-type="string">
            <text:p>中壢區</text:p>
          </table:table-cell>
          <table:table-cell table:style-name="ce26" office:value-type="string" calcext:value-type="string">
            <text:p>康庭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莊敬路811巷6號</text:p>
          </table:table-cell>
          <table:table-cell table:style-name="ce24" office:value-type="string" calcext:value-type="string">
            <text:p>03-433663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5" office:value-type="string" calcext:value-type="string">
            <text:p>中壢區</text:p>
          </table:table-cell>
          <table:table-cell table:style-name="ce32" office:value-type="string" calcext:value-type="string">
            <text:p>昇陽小兒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2" office:value-type="string" calcext:value-type="string">
            <text:p>桃園市中壢區六和路12號1樓</text:p>
          </table:table-cell>
          <table:table-cell table:style-name="ce24" office:value-type="string" calcext:value-type="string">
            <text:p>03-422818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中壢區</text:p>
          </table:table-cell>
          <table:table-cell table:style-name="ce33" office:value-type="string" calcext:value-type="string">
            <text:p>張培鑫小兒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3" office:value-type="string" calcext:value-type="string">
            <text:p>桃園市中壢區興農路80號</text:p>
          </table:table-cell>
          <table:table-cell table:style-name="ce24" office:value-type="string" calcext:value-type="string">
            <text:p>03-434391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5" office:value-type="string" calcext:value-type="string">
            <text:p>中壢區</text:p>
          </table:table-cell>
          <table:table-cell table:style-name="ce33" office:value-type="string" calcext:value-type="string">
            <text:p>和美家醫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3" office:value-type="string" calcext:value-type="string">
            <text:p>桃園市中壢區元化路53號</text:p>
          </table:table-cell>
          <table:table-cell table:style-name="ce24" office:value-type="string" calcext:value-type="string">
            <text:p>03425656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中壢區</text:p>
          </table:table-cell>
          <table:table-cell table:style-name="ce33" office:value-type="string" calcext:value-type="string">
            <text:p>聯心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3" office:value-type="string" calcext:value-type="string">
            <text:p>桃園市中壢區民族路五段310號</text:p>
          </table:table-cell>
          <table:table-cell table:style-name="ce24" office:value-type="string" calcext:value-type="string">
            <text:p>03-420501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5" office:value-type="string" calcext:value-type="string">
            <text:p>中壢區</text:p>
          </table:table-cell>
          <table:table-cell table:style-name="ce33" office:value-type="string" calcext:value-type="string">
            <text:p>仁馨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3" office:value-type="string" calcext:value-type="string">
            <text:p>桃園市中壢區龍岡路2段54號</text:p>
          </table:table-cell>
          <table:table-cell table:style-name="ce24" office:value-type="string" calcext:value-type="string">
            <text:p>03-284189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5" office:value-type="string" calcext:value-type="string">
            <text:p>中壢區</text:p>
          </table:table-cell>
          <table:table-cell table:style-name="ce33" office:value-type="string" calcext:value-type="string">
            <text:p>龍泉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3" office:value-type="string" calcext:value-type="string">
            <text:p>桃園市中壢區龍岡路三段182號1樓 </text:p>
          </table:table-cell>
          <table:table-cell table:style-name="ce24" office:value-type="string" calcext:value-type="string">
            <text:p>03-428222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中壢區</text:p>
          </table:table-cell>
          <table:table-cell table:style-name="ce33" office:value-type="string" calcext:value-type="string">
            <text:p>青溪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33" office:value-type="string" calcext:value-type="string">
            <text:p>桃園市中壢區龍東路387號</text:p>
          </table:table-cell>
          <table:table-cell table:style-name="ce24" office:value-type="string" calcext:value-type="string">
            <text:p>03-438566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5" office:value-type="string" calcext:value-type="string">
            <text:p>中壢區</text:p>
          </table:table-cell>
          <table:table-cell table:style-name="ce24" office:value-type="string" calcext:value-type="string">
            <text:p>佳康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健行路153號</text:p>
          </table:table-cell>
          <table:table-cell table:style-name="ce24" office:value-type="string" calcext:value-type="string">
            <text:p>0345871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中壢區</text:p>
          </table:table-cell>
          <table:table-cell table:style-name="ce24" office:value-type="string" calcext:value-type="string">
            <text:p>馨心親子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山東路2段536號1樓</text:p>
          </table:table-cell>
          <table:table-cell table:style-name="ce24" office:value-type="string" calcext:value-type="string">
            <text:p>03-465566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5" office:value-type="string" calcext:value-type="string">
            <text:p>中壢區</text:p>
          </table:table-cell>
          <table:table-cell table:style-name="ce24" office:value-type="string" calcext:value-type="string">
            <text:p>宏悅親子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央西路二段92號</text:p>
          </table:table-cell>
          <table:table-cell table:style-name="ce24" office:value-type="string" calcext:value-type="string">
            <text:p>03-492882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5" office:value-type="string" calcext:value-type="string">
            <text:p>中壢區</text:p>
          </table:table-cell>
          <table:table-cell table:style-name="ce24" office:value-type="string" calcext:value-type="string">
            <text:p>小樹苗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正大街27號</text:p>
          </table:table-cell>
          <table:table-cell table:style-name="ce24" office:value-type="string" calcext:value-type="string">
            <text:p>03-402096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中壢區</text:p>
          </table:table-cell>
          <table:table-cell table:style-name="ce24" office:value-type="string" calcext:value-type="string">
            <text:p>活悅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民權路4段281號1樓</text:p>
          </table:table-cell>
          <table:table-cell table:style-name="ce24" office:value-type="string" calcext:value-type="string">
            <text:p>03-287590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5" office:value-type="string" calcext:value-type="string">
            <text:p>中壢區</text:p>
          </table:table-cell>
          <table:table-cell table:style-name="ce24" office:value-type="string" calcext:value-type="string">
            <text:p>松義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松義路85號</text:p>
          </table:table-cell>
          <table:table-cell table:style-name="ce24" office:value-type="string" calcext:value-type="string">
            <text:p>03-490019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中壢區</text:p>
          </table:table-cell>
          <table:table-cell table:style-name="ce24" office:value-type="string" calcext:value-type="string">
            <text:p>宏逸親子耳鼻喉科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中華路一段296號1樓</text:p>
          </table:table-cell>
          <table:table-cell table:style-name="ce24" office:value-type="string" calcext:value-type="string">
            <text:p>03-455072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5" office:value-type="string" calcext:value-type="string">
            <text:p>中壢區</text:p>
          </table:table-cell>
          <table:table-cell table:style-name="ce24" office:value-type="string" calcext:value-type="string">
            <text:p>泰康診所</text:p>
          </table:table-cell>
          <table:table-cell table:style-name="ce5" office:value-type="float" office:value="320" calcext:value-type="float">
            <text:p>320</text:p>
          </table:table-cell>
          <table:table-cell table:style-name="ce24" office:value-type="string" calcext:value-type="string">
            <text:p>桃園市中壢區榮民路131號</text:p>
          </table:table-cell>
          <table:table-cell table:style-name="ce24" office:value-type="string" calcext:value-type="string">
            <text:p>03-451881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平鎮區(計29家)</text:p>
          </table:table-cell>
          <table:table-cell table:style-name="ce3" table:number-columns-repeated="3"/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平鎮區</text:p>
          </table:table-cell>
          <table:table-cell table:style-name="ce34" office:value-type="string" calcext:value-type="string">
            <text:p>新永和醫院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延平路一段８１號</text:p>
          </table:table-cell>
          <table:table-cell table:style-name="ce24" office:value-type="string" calcext:value-type="string">
            <text:p>03-422060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聯新國際醫院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廣泰路77號</text:p>
          </table:table-cell>
          <table:table-cell table:style-name="ce24" office:value-type="string" calcext:value-type="string">
            <text:p>03-4941234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平鎮區</text:p>
          </table:table-cell>
          <table:table-cell table:style-name="ce35" office:value-type="string" calcext:value-type="string">
            <text:p>陽明醫院</text:p>
          </table:table-cell>
          <table:table-cell table:style-name="ce5" office:value-type="float" office:value="324" calcext:value-type="float">
            <text:p>324</text:p>
          </table:table-cell>
          <table:table-cell table:style-name="ce35" office:value-type="string" calcext:value-type="string">
            <text:p>桃園市平鎮區延平路二段５６號</text:p>
          </table:table-cell>
          <table:table-cell table:style-name="ce24" office:value-type="string" calcext:value-type="string">
            <text:p>03-492992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宋俊宏婦幼醫院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民族路199號</text:p>
          </table:table-cell>
          <table:table-cell table:style-name="ce24" office:value-type="string" calcext:value-type="string">
            <text:p>03-402099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秉坤婦幼醫院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延平路二段129號</text:p>
          </table:table-cell>
          <table:table-cell table:style-name="ce24" office:value-type="string" calcext:value-type="string">
            <text:p>03-40258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桃園市平鎮區衛生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振興路1號</text:p>
          </table:table-cell>
          <table:table-cell table:style-name="ce24" office:value-type="string" calcext:value-type="string">
            <text:p>03-4576624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鄧龍敦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湧豐里南豐路38號</text:p>
          </table:table-cell>
          <table:table-cell table:style-name="ce24" office:value-type="string" calcext:value-type="string">
            <text:p>03-469524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金陵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金陵路二段479號</text:p>
          </table:table-cell>
          <table:table-cell table:style-name="ce24" office:value-type="string" calcext:value-type="string">
            <text:p>03-457947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昇元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民族路127號</text:p>
          </table:table-cell>
          <table:table-cell table:style-name="ce24" office:value-type="string" calcext:value-type="string">
            <text:p>03-401090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吳英錦小兒科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龍南路64號</text:p>
          </table:table-cell>
          <table:table-cell table:style-name="ce24" office:value-type="string" calcext:value-type="string">
            <text:p>03-450104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和愛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平東路134號</text:p>
          </table:table-cell>
          <table:table-cell table:style-name="ce24" office:value-type="string" calcext:value-type="string">
            <text:p>03-460928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立群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中豐路山頂段27號</text:p>
          </table:table-cell>
          <table:table-cell table:style-name="ce24" office:value-type="string" calcext:value-type="string">
            <text:p>03-419113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陽光耳鼻喉科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復興街108號1樓</text:p>
          </table:table-cell>
          <table:table-cell table:style-name="ce24" office:value-type="string" calcext:value-type="string">
            <text:p>03-491617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高俊傑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民族路２３７號</text:p>
          </table:table-cell>
          <table:table-cell table:style-name="ce24" office:value-type="string" calcext:value-type="string">
            <text:p>03-401656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新安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中豐路208號</text:p>
          </table:table-cell>
          <table:table-cell table:style-name="ce24" office:value-type="string" calcext:value-type="string">
            <text:p>03-468355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育英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育英路二十七號</text:p>
          </table:table-cell>
          <table:table-cell table:style-name="ce24" office:value-type="string" calcext:value-type="string">
            <text:p>03-495328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張如昌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金陵路三段113號1樓</text:p>
          </table:table-cell>
          <table:table-cell table:style-name="ce24" office:value-type="string" calcext:value-type="string">
            <text:p>03-457110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振平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新富二街42號</text:p>
          </table:table-cell>
          <table:table-cell table:style-name="ce24" office:value-type="string" calcext:value-type="string">
            <text:p>03-468875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5" office:value-type="string" calcext:value-type="string">
            <text:p>平鎮區</text:p>
          </table:table-cell>
          <table:table-cell table:style-name="ce36" office:value-type="string" calcext:value-type="string">
            <text:p>文化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文化街92號1樓</text:p>
          </table:table-cell>
          <table:table-cell table:style-name="ce24" office:value-type="string" calcext:value-type="string">
            <text:p>03-495168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平鎮區</text:p>
          </table:table-cell>
          <table:table-cell table:style-name="ce37" office:value-type="string" calcext:value-type="string">
            <text:p>怡家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民族路三段91號1樓</text:p>
          </table:table-cell>
          <table:table-cell table:style-name="ce24" office:value-type="string" calcext:value-type="string">
            <text:p>03-491006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幫寶貝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振興路17號1樓</text:p>
          </table:table-cell>
          <table:table-cell table:style-name="ce24" office:value-type="string" calcext:value-type="string">
            <text:p>03-46859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勇信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中豐路山頂段160號1樓</text:p>
          </table:table-cell>
          <table:table-cell table:style-name="ce24" office:value-type="string" calcext:value-type="string">
            <text:p>03-419555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維賢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和平路125號1樓</text:p>
          </table:table-cell>
          <table:table-cell table:style-name="ce24" office:value-type="string" calcext:value-type="string">
            <text:p>03-468363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河助璽恒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延平路二段180號1樓</text:p>
          </table:table-cell>
          <table:table-cell table:style-name="ce24" office:value-type="string" calcext:value-type="string">
            <text:p>03-49275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5" office:value-type="string" calcext:value-type="string">
            <text:p>平鎮區</text:p>
          </table:table-cell>
          <table:table-cell table:style-name="ce34" office:value-type="string" calcext:value-type="string">
            <text:p>慧安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平東路241號1樓</text:p>
          </table:table-cell>
          <table:table-cell table:style-name="ce24" office:value-type="string" calcext:value-type="string">
            <text:p>03-460380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平鎮區</text:p>
          </table:table-cell>
          <table:table-cell table:style-name="ce38" office:value-type="string" calcext:value-type="string">
            <text:p>聯恩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中豐南勢二段100號1樓暨102號1樓</text:p>
          </table:table-cell>
          <table:table-cell table:style-name="ce24" office:value-type="string" calcext:value-type="string">
            <text:p>03-439563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5" office:value-type="string" calcext:value-type="string">
            <text:p>平鎮區</text:p>
          </table:table-cell>
          <table:table-cell table:style-name="ce39" office:value-type="string" calcext:value-type="string">
            <text:p>王德和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延平路三段2-1號</text:p>
          </table:table-cell>
          <table:table-cell table:style-name="ce24" office:value-type="string" calcext:value-type="string">
            <text:p>03-401300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平鎮區</text:p>
          </table:table-cell>
          <table:table-cell table:style-name="ce39" office:value-type="string" calcext:value-type="string">
            <text:p>立康南勢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上海路212號</text:p>
          </table:table-cell>
          <table:table-cell table:style-name="ce24" office:value-type="string" calcext:value-type="string">
            <text:p>03-43981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5" office:value-type="string" calcext:value-type="string">
            <text:p>平鎮區</text:p>
          </table:table-cell>
          <table:table-cell table:style-name="ce39" office:value-type="string" calcext:value-type="string">
            <text:p>義群診所</text:p>
          </table:table-cell>
          <table:table-cell table:style-name="ce5" office:value-type="float" office:value="324" calcext:value-type="float">
            <text:p>324</text:p>
          </table:table-cell>
          <table:table-cell table:style-name="ce24" office:value-type="string" calcext:value-type="string">
            <text:p>桃園市平鎮區義興街21號</text:p>
          </table:table-cell>
          <table:table-cell table:style-name="ce24" office:value-type="string" calcext:value-type="string">
            <text:p>03-492388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40" office:value-type="string" calcext:value-type="string">
            <text:p>八德區(計27家)</text:p>
          </table:table-cell>
          <table:table-cell table:style-name="ce3" table:number-columns-repeated="3"/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八德區</text:p>
          </table:table-cell>
          <table:table-cell table:style-name="ce34" office:value-type="string" calcext:value-type="string">
            <text:p>桃園市八德區衛生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大華里介壽路2段361巷28號</text:p>
          </table:table-cell>
          <table:table-cell table:style-name="ce24" office:value-type="string" calcext:value-type="string">
            <text:p>03-366278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桃園榮民之家醫務室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興豐路1217號</text:p>
          </table:table-cell>
          <table:table-cell table:style-name="ce24" office:value-type="string" calcext:value-type="string">
            <text:p>03-368114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八德榮譽國民之家醫務室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榮興路1100號</text:p>
          </table:table-cell>
          <table:table-cell table:style-name="ce24" office:value-type="string" calcext:value-type="string">
            <text:p>03-365453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潘肇祺家庭醫學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介壽路一段898號</text:p>
          </table:table-cell>
          <table:table-cell table:style-name="ce24" office:value-type="string" calcext:value-type="string">
            <text:p>03-36785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萬耳鼻喉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大忠村介壽路１段９１３號</text:p>
          </table:table-cell>
          <table:table-cell table:style-name="ce24" office:value-type="string" calcext:value-type="string">
            <text:p>03-363561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林添貴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廣福路１７８號、１７８號２樓</text:p>
          </table:table-cell>
          <table:table-cell table:style-name="ce24" office:value-type="string" calcext:value-type="string">
            <text:p>03-377719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陳坤荃小兒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介壽路一段８１２號</text:p>
          </table:table-cell>
          <table:table-cell table:style-name="ce24" office:value-type="string" calcext:value-type="string">
            <text:p>03-367747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楊正全聯合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介壽路一段８３３號 </text:p>
          </table:table-cell>
          <table:table-cell table:style-name="ce24" office:value-type="string" calcext:value-type="string">
            <text:p>03-362622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上尤耳鼻喉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介壽路二段776號</text:p>
          </table:table-cell>
          <table:table-cell table:style-name="ce24" office:value-type="string" calcext:value-type="string">
            <text:p>03-36809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蕭益富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大智路5號</text:p>
          </table:table-cell>
          <table:table-cell table:style-name="ce24" office:value-type="string" calcext:value-type="string">
            <text:p>03-367558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顏耳鼻喉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桃鶯路２４號</text:p>
          </table:table-cell>
          <table:table-cell table:style-name="ce24" office:value-type="string" calcext:value-type="string">
            <text:p>03-36650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瀚文耳鼻喉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桃鶯路５號</text:p>
          </table:table-cell>
          <table:table-cell table:style-name="ce24" office:value-type="string" calcext:value-type="string">
            <text:p>03-364125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崇瑞耳鼻喉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介壽路一段806號</text:p>
          </table:table-cell>
          <table:table-cell table:style-name="ce24" office:value-type="string" calcext:value-type="string">
            <text:p>03-363189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八德區</text:p>
          </table:table-cell>
          <table:table-cell table:style-name="ce34" office:value-type="string" calcext:value-type="string">
            <text:p>廣恩耳鼻喉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廣福路83號</text:p>
          </table:table-cell>
          <table:table-cell table:style-name="ce24" office:value-type="string" calcext:value-type="string">
            <text:p>03-366916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八德區</text:p>
          </table:table-cell>
          <table:table-cell table:style-name="ce41" office:value-type="string" calcext:value-type="string">
            <text:p>郭淵進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興豐路650號1樓</text:p>
          </table:table-cell>
          <table:table-cell table:style-name="ce24" office:value-type="string" calcext:value-type="string">
            <text:p>03-373237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八德區</text:p>
          </table:table-cell>
          <table:table-cell table:style-name="ce41" office:value-type="string" calcext:value-type="string">
            <text:p>羅久勝小兒專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忠勇六街5號1樓</text:p>
          </table:table-cell>
          <table:table-cell table:style-name="ce24" office:value-type="string" calcext:value-type="string">
            <text:p>03-375023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八德區</text:p>
          </table:table-cell>
          <table:table-cell table:style-name="ce41" office:value-type="string" calcext:value-type="string">
            <text:p>廣德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介壽路一段942-1號</text:p>
          </table:table-cell>
          <table:table-cell table:style-name="ce24" office:value-type="string" calcext:value-type="string">
            <text:p>03-3623886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八德區</text:p>
          </table:table-cell>
          <table:table-cell table:style-name="ce42" office:value-type="string" calcext:value-type="string">
            <text:p>李淵順小兒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和義街15號</text:p>
          </table:table-cell>
          <table:table-cell table:style-name="ce24" office:value-type="string" calcext:value-type="string">
            <text:p>03-3761255或3761123轉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八德區</text:p>
          </table:table-cell>
          <table:table-cell table:style-name="ce42" office:value-type="string" calcext:value-type="string">
            <text:p>聖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桃鶯路85號1樓</text:p>
          </table:table-cell>
          <table:table-cell table:style-name="ce24" office:value-type="string" calcext:value-type="string">
            <text:p>03-366515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八德區</text:p>
          </table:table-cell>
          <table:table-cell table:style-name="ce43" office:value-type="string" calcext:value-type="string">
            <text:p>晨峰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永豐路576號</text:p>
          </table:table-cell>
          <table:table-cell table:style-name="ce24" office:value-type="string" calcext:value-type="string">
            <text:p>03-37090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八德區</text:p>
          </table:table-cell>
          <table:table-cell table:style-name="ce43" office:value-type="string" calcext:value-type="string">
            <text:p>介壽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介壽路一段865號</text:p>
          </table:table-cell>
          <table:table-cell table:style-name="ce24" office:value-type="string" calcext:value-type="string">
            <text:p>03-367778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八德區</text:p>
          </table:table-cell>
          <table:table-cell table:style-name="ce43" office:value-type="string" calcext:value-type="string">
            <text:p>吉米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忠勇五街10號</text:p>
          </table:table-cell>
          <table:table-cell table:style-name="ce24" office:value-type="string" calcext:value-type="string">
            <text:p>03-3751108 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八德區</text:p>
          </table:table-cell>
          <table:table-cell table:style-name="ce43" office:value-type="string" calcext:value-type="string">
            <text:p>李耳鼻喉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介壽路一段907號1樓</text:p>
          </table:table-cell>
          <table:table-cell table:style-name="ce24" office:value-type="string" calcext:value-type="string">
            <text:p>03-36006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八德區</text:p>
          </table:table-cell>
          <table:table-cell table:style-name="ce43" office:value-type="string" calcext:value-type="string">
            <text:p>豐田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豐田二路56號</text:p>
          </table:table-cell>
          <table:table-cell table:style-name="ce24" office:value-type="string" calcext:value-type="string">
            <text:p>03-365601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八德區</text:p>
          </table:table-cell>
          <table:table-cell table:style-name="ce43" office:value-type="string" calcext:value-type="string">
            <text:p>福民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豐德一路1號1樓</text:p>
          </table:table-cell>
          <table:table-cell table:style-name="ce24" office:value-type="string" calcext:value-type="string">
            <text:p>03-368262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八德區</text:p>
          </table:table-cell>
          <table:table-cell table:style-name="ce44" office:value-type="string" calcext:value-type="string">
            <text:p>一家人診所</text:p>
          </table:table-cell>
          <table:table-cell table:style-name="ce5" office:value-type="float" office:value="334" calcext:value-type="float">
            <text:p>334</text:p>
          </table:table-cell>
          <table:table-cell table:style-name="ce24" office:value-type="string" calcext:value-type="string">
            <text:p>桃園市八德區豐德二路2號1樓</text:p>
          </table:table-cell>
          <table:table-cell table:style-name="ce24" office:value-type="string" calcext:value-type="string">
            <text:p>(03)3682212</text:p>
          </table:table-cell>
          <table:table-cell table:style-name="ce76"/>
          <table:table-cell table:number-columns-repeated="16377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八德區</text:p>
          </table:table-cell>
          <table:table-cell table:style-name="ce44" office:value-type="string" calcext:value-type="string">
            <text:p>八德金鶯診所</text:p>
          </table:table-cell>
          <table:table-cell table:style-name="ce5"/>
          <table:table-cell table:style-name="ce24" office:value-type="string" calcext:value-type="string">
            <text:p>桃園市八德區興豐路493號</text:p>
          </table:table-cell>
          <table:table-cell table:style-name="ce24" office:value-type="string" calcext:value-type="string">
            <text:p>03-3655225</text:p>
          </table:table-cell>
          <table:table-cell table:style-name="ce76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45" office:value-type="string" calcext:value-type="string">
            <text:p>楊梅區(計27家)</text:p>
          </table:table-cell>
          <table:table-cell table:style-name="ce3" table:number-columns-repeated="3"/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楊梅區</text:p>
          </table:table-cell>
          <table:table-cell table:style-name="ce46" office:value-type="string" calcext:value-type="string">
            <text:p>宏彥親子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大成路50號</text:p>
          </table:table-cell>
          <table:table-cell table:style-name="ce5" office:value-type="string" calcext:value-type="string">
            <text:p>03-488039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楊梅區</text:p>
          </table:table-cell>
          <table:table-cell table:style-name="ce46" office:value-type="string" calcext:value-type="string">
            <text:p>天成醫院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中山北路一段356號</text:p>
          </table:table-cell>
          <table:table-cell table:style-name="ce5" office:value-type="string" calcext:value-type="string">
            <text:p>03-478235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楊梅區</text:p>
          </table:table-cell>
          <table:table-cell table:style-name="ce46" office:value-type="string" calcext:value-type="string">
            <text:p>怡仁綜合醫院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楊新北路３２１巷３０號</text:p>
          </table:table-cell>
          <table:table-cell table:style-name="ce5" office:value-type="string" calcext:value-type="string">
            <text:p>03-48555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楊梅區</text:p>
          </table:table-cell>
          <table:table-cell table:style-name="ce46" office:value-type="string" calcext:value-type="string">
            <text:p>桃園市楊梅區衛生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楊梅區永寧里校前路409號</text:p>
          </table:table-cell>
          <table:table-cell table:style-name="ce5" office:value-type="string" calcext:value-type="string">
            <text:p>03-475015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>
            <text:p>楊梅區</text:p>
          </table:table-cell>
          <table:table-cell table:style-name="ce46" office:value-type="string" calcext:value-type="string">
            <text:p>中華汽車工業股份有限公司醫務室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秀才路618號</text:p>
          </table:table-cell>
          <table:table-cell table:style-name="ce5" office:value-type="string" calcext:value-type="string">
            <text:p>03-478319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楊梅區</text:p>
          </table:table-cell>
          <table:table-cell table:style-name="ce46" office:value-type="string" calcext:value-type="string">
            <text:p>姜博文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永美路337號</text:p>
          </table:table-cell>
          <table:table-cell table:style-name="ce5" office:value-type="string" calcext:value-type="string">
            <text:p>03-482624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>
            <text:p>楊梅區</text:p>
          </table:table-cell>
          <table:table-cell table:style-name="ce46" office:value-type="string" calcext:value-type="string">
            <text:p>弘仁小兒科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新成路51號</text:p>
          </table:table-cell>
          <table:table-cell table:style-name="ce5" office:value-type="string" calcext:value-type="string">
            <text:p>03-488225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楊梅區</text:p>
          </table:table-cell>
          <table:table-cell table:style-name="ce46" office:value-type="string" calcext:value-type="string">
            <text:p>楊明小兒科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新農街551號</text:p>
          </table:table-cell>
          <table:table-cell table:style-name="ce5" office:value-type="string" calcext:value-type="string">
            <text:p>03-485458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5" office:value-type="string" calcext:value-type="string">
            <text:p>楊梅區</text:p>
          </table:table-cell>
          <table:table-cell table:style-name="ce46" office:value-type="string" calcext:value-type="string">
            <text:p>邵耳鼻喉科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楊梅區中興路105號</text:p>
          </table:table-cell>
          <table:table-cell table:style-name="ce5" office:value-type="string" calcext:value-type="string">
            <text:p>03-481321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楊梅區</text:p>
          </table:table-cell>
          <table:table-cell table:style-name="ce46" office:value-type="string" calcext:value-type="string">
            <text:p>羅肇煒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瑞溪路1段271-1號</text:p>
          </table:table-cell>
          <table:table-cell table:style-name="ce5" office:value-type="string" calcext:value-type="string">
            <text:p>03-431599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5" office:value-type="string" calcext:value-type="string">
            <text:p>楊梅區</text:p>
          </table:table-cell>
          <table:table-cell table:style-name="ce46" office:value-type="string" calcext:value-type="string">
            <text:p>陳耀芳耳鼻喉科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大成路111號</text:p>
          </table:table-cell>
          <table:table-cell table:style-name="ce5" office:value-type="string" calcext:value-type="string">
            <text:p>03-475023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楊梅區</text:p>
          </table:table-cell>
          <table:table-cell table:style-name="ce47" office:value-type="string" calcext:value-type="string">
            <text:p>明仁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楊新北路13號</text:p>
          </table:table-cell>
          <table:table-cell table:style-name="ce5" office:value-type="string" calcext:value-type="string">
            <text:p>03-475581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5" office:value-type="string" calcext:value-type="string">
            <text:p>楊梅區</text:p>
          </table:table-cell>
          <table:table-cell table:style-name="ce47" office:value-type="string" calcext:value-type="string">
            <text:p>健宏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中興路74號</text:p>
          </table:table-cell>
          <table:table-cell table:style-name="ce5" office:value-type="string" calcext:value-type="string">
            <text:p>03-431754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楊梅區</text:p>
          </table:table-cell>
          <table:table-cell table:style-name="ce48" office:value-type="string" calcext:value-type="string">
            <text:p>楊志明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民族路5段265-267號</text:p>
          </table:table-cell>
          <table:table-cell table:style-name="ce5" office:value-type="string" calcext:value-type="string">
            <text:p>03-42010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5" office:value-type="string" calcext:value-type="string">
            <text:p>楊梅區</text:p>
          </table:table-cell>
          <table:table-cell table:style-name="ce48" office:value-type="string" calcext:value-type="string">
            <text:p>楊欣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楊新路99號</text:p>
          </table:table-cell>
          <table:table-cell table:style-name="ce5" office:value-type="string" calcext:value-type="string">
            <text:p>03478254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楊梅區</text:p>
          </table:table-cell>
          <table:table-cell table:style-name="ce49" office:value-type="string" calcext:value-type="string">
            <text:p>揚昇小兒科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環東路461號</text:p>
          </table:table-cell>
          <table:table-cell table:style-name="ce5" office:value-type="string" calcext:value-type="string">
            <text:p>03-475559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5" office:value-type="string" calcext:value-type="string">
            <text:p>楊梅區</text:p>
          </table:table-cell>
          <table:table-cell table:style-name="ce49" office:value-type="string" calcext:value-type="string">
            <text:p>佑家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瑞溪路二段193號1樓</text:p>
          </table:table-cell>
          <table:table-cell table:style-name="ce5" office:value-type="string" calcext:value-type="string">
            <text:p>03-48169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楊梅區</text:p>
          </table:table-cell>
          <table:table-cell table:style-name="ce49" office:value-type="string" calcext:value-type="string">
            <text:p>永美耳鼻喉科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楊梅區永美路391號</text:p>
          </table:table-cell>
          <table:table-cell table:style-name="ce5" office:value-type="string" calcext:value-type="string">
            <text:p>03-482010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5" office:value-type="string" calcext:value-type="string">
            <text:p>楊梅區</text:p>
          </table:table-cell>
          <table:table-cell table:style-name="ce49" office:value-type="string" calcext:value-type="string">
            <text:p>陽光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楊梅區瑞溪路一段119號</text:p>
          </table:table-cell>
          <table:table-cell table:style-name="ce5" office:value-type="string" calcext:value-type="string">
            <text:p>03-431345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楊梅區</text:p>
          </table:table-cell>
          <table:table-cell table:style-name="ce49" office:value-type="string" calcext:value-type="string">
            <text:p>育勝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金德路10號1樓</text:p>
          </table:table-cell>
          <table:table-cell table:style-name="ce5" office:value-type="string" calcext:value-type="string">
            <text:p>03-493373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5" office:value-type="string" calcext:value-type="string">
            <text:p>楊梅區</text:p>
          </table:table-cell>
          <table:table-cell table:style-name="ce49" office:value-type="string" calcext:value-type="string">
            <text:p>建東專科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大成路66號</text:p>
          </table:table-cell>
          <table:table-cell table:style-name="ce5" office:value-type="string" calcext:value-type="string">
            <text:p>03-4757716 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楊梅區</text:p>
          </table:table-cell>
          <table:table-cell table:style-name="ce50" office:value-type="string" calcext:value-type="string">
            <text:p>同心青山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青山五街14號1樓</text:p>
          </table:table-cell>
          <table:table-cell table:style-name="ce5" office:value-type="string" calcext:value-type="string">
            <text:p>03-496244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5" office:value-type="string" calcext:value-type="string">
            <text:p>楊梅區</text:p>
          </table:table-cell>
          <table:table-cell table:style-name="ce50" office:value-type="string" calcext:value-type="string">
            <text:p>民安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大成路175號</text:p>
          </table:table-cell>
          <table:table-cell table:style-name="ce5" office:value-type="string" calcext:value-type="string">
            <text:p>03-475768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楊梅區</text:p>
          </table:table-cell>
          <table:table-cell table:style-name="ce50" office:value-type="string" calcext:value-type="string">
            <text:p>宏彥親子耳鼻喉科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大成路50號1樓</text:p>
          </table:table-cell>
          <table:table-cell table:style-name="ce5" office:value-type="string" calcext:value-type="string">
            <text:p>03-488152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5" office:value-type="string" calcext:value-type="string">
            <text:p>楊梅區</text:p>
          </table:table-cell>
          <table:table-cell table:style-name="ce50" office:value-type="string" calcext:value-type="string">
            <text:p>同心瑞埔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中興路132號</text:p>
          </table:table-cell>
          <table:table-cell table:style-name="ce5" office:value-type="string" calcext:value-type="string">
            <text:p>03482359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楊梅區</text:p>
          </table:table-cell>
          <table:table-cell table:style-name="ce50" office:value-type="string" calcext:value-type="string">
            <text:p>傑安腸胃科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楊新路41號3樓</text:p>
          </table:table-cell>
          <table:table-cell table:style-name="ce5" office:value-type="string" calcext:value-type="string">
            <text:p>03-475768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5" office:value-type="string" calcext:value-type="string">
            <text:p>楊梅區</text:p>
          </table:table-cell>
          <table:table-cell table:style-name="ce51" office:value-type="string" calcext:value-type="string">
            <text:p>加合診所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桃園市楊梅區電研路99-1號1樓</text:p>
          </table:table-cell>
          <table:table-cell table:style-name="ce5" office:value-type="string" calcext:value-type="string">
            <text:p>(03)4202677</text:p>
          </table:table-cell>
          <table:table-cell table:style-name="ce77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52" office:value-type="string" calcext:value-type="string">
            <text:p>蘆竹區(計31家)</text:p>
          </table:table-cell>
          <table:table-cell table:style-name="ce3" table:number-columns-repeated="3"/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蘆竹區</text:p>
          </table:table-cell>
          <table:table-cell table:style-name="ce34" office:value-type="string" calcext:value-type="string">
            <text:p>桃園市蘆竹區衛生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長安路二段238號</text:p>
          </table:table-cell>
          <table:table-cell table:style-name="ce24" office:value-type="string" calcext:value-type="string">
            <text:p>03-352473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聖欣小兒科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大竹路五三一號</text:p>
          </table:table-cell>
          <table:table-cell table:style-name="ce24" office:value-type="string" calcext:value-type="string">
            <text:p>03-323101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黃三奇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中正路375號</text:p>
          </table:table-cell>
          <table:table-cell table:style-name="ce24" office:value-type="string" calcext:value-type="string">
            <text:p>03-352121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王增齊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中正路３０６號 </text:p>
          </table:table-cell>
          <table:table-cell table:style-name="ce24" office:value-type="string" calcext:value-type="string">
            <text:p>03-321589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長安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海山路14號</text:p>
          </table:table-cell>
          <table:table-cell table:style-name="ce24" office:value-type="string" calcext:value-type="string">
            <text:p>03-324600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林會川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光明路一段12號</text:p>
          </table:table-cell>
          <table:table-cell table:style-name="ce24" office:value-type="string" calcext:value-type="string">
            <text:p>03-312594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竹安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大竹路529號</text:p>
          </table:table-cell>
          <table:table-cell table:style-name="ce24" office:value-type="string" calcext:value-type="string">
            <text:p>03-323049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佳音小兒科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中正路３５９號</text:p>
          </table:table-cell>
          <table:table-cell table:style-name="ce24" office:value-type="string" calcext:value-type="string">
            <text:p>03-312755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晨新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中正路357號</text:p>
          </table:table-cell>
          <table:table-cell table:style-name="ce24" office:value-type="string" calcext:value-type="string">
            <text:p>03-322223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明濟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蘆竹區南山路三段257號</text:p>
          </table:table-cell>
          <table:table-cell table:style-name="ce24" office:value-type="string" calcext:value-type="string">
            <text:p>03-324867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全右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中山路34號</text:p>
          </table:table-cell>
          <table:table-cell table:style-name="ce24" office:value-type="string" calcext:value-type="string">
            <text:p>03-21261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宏安耳鼻喉科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南昌路261號</text:p>
          </table:table-cell>
          <table:table-cell table:style-name="ce24" office:value-type="string" calcext:value-type="string">
            <text:p>03-212294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國欣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中山路143號1樓</text:p>
          </table:table-cell>
          <table:table-cell table:style-name="ce24" office:value-type="string" calcext:value-type="string">
            <text:p>03-212736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陳博文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南崁路112號 </text:p>
          </table:table-cell>
          <table:table-cell table:style-name="ce24" office:value-type="string" calcext:value-type="string">
            <text:p>03-21261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安泰耳鼻喉科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中山路93號</text:p>
          </table:table-cell>
          <table:table-cell table:style-name="ce24" office:value-type="string" calcext:value-type="string">
            <text:p>03-311847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宏日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南昌路252號1樓</text:p>
          </table:table-cell>
          <table:table-cell table:style-name="ce24" office:value-type="string" calcext:value-type="string">
            <text:p>03-31212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慶成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大新路107號</text:p>
          </table:table-cell>
          <table:table-cell table:style-name="ce24" office:value-type="string" calcext:value-type="string">
            <text:p>03-313737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德信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奉化路138號</text:p>
          </table:table-cell>
          <table:table-cell table:style-name="ce24" office:value-type="string" calcext:value-type="string">
            <text:p>03-222071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5" office:value-type="string" calcext:value-type="string">
            <text:p>蘆竹區</text:p>
          </table:table-cell>
          <table:table-cell table:style-name="ce34" office:value-type="string" calcext:value-type="string">
            <text:p>大興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大新路17號</text:p>
          </table:table-cell>
          <table:table-cell table:style-name="ce24" office:value-type="string" calcext:value-type="string">
            <text:p>03-323643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蘆竹區</text:p>
          </table:table-cell>
          <table:table-cell table:style-name="ce53" office:value-type="string" calcext:value-type="string">
            <text:p>芯悅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吉林路37號</text:p>
          </table:table-cell>
          <table:table-cell table:style-name="ce24" office:value-type="string" calcext:value-type="string">
            <text:p>03-322890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5" office:value-type="string" calcext:value-type="string">
            <text:p>蘆竹區</text:p>
          </table:table-cell>
          <table:table-cell table:style-name="ce54" office:value-type="string" calcext:value-type="string">
            <text:p>蔡錦文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吉林路101號</text:p>
          </table:table-cell>
          <table:table-cell table:style-name="ce24" office:value-type="string" calcext:value-type="string">
            <text:p>03-322959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蘆竹區</text:p>
          </table:table-cell>
          <table:table-cell table:style-name="ce53" office:value-type="string" calcext:value-type="string">
            <text:p>晨光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大竹路395之1號</text:p>
          </table:table-cell>
          <table:table-cell table:style-name="ce24" office:value-type="string" calcext:value-type="string">
            <text:p>03-323899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5" office:value-type="string" calcext:value-type="string">
            <text:p>蘆竹區</text:p>
          </table:table-cell>
          <table:table-cell table:style-name="ce55" office:value-type="string" calcext:value-type="string">
            <text:p>日康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桃園街82號</text:p>
          </table:table-cell>
          <table:table-cell table:style-name="ce24" office:value-type="string" calcext:value-type="string">
            <text:p>03-212979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蘆竹區</text:p>
          </table:table-cell>
          <table:table-cell table:style-name="ce55" office:value-type="string" calcext:value-type="string">
            <text:p>愛鄰親子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南昌路45號1樓</text:p>
          </table:table-cell>
          <table:table-cell table:style-name="ce24" office:value-type="string" calcext:value-type="string">
            <text:p>03-3216784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5" office:value-type="string" calcext:value-type="string">
            <text:p>蘆竹區</text:p>
          </table:table-cell>
          <table:table-cell table:style-name="ce55" office:value-type="string" calcext:value-type="string">
            <text:p>南崁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南崁路241號1樓</text:p>
          </table:table-cell>
          <table:table-cell table:style-name="ce24" office:value-type="string" calcext:value-type="string">
            <text:p>03-322558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蘆竹區</text:p>
          </table:table-cell>
          <table:table-cell table:style-name="ce55" office:value-type="string" calcext:value-type="string">
            <text:p>亮亮耳鼻喉科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南崁路243號</text:p>
          </table:table-cell>
          <table:table-cell table:style-name="ce24" office:value-type="string" calcext:value-type="string">
            <text:p>03-212050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5" office:value-type="string" calcext:value-type="string">
            <text:p>蘆竹區</text:p>
          </table:table-cell>
          <table:table-cell table:style-name="ce55" office:value-type="string" calcext:value-type="string">
            <text:p>佑心親子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忠孝西路186號 </text:p>
          </table:table-cell>
          <table:table-cell table:style-name="ce24" office:value-type="string" calcext:value-type="string">
            <text:p>03-312699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蘆竹區</text:p>
          </table:table-cell>
          <table:table-cell table:style-name="ce55" office:value-type="string" calcext:value-type="string">
            <text:p>陳俊仁親子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中正路128號1樓</text:p>
          </table:table-cell>
          <table:table-cell table:style-name="ce24" office:value-type="string" calcext:value-type="string">
            <text:p>03-32158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5" office:value-type="string" calcext:value-type="string">
            <text:p>蘆竹區</text:p>
          </table:table-cell>
          <table:table-cell table:style-name="ce55" office:value-type="string" calcext:value-type="string">
            <text:p>張玉麟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中正路108號</text:p>
          </table:table-cell>
          <table:table-cell table:style-name="ce24" office:value-type="string" calcext:value-type="string">
            <text:p>03-222209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蘆竹區</text:p>
          </table:table-cell>
          <table:table-cell table:style-name="ce55" office:value-type="string" calcext:value-type="string">
            <text:p>佳康親子耳鼻喉科診所</text:p>
          </table:table-cell>
          <table:table-cell table:style-name="ce5" office:value-type="float" office:value="338" calcext:value-type="float">
            <text:p>338</text:p>
          </table:table-cell>
          <table:table-cell table:style-name="ce24" office:value-type="string" calcext:value-type="string">
            <text:p>桃園市蘆竹區大竹路470號</text:p>
          </table:table-cell>
          <table:table-cell table:style-name="ce24" office:value-type="string" calcext:value-type="string">
            <text:p>03-313806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蘆竹區</text:p>
          </table:table-cell>
          <table:table-cell table:style-name="ce55" office:value-type="string" calcext:value-type="string">
            <text:p>智群診所</text:p>
          </table:table-cell>
          <table:table-cell table:style-name="ce5"/>
          <table:table-cell table:style-name="ce24" office:value-type="string" calcext:value-type="string">
            <text:p>桃園市蘆竹區大興二街28號</text:p>
          </table:table-cell>
          <table:table-cell table:style-name="ce24" office:value-type="string" calcext:value-type="string">
            <text:p>03-323890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56" office:value-type="string" calcext:value-type="string">
            <text:p>龜山區(計31家)</text:p>
          </table:table-cell>
          <table:table-cell table:style-name="ce3" table:number-columns-repeated="3"/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龜山區</text:p>
          </table:table-cell>
          <table:table-cell table:style-name="ce57" office:value-type="string" calcext:value-type="string">
            <text:p>長庚醫療財團法人桃園長庚紀念醫院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頂湖路123號</text:p>
          </table:table-cell>
          <table:table-cell table:style-name="ce24" office:value-type="string" calcext:value-type="string">
            <text:p>03-31962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長庚醫療財團法人林口長庚紀念醫院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復興街五號</text:p>
          </table:table-cell>
          <table:table-cell table:style-name="ce24" office:value-type="string" calcext:value-type="string">
            <text:p>03-328120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大明醫院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萬壽路二段964.966號</text:p>
          </table:table-cell>
          <table:table-cell table:style-name="ce24" office:value-type="string" calcext:value-type="string">
            <text:p>03-320279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桃園市龜山區衛生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自強南路103號</text:p>
          </table:table-cell>
          <table:table-cell table:style-name="ce24" office:value-type="string" calcext:value-type="string">
            <text:p>03-3299645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台灣中油股份有限公司煉製事業部桃園煉油廠員工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民生北路一段50號</text:p>
          </table:table-cell>
          <table:table-cell table:style-name="ce24" office:value-type="string" calcext:value-type="string">
            <text:p>03-325511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許忠信小兒科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萬壽路二段１０９５號</text:p>
          </table:table-cell>
          <table:table-cell table:style-name="ce24" office:value-type="string" calcext:value-type="string">
            <text:p>03-3505367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黃博駿耳鼻喉科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萬壽路２段９８８號 </text:p>
          </table:table-cell>
          <table:table-cell table:style-name="ce24" office:value-type="string" calcext:value-type="string">
            <text:p>03-350119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蕭大章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萬壽路二段990號</text:p>
          </table:table-cell>
          <table:table-cell table:style-name="ce24" office:value-type="string" calcext:value-type="string">
            <text:p>03-320186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周光偉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萬壽路二段1085號</text:p>
          </table:table-cell>
          <table:table-cell table:style-name="ce24" office:value-type="string" calcext:value-type="string">
            <text:p>03-35055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遠東耳鼻喉科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萬壽路二段９９７號</text:p>
          </table:table-cell>
          <table:table-cell table:style-name="ce24" office:value-type="string" calcext:value-type="string">
            <text:p>03-350272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顏福順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山營路15號</text:p>
          </table:table-cell>
          <table:table-cell table:style-name="ce24" office:value-type="string" calcext:value-type="string">
            <text:p>07-802162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連淑芳小兒科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萬壽路二段957號</text:p>
          </table:table-cell>
          <table:table-cell table:style-name="ce24" office:value-type="string" calcext:value-type="string">
            <text:p>03-359969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德泰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文二一街３０號</text:p>
          </table:table-cell>
          <table:table-cell table:style-name="ce24" office:value-type="string" calcext:value-type="string">
            <text:p>03-32715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德馨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復興三路3-2號</text:p>
          </table:table-cell>
          <table:table-cell table:style-name="ce24" office:value-type="string" calcext:value-type="string">
            <text:p>03-318145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鴻興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中興路377號</text:p>
          </table:table-cell>
          <table:table-cell table:style-name="ce24" office:value-type="string" calcext:value-type="string">
            <text:p>03-320557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采奕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文學路253號</text:p>
          </table:table-cell>
          <table:table-cell table:style-name="ce24" office:value-type="string" calcext:value-type="string">
            <text:p>03-318089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南崁現代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南祥路40號</text:p>
          </table:table-cell>
          <table:table-cell table:style-name="ce24" office:value-type="string" calcext:value-type="string">
            <text:p>03-321808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瑞奕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文化二路34巷14弄10號</text:p>
          </table:table-cell>
          <table:table-cell table:style-name="ce24" office:value-type="string" calcext:value-type="string">
            <text:p>03-318568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日安親子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文化一路10巷41弄1號1樓</text:p>
          </table:table-cell>
          <table:table-cell table:style-name="ce24" office:value-type="string" calcext:value-type="string">
            <text:p>03-327727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李鴻麟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萬壽路二段754號</text:p>
          </table:table-cell>
          <table:table-cell table:style-name="ce24" office:value-type="string" calcext:value-type="string">
            <text:p>03-359659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5" office:value-type="string" calcext:value-type="string">
            <text:p>龜山區</text:p>
          </table:table-cell>
          <table:table-cell table:style-name="ce34" office:value-type="string" calcext:value-type="string">
            <text:p>安庚內科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南祥路46號2樓，50號1、2樓，54號2樓</text:p>
          </table:table-cell>
          <table:table-cell table:style-name="ce24" office:value-type="string" calcext:value-type="string">
            <text:p>03-35280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table-cell table:style-name="ce5" office:value-type="string" calcext:value-type="string">
            <text:p>龜山區</text:p>
          </table:table-cell>
          <table:table-cell table:style-name="ce58" office:value-type="string" calcext:value-type="string">
            <text:p>無尾熊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文學路259號1樓</text:p>
          </table:table-cell>
          <table:table-cell table:style-name="ce24" office:value-type="string" calcext:value-type="string">
            <text:p>03-327806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5" office:value-type="string" calcext:value-type="string">
            <text:p>龜山區</text:p>
          </table:table-cell>
          <table:table-cell table:style-name="ce58" office:value-type="string" calcext:value-type="string">
            <text:p>微笑親子耳鼻喉科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24" office:value-type="string" calcext:value-type="string">
            <text:p>桃園市龜山區文化二路51號1樓</text:p>
          </table:table-cell>
          <table:table-cell table:style-name="ce24" office:value-type="string" calcext:value-type="string">
            <text:p>03-318002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5" office:value-type="string" calcext:value-type="string">
            <text:p>龜山區</text:p>
          </table:table-cell>
          <table:table-cell table:style-name="ce59" office:value-type="string" calcext:value-type="string">
            <text:p>卓越耳鼻喉科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59" office:value-type="string" calcext:value-type="string">
            <text:p>桃園市龜山區萬壽路一段107號1樓、109號1樓</text:p>
          </table:table-cell>
          <table:table-cell table:style-name="ce59" office:value-type="string" calcext:value-type="string">
            <text:p>02-8200058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5" office:value-type="string" calcext:value-type="string">
            <text:p>龜山區</text:p>
          </table:table-cell>
          <table:table-cell table:style-name="ce59" office:value-type="string" calcext:value-type="string">
            <text:p>永樂耳鼻喉科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59" office:value-type="string" calcext:value-type="string">
            <text:p>桃園市龜山區萬壽路一段107號1樓109號1樓</text:p>
          </table:table-cell>
          <table:table-cell table:style-name="ce72" office:value-type="string" calcext:value-type="string">
            <text:p>02-82000580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1" office:value-type="float" office:value="26" calcext:value-type="float">
            <text:p>26</text:p>
          </table:table-cell>
          <table:table-cell table:style-name="ce5" office:value-type="string" calcext:value-type="string">
            <text:p>龜山區</text:p>
          </table:table-cell>
          <table:table-cell table:style-name="ce59" office:value-type="string" calcext:value-type="string">
            <text:p>朱永恆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69" office:value-type="string" calcext:value-type="string">
            <text:p>桃園市龜山區中興路353號1樓</text:p>
          </table:table-cell>
          <table:table-cell table:style-name="ce73" office:value-type="string" calcext:value-type="string">
            <text:p>03-350818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1" office:value-type="float" office:value="27" calcext:value-type="float">
            <text:p>27</text:p>
          </table:table-cell>
          <table:table-cell table:style-name="ce5" office:value-type="string" calcext:value-type="string">
            <text:p>龜山區</text:p>
          </table:table-cell>
          <table:table-cell table:style-name="ce60" office:value-type="string" calcext:value-type="string">
            <text:p>銓佑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69" office:value-type="string" calcext:value-type="string">
            <text:p>桃園市龜山區大同路3號1樓</text:p>
          </table:table-cell>
          <table:table-cell table:style-name="ce73" office:value-type="string" calcext:value-type="string">
            <text:p>(03)3508806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1" office:value-type="float" office:value="28" calcext:value-type="float">
            <text:p>28</text:p>
          </table:table-cell>
          <table:table-cell table:style-name="ce5" office:value-type="string" calcext:value-type="string">
            <text:p>龜山區</text:p>
          </table:table-cell>
          <table:table-cell table:style-name="ce60" office:value-type="string" calcext:value-type="string">
            <text:p>陳完任家庭醫學科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69" office:value-type="string" calcext:value-type="string">
            <text:p>桃園市龜山區自強東路188-1、190號</text:p>
          </table:table-cell>
          <table:table-cell table:style-name="ce73" office:value-type="string" calcext:value-type="string">
            <text:p>(03)350837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5" office:value-type="string" calcext:value-type="string">
            <text:p>龜山區</text:p>
          </table:table-cell>
          <table:table-cell table:style-name="ce60" office:value-type="string" calcext:value-type="string">
            <text:p>樂誠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69" office:value-type="string" calcext:value-type="string">
            <text:p>桃園市龜山區文青二路13號</text:p>
          </table:table-cell>
          <table:table-cell table:style-name="ce73" office:value-type="string" calcext:value-type="string">
            <text:p>03327270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龜山區</text:p>
          </table:table-cell>
          <table:table-cell table:style-name="ce61" office:value-type="string" calcext:value-type="string">
            <text:p>福恩診所</text:p>
          </table:table-cell>
          <table:table-cell table:style-name="ce5" office:value-type="float" office:value="333" calcext:value-type="float">
            <text:p>333</text:p>
          </table:table-cell>
          <table:table-cell table:style-name="ce70" office:value-type="string" calcext:value-type="string">
            <text:p>桃園市龜山區光峯路151號1樓</text:p>
          </table:table-cell>
          <table:table-cell table:style-name="ce74" office:value-type="string" calcext:value-type="string">
            <text:p>03-3201919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2" office:value-type="float" office:value="31" calcext:value-type="float">
            <text:p>31</text:p>
          </table:table-cell>
          <table:table-cell table:style-name="ce5" office:value-type="string" calcext:value-type="string">
            <text:p>龜山區</text:p>
          </table:table-cell>
          <table:table-cell table:style-name="ce61" office:value-type="string" calcext:value-type="string">
            <text:p>文新診所</text:p>
          </table:table-cell>
          <table:table-cell table:style-name="ce5"/>
          <table:table-cell table:style-name="ce70" office:value-type="string" calcext:value-type="string">
            <text:p>桃園市龜山區文達路318~320號</text:p>
          </table:table-cell>
          <table:table-cell table:style-name="ce74" office:value-type="string" calcext:value-type="string">
            <text:p>03-397402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3" table:number-columns-repeated="2"/>
          <table:table-cell table:style-name="ce62" office:value-type="string" calcext:value-type="string">
            <text:p>龍潭區(計19家)</text:p>
          </table:table-cell>
          <table:table-cell table:style-name="ce3"/>
          <table:table-cell table:style-name="ce6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龍潭區</text:p>
          </table:table-cell>
          <table:table-cell table:style-name="ce34" office:value-type="string" calcext:value-type="string">
            <text:p>國軍桃園總醫院附設民眾診療服務處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中興村中興路１６８號</text:p>
          </table:table-cell>
          <table:table-cell table:style-name="ce24" office:value-type="string" calcext:value-type="string">
            <text:p>03-479959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龍潭敏盛醫院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中豐路１６８號</text:p>
          </table:table-cell>
          <table:table-cell table:style-name="ce24" office:value-type="string" calcext:value-type="string">
            <text:p>03-479415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桃園市龍潭區衛生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中正路210號</text:p>
          </table:table-cell>
          <table:table-cell table:style-name="ce24" office:value-type="string" calcext:value-type="string">
            <text:p>03-479203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葉步財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北龍路２６８號</text:p>
          </table:table-cell>
          <table:table-cell table:style-name="ce24" office:value-type="string" calcext:value-type="string">
            <text:p>03-4806356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五福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五福街13號</text:p>
          </table:table-cell>
          <table:table-cell table:style-name="ce24" office:value-type="string" calcext:value-type="string">
            <text:p>03-470970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佑康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中興路２２５號</text:p>
          </table:table-cell>
          <table:table-cell table:style-name="ce24" office:value-type="string" calcext:value-type="string">
            <text:p>03-499422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平安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中正路296號</text:p>
          </table:table-cell>
          <table:table-cell table:style-name="ce24" office:value-type="string" calcext:value-type="string">
            <text:p>03-499576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龍欣耳鼻喉科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中正路254、262號</text:p>
          </table:table-cell>
          <table:table-cell table:style-name="ce24" office:value-type="string" calcext:value-type="string">
            <text:p>03-4808306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怡合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烏林村中豐路352號</text:p>
          </table:table-cell>
          <table:table-cell table:style-name="ce24" office:value-type="string" calcext:value-type="string">
            <text:p>03-480838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杏德芙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北龍路331號</text:p>
          </table:table-cell>
          <table:table-cell table:style-name="ce24" office:value-type="string" calcext:value-type="string">
            <text:p>03-4792430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鄭幼文內科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中正路241號</text:p>
          </table:table-cell>
          <table:table-cell table:style-name="ce24" office:value-type="string" calcext:value-type="string">
            <text:p>03-489068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國家中山科學研究院石園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文化路6巷35號1-3樓</text:p>
          </table:table-cell>
          <table:table-cell table:style-name="ce24" office:value-type="string" calcext:value-type="string">
            <text:p>03-47220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安心親子耳鼻喉科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中正路140號</text:p>
          </table:table-cell>
          <table:table-cell table:style-name="ce24" office:value-type="string" calcext:value-type="string">
            <text:p>03-409516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盛杞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龍潭村東龍路２０４號</text:p>
          </table:table-cell>
          <table:table-cell table:style-name="ce24" office:value-type="string" calcext:value-type="string">
            <text:p>03-479206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徐耳鼻喉科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北龍路251號</text:p>
          </table:table-cell>
          <table:table-cell table:style-name="ce24" office:value-type="string" calcext:value-type="string">
            <text:p>03-489963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黃啟昌小兒科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中正路286號</text:p>
          </table:table-cell>
          <table:table-cell table:style-name="ce24" office:value-type="string" calcext:value-type="string">
            <text:p>03-479846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安嘉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中正路173號</text:p>
          </table:table-cell>
          <table:table-cell table:style-name="ce24" office:value-type="string" calcext:value-type="string">
            <text:p>03-489371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龍華診所</text:p>
          </table:table-cell>
          <table:table-cell table:style-name="ce5" office:value-type="float" office:value="325" calcext:value-type="float">
            <text:p>325</text:p>
          </table:table-cell>
          <table:table-cell table:style-name="ce24" office:value-type="string" calcext:value-type="string">
            <text:p>桃園市龍潭區東龍路175號</text:p>
          </table:table-cell>
          <table:table-cell table:style-name="ce24" office:value-type="string" calcext:value-type="string">
            <text:p>03-479248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龍潭區</text:p>
          </table:table-cell>
          <table:table-cell table:style-name="ce34" office:value-type="string" calcext:value-type="string">
            <text:p>龍潭金鶯診所</text:p>
          </table:table-cell>
          <table:table-cell table:style-name="ce5"/>
          <table:table-cell table:style-name="ce24" office:value-type="string" calcext:value-type="string">
            <text:p>桃園市龍潭區龍潭區北龍路154號</text:p>
          </table:table-cell>
          <table:table-cell table:style-name="ce24" office:value-type="string" calcext:value-type="string">
            <text:p>03-499030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23" office:value-type="string" calcext:value-type="string">
            <text:p>大溪區(計10家)</text:p>
          </table:table-cell>
          <table:table-cell table:style-name="ce3" table:number-columns-repeated="3"/>
          <table:table-cell table:style-name="ce5"/>
          <table:table-cell table:number-columns-repeated="1637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大溪區</text:p>
          </table:table-cell>
          <table:table-cell table:style-name="ce46" office:value-type="string" calcext:value-type="string">
            <text:p>桃園市大溪區衛生所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桃園市大溪區仁愛路１號</text:p>
          </table:table-cell>
          <table:table-cell table:style-name="ce5" office:value-type="string" calcext:value-type="string">
            <text:p>03-388240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大溪區</text:p>
          </table:table-cell>
          <table:table-cell table:style-name="ce46" office:value-type="string" calcext:value-type="string">
            <text:p>劉華亮診所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桃園市大溪區介壽路1181號</text:p>
          </table:table-cell>
          <table:table-cell table:style-name="ce5" office:value-type="string" calcext:value-type="string">
            <text:p>03-390090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5" office:value-type="string" calcext:value-type="string">
            <text:p>大溪區</text:p>
          </table:table-cell>
          <table:table-cell table:style-name="ce46" office:value-type="string" calcext:value-type="string">
            <text:p>邱小兒科診所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桃園市大溪區民權東路60號</text:p>
          </table:table-cell>
          <table:table-cell table:style-name="ce5" office:value-type="string" calcext:value-type="string">
            <text:p>03-387152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大溪區</text:p>
          </table:table-cell>
          <table:table-cell table:style-name="ce46" office:value-type="string" calcext:value-type="string">
            <text:p>張輝鵬診所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桃園市大溪區中正東路63號</text:p>
          </table:table-cell>
          <table:table-cell table:style-name="ce5" office:value-type="string" calcext:value-type="string">
            <text:p>03-387442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5" office:value-type="string" calcext:value-type="string">
            <text:p>大溪區</text:p>
          </table:table-cell>
          <table:table-cell table:style-name="ce46" office:value-type="string" calcext:value-type="string">
            <text:p>潘叡診所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桃園市大溪區埔頂路一段410號</text:p>
          </table:table-cell>
          <table:table-cell table:style-name="ce5" office:value-type="string" calcext:value-type="string">
            <text:p>03-389291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大溪區</text:p>
          </table:table-cell>
          <table:table-cell table:style-name="ce46" office:value-type="string" calcext:value-type="string">
            <text:p>大桃園耳鼻喉科診所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桃園市大溪區康莊路100號</text:p>
          </table:table-cell>
          <table:table-cell table:style-name="ce5" office:value-type="string" calcext:value-type="string">
            <text:p>03-387097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5" office:value-type="string" calcext:value-type="string">
            <text:p>大溪區</text:p>
          </table:table-cell>
          <table:table-cell table:style-name="ce46" office:value-type="string" calcext:value-type="string">
            <text:p>誠德耳鼻喉科診所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桃園市大溪區康莊路192號</text:p>
          </table:table-cell>
          <table:table-cell table:style-name="ce5" office:value-type="string" calcext:value-type="string">
            <text:p>03-388313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大溪區</text:p>
          </table:table-cell>
          <table:table-cell table:style-name="ce46" office:value-type="string" calcext:value-type="string">
            <text:p>劉建志診所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桃園市大溪區康莊路75號</text:p>
          </table:table-cell>
          <table:table-cell table:style-name="ce5" office:value-type="string" calcext:value-type="string">
            <text:p>03-388110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5" office:value-type="string" calcext:value-type="string">
            <text:p>大溪區</text:p>
          </table:table-cell>
          <table:table-cell table:style-name="ce46" office:value-type="string" calcext:value-type="string">
            <text:p>鴻昇診所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桃園市大溪區興和里康莊路87號</text:p>
          </table:table-cell>
          <table:table-cell table:style-name="ce5" office:value-type="string" calcext:value-type="string">
            <text:p>03-3872822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大溪區</text:p>
          </table:table-cell>
          <table:table-cell table:style-name="ce46" office:value-type="string" calcext:value-type="string">
            <text:p>仁群診所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桃園市大溪區仁善街222號</text:p>
          </table:table-cell>
          <table:table-cell table:style-name="ce5" office:value-type="string" calcext:value-type="string">
            <text:p>03 -380602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23" office:value-type="string" calcext:value-type="string">
            <text:p>大園區(計12家)</text:p>
          </table:table-cell>
          <table:table-cell table:style-name="ce3" table:number-columns-repeated="3"/>
          <table:table-cell table:style-name="ce5"/>
          <table:table-cell table:number-columns-repeated="16377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大園區</text:p>
          </table:table-cell>
          <table:table-cell table:style-name="ce46" office:value-type="string" calcext:value-type="string">
            <text:p>桃園市大園區衛生所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桃園市大園區田心村中正西路19號</text:p>
          </table:table-cell>
          <table:table-cell table:style-name="ce5" office:value-type="string" calcext:value-type="string">
            <text:p>03-3862024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大園區</text:p>
          </table:table-cell>
          <table:table-cell table:style-name="ce46" office:value-type="string" calcext:value-type="string">
            <text:p>大園敏盛醫院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桃園市大園區華中街2號</text:p>
          </table:table-cell>
          <table:table-cell table:style-name="ce5" office:value-type="string" calcext:value-type="string">
            <text:p>03-386752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5" office:value-type="string" calcext:value-type="string">
            <text:p>大園區</text:p>
          </table:table-cell>
          <table:table-cell table:style-name="ce46" office:value-type="string" calcext:value-type="string">
            <text:p>慧明聯合診所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桃園市大園區新生路133號</text:p>
          </table:table-cell>
          <table:table-cell table:style-name="ce5" office:value-type="string" calcext:value-type="string">
            <text:p>03-386669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大園區</text:p>
          </table:table-cell>
          <table:table-cell table:style-name="ce46" office:value-type="string" calcext:value-type="string">
            <text:p>家康診所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桃園市大園區果林里三民路二段462號</text:p>
          </table:table-cell>
          <table:table-cell table:style-name="ce5" office:value-type="string" calcext:value-type="string">
            <text:p>03-383265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5" office:value-type="string" calcext:value-type="string">
            <text:p>大園區</text:p>
          </table:table-cell>
          <table:table-cell table:style-name="ce46" office:value-type="string" calcext:value-type="string">
            <text:p>嘉誠診所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桃園市大園區中華路11號</text:p>
          </table:table-cell>
          <table:table-cell table:style-name="ce5" office:value-type="string" calcext:value-type="string">
            <text:p>03-385792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大園區</text:p>
          </table:table-cell>
          <table:table-cell table:style-name="ce63" office:value-type="string" calcext:value-type="string">
            <text:p>黃俊男診所</text:p>
          </table:table-cell>
          <table:table-cell table:style-name="ce5" office:value-type="float" office:value="337" calcext:value-type="float">
            <text:p>337</text:p>
          </table:table-cell>
          <table:table-cell table:style-name="ce63" office:value-type="string" calcext:value-type="string">
            <text:p>桃園市大園區大園里新生路61號</text:p>
          </table:table-cell>
          <table:table-cell table:style-name="ce5" office:value-type="string" calcext:value-type="string">
            <text:p>03-385604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5" office:value-type="string" calcext:value-type="string">
            <text:p>大園區</text:p>
          </table:table-cell>
          <table:table-cell table:style-name="ce64" office:value-type="string" calcext:value-type="string">
            <text:p>楊若麟診所</text:p>
          </table:table-cell>
          <table:table-cell table:style-name="ce5" office:value-type="float" office:value="337" calcext:value-type="float">
            <text:p>337</text:p>
          </table:table-cell>
          <table:table-cell table:style-name="ce64" office:value-type="string" calcext:value-type="string">
            <text:p>桃園市大園區新生路83號</text:p>
          </table:table-cell>
          <table:table-cell table:style-name="ce5" office:value-type="string" calcext:value-type="string">
            <text:p>03-385168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大園區</text:p>
          </table:table-cell>
          <table:table-cell table:style-name="ce64" office:value-type="string" calcext:value-type="string">
            <text:p>呂清標診所</text:p>
          </table:table-cell>
          <table:table-cell table:style-name="ce5" office:value-type="float" office:value="337" calcext:value-type="float">
            <text:p>337</text:p>
          </table:table-cell>
          <table:table-cell table:style-name="ce64" office:value-type="string" calcext:value-type="string">
            <text:p>桃園市大園區中正東路34號</text:p>
          </table:table-cell>
          <table:table-cell table:style-name="ce5" office:value-type="string" calcext:value-type="string">
            <text:p>03-386594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5" office:value-type="string" calcext:value-type="string">
            <text:p>大園區</text:p>
          </table:table-cell>
          <table:table-cell table:style-name="ce64" office:value-type="string" calcext:value-type="string">
            <text:p>壢新醫院桃園國際機場醫療中心</text:p>
          </table:table-cell>
          <table:table-cell table:style-name="ce5" office:value-type="float" office:value="337" calcext:value-type="float">
            <text:p>337</text:p>
          </table:table-cell>
          <table:table-cell table:style-name="ce64" office:value-type="string" calcext:value-type="string">
            <text:p>桃園市大園區航站南路15號</text:p>
          </table:table-cell>
          <table:table-cell table:style-name="ce5" office:value-type="string" calcext:value-type="string">
            <text:p>03-3983456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5" office:value-type="string" calcext:value-type="string">
            <text:p>大園區</text:p>
          </table:table-cell>
          <table:table-cell table:style-name="ce64" office:value-type="string" calcext:value-type="string">
            <text:p>懷德耳鼻喉科診所</text:p>
          </table:table-cell>
          <table:table-cell table:style-name="ce5" office:value-type="float" office:value="337" calcext:value-type="float">
            <text:p>337</text:p>
          </table:table-cell>
          <table:table-cell table:style-name="ce64" office:value-type="string" calcext:value-type="string">
            <text:p>桃園市大園區中正東路19-1號</text:p>
          </table:table-cell>
          <table:table-cell table:style-name="ce5" office:value-type="string" calcext:value-type="string">
            <text:p>03-386887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5" office:value-type="string" calcext:value-type="string">
            <text:p>大園區</text:p>
          </table:table-cell>
          <table:table-cell table:style-name="ce64" office:value-type="string" calcext:value-type="string">
            <text:p>王永賢診所</text:p>
          </table:table-cell>
          <table:table-cell table:style-name="ce5" office:value-type="float" office:value="337" calcext:value-type="float">
            <text:p>337</text:p>
          </table:table-cell>
          <table:table-cell table:style-name="ce64" office:value-type="string" calcext:value-type="string">
            <text:p>桃園市大園區中華路105號.</text:p>
          </table:table-cell>
          <table:table-cell table:style-name="ce5" office:value-type="string" calcext:value-type="string">
            <text:p>03-385327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5" office:value-type="string" calcext:value-type="string">
            <text:p>大園區</text:p>
          </table:table-cell>
          <table:table-cell table:style-name="ce64" office:value-type="string" calcext:value-type="string">
            <text:p>居善醫院</text:p>
          </table:table-cell>
          <table:table-cell table:style-name="ce5" office:value-type="float" office:value="337" calcext:value-type="float">
            <text:p>337</text:p>
          </table:table-cell>
          <table:table-cell table:style-name="ce64" office:value-type="string" calcext:value-type="string">
            <text:p>桃園市大園區大觀路910號</text:p>
          </table:table-cell>
          <table:table-cell table:style-name="ce5" office:value-type="string" calcext:value-type="string">
            <text:p>03-386651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65" office:value-type="string" calcext:value-type="string">
            <text:p>觀音區(計5家)</text:p>
          </table:table-cell>
          <table:table-cell table:style-name="ce3"/>
          <table:table-cell table:style-name="ce65"/>
          <table:table-cell table:style-name="ce3"/>
          <table:table-cell table:style-name="ce5"/>
          <table:table-cell table:number-columns-repeated="16377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觀音區</text:p>
          </table:table-cell>
          <table:table-cell table:style-name="ce46" office:value-type="string" calcext:value-type="string">
            <text:p>桃園市觀音區衛生所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桃園市觀音區觀新路58號</text:p>
          </table:table-cell>
          <table:table-cell table:style-name="ce5" office:value-type="string" calcext:value-type="string">
            <text:p>03-473203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觀音區</text:p>
          </table:table-cell>
          <table:table-cell table:style-name="ce46" office:value-type="string" calcext:value-type="string">
            <text:p>健亞診所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桃園市觀音區中山路二段939號</text:p>
          </table:table-cell>
          <table:table-cell table:style-name="ce5" office:value-type="string" calcext:value-type="string">
            <text:p>03-498022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5" office:value-type="string" calcext:value-type="string">
            <text:p>觀音區</text:p>
          </table:table-cell>
          <table:table-cell table:style-name="ce46" office:value-type="string" calcext:value-type="string">
            <text:p>健群診所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桃園市觀音區中正路242號</text:p>
          </table:table-cell>
          <table:table-cell table:style-name="ce5" office:value-type="string" calcext:value-type="string">
            <text:p>03-473865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觀音區</text:p>
          </table:table-cell>
          <table:table-cell table:style-name="ce46" office:value-type="string" calcext:value-type="string">
            <text:p>全心診所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桃園市觀音區大觀路二段182號</text:p>
          </table:table-cell>
          <table:table-cell table:style-name="ce5" office:value-type="string" calcext:value-type="string">
            <text:p>03-483478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觀音區</text:p>
          </table:table-cell>
          <table:table-cell table:style-name="ce46" office:value-type="string" calcext:value-type="string">
            <text:p>聯禾診所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桃園市觀音區四維路110號1樓</text:p>
          </table:table-cell>
          <table:table-cell table:style-name="ce5" office:value-type="string" calcext:value-type="string">
            <text:p>03-483102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新屋區(計5家)</text:p>
          </table:table-cell>
          <table:table-cell table:style-name="ce3" table:number-columns-repeated="3"/>
          <table:table-cell table:style-name="ce5"/>
          <table:table-cell table:number-columns-repeated="16377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新屋區</text:p>
          </table:table-cell>
          <table:table-cell table:style-name="ce46" office:value-type="string" calcext:value-type="string">
            <text:p>桃園市新屋區衛生所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桃園市新屋區中山路239號</text:p>
          </table:table-cell>
          <table:table-cell table:style-name="ce5" office:value-type="string" calcext:value-type="string">
            <text:p>03-477201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新屋區</text:p>
          </table:table-cell>
          <table:table-cell table:style-name="ce46" office:value-type="string" calcext:value-type="string">
            <text:p>宏濟診所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桃園市新屋區中山路360號</text:p>
          </table:table-cell>
          <table:table-cell table:style-name="ce5" office:value-type="string" calcext:value-type="string">
            <text:p>03-477225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5" office:value-type="string" calcext:value-type="string">
            <text:p>新屋區</text:p>
          </table:table-cell>
          <table:table-cell table:style-name="ce46" office:value-type="string" calcext:value-type="string">
            <text:p>佑生小兒科診所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桃園市新屋區中正路48號1樓</text:p>
          </table:table-cell>
          <table:table-cell table:style-name="ce5" office:value-type="string" calcext:value-type="string">
            <text:p>03-477316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新屋區</text:p>
          </table:table-cell>
          <table:table-cell table:style-name="ce46" office:value-type="string" calcext:value-type="string">
            <text:p>衛生福利部桃園醫院新屋分院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桃園市新屋區新福二路6號</text:p>
          </table:table-cell>
          <table:table-cell table:style-name="ce5" office:value-type="string" calcext:value-type="string">
            <text:p>03-4971989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5" office:value-type="string" calcext:value-type="string">
            <text:p>新屋區</text:p>
          </table:table-cell>
          <table:table-cell table:style-name="ce46" office:value-type="string" calcext:value-type="string">
            <text:p>謝氏診所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桃園市新屋區中華路290號</text:p>
          </table:table-cell>
          <table:table-cell table:style-name="ce5" office:value-type="string" calcext:value-type="string">
            <text:p>03-4779233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66" office:value-type="string" calcext:value-type="string">
            <text:p>復興區(計3家)</text:p>
          </table:table-cell>
          <table:table-cell table:style-name="ce3" table:number-columns-repeated="3"/>
          <table:table-cell table:style-name="ce5"/>
          <table:table-cell table:number-columns-repeated="16377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復興區</text:p>
          </table:table-cell>
          <table:table-cell table:style-name="ce46" office:value-type="string" calcext:value-type="string">
            <text:p>桃園市復興區衛生所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桃園市復興區澤仁里中正路25號</text:p>
          </table:table-cell>
          <table:table-cell table:style-name="ce5" office:value-type="string" calcext:value-type="string">
            <text:p>03-3822325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復興區</text:p>
          </table:table-cell>
          <table:table-cell table:style-name="ce46" office:value-type="string" calcext:value-type="string">
            <text:p>泰千診所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桃園市復興區羅浮村127號</text:p>
          </table:table-cell>
          <table:table-cell table:style-name="ce5" office:value-type="string" calcext:value-type="string">
            <text:p>03-3822748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復興區</text:p>
          </table:table-cell>
          <table:table-cell table:style-name="ce67" office:value-type="string" calcext:value-type="string">
            <text:p>高揚威家醫科診所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桃園市復興區忠孝路32號</text:p>
          </table:table-cell>
          <table:table-cell table:style-name="ce5" office:value-type="string" calcext:value-type="string">
            <text:p>03-3822839</text:p>
          </table:table-cell>
          <table:table-cell table:style-name="ce5"/>
          <table:table-cell table:number-columns-repeated="16377"/>
        </table:table-row>
        <table:table-row table:style-name="ro3" table:number-rows-repeated="1048194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工作表1.A1:工作表1.A1">
            <calcext:condition calcext:apply-style-name="ConditionalStyle_66" calcext:value="duplicate" calcext:base-cell-address="工作表1.A1"/>
          </calcext:conditional-format>
          <calcext:conditional-format calcext:target-range-address="工作表1.A257:工作表1.A257">
            <calcext:condition calcext:apply-style-name="ConditionalStyle_65" calcext:value="duplicate" calcext:base-cell-address="工作表1.A257"/>
          </calcext:conditional-format>
          <calcext:conditional-format calcext:target-range-address="工作表1.A320:工作表1.A321">
            <calcext:condition calcext:apply-style-name="ConditionalStyle_64" calcext:value="duplicate" calcext:base-cell-address="工作表1.A320"/>
          </calcext:conditional-format>
          <calcext:conditional-format calcext:target-range-address="工作表1.A92:工作表1.B92 工作表1.A94:工作表1.A94 工作表1.A96:工作表1.A97 工作表1.A99:工作表1.A99 工作表1.A104:工作表1.A104 工作表1.A109:工作表1.A109 工作表1.A114:工作表1.A114 工作表1.A119:工作表1.A119 工作表1.A124:工作表1.A124 工作表1.A129:工作表1.A129 工作表1.A134:工作表1.A134 工作表1.A139:工作表1.A139 工作表1.A144:工作表1.A144 工作表1.A149:工作表1.A149 工作表1.A154:工作表1.A154 工作表1.A159:工作表1.A159 工作表1.A164:工作表1.A164 工作表1.A169:工作表1.A169 工作表1.A101:工作表1.A102 工作表1.A106:工作表1.A107 工作表1.A111:工作表1.A112 工作表1.A116:工作表1.A117 工作表1.A121:工作表1.A122 工作表1.A126:工作表1.A127 工作表1.A131:工作表1.A132 工作表1.A136:工作表1.A137 工作表1.A141:工作表1.A142 工作表1.A146:工作表1.A147 工作表1.A151:工作表1.A152 工作表1.A156:工作表1.A157 工作表1.A161:工作表1.A162 工作表1.A166:工作表1.A167 工作表1.A171:工作表1.A171">
            <calcext:condition calcext:apply-style-name="ConditionalStyle_63" calcext:value="duplicate" calcext:base-cell-address="工作表1.A92"/>
          </calcext:conditional-format>
          <calcext:conditional-format calcext:target-range-address="工作表1.A173:工作表1.B173 工作表1.A175:工作表1.A175 工作表1.A177:工作表1.A177 工作表1.A179:工作表1.A179 工作表1.A181:工作表1.A181 工作表1.A183:工作表1.A183 工作表1.A185:工作表1.A185 工作表1.A187:工作表1.A187 工作表1.A189:工作表1.A189 工作表1.A191:工作表1.A191 工作表1.A193:工作表1.A193 工作表1.A195:工作表1.A195 工作表1.A197:工作表1.A197 工作表1.A199:工作表1.A199 工作表1.A201:工作表1.A201">
            <calcext:condition calcext:apply-style-name="ConditionalStyle_62" calcext:value="duplicate" calcext:base-cell-address="工作表1.A173"/>
          </calcext:conditional-format>
          <calcext:conditional-format calcext:target-range-address="工作表1.A231:工作表1.B231 工作表1.A233:工作表1.A233 工作表1.A235:工作表1.A235 工作表1.A239:工作表1.A239 工作表1.A243:工作表1.A243 工作表1.A247:工作表1.A247 工作表1.A251:工作表1.A251 工作表1.A255:工作表1.A255 工作表1.A237:工作表1.A237 工作表1.A241:工作表1.A241 工作表1.A245:工作表1.A245 工作表1.A249:工作表1.A249 工作表1.A253:工作表1.A253">
            <calcext:condition calcext:apply-style-name="ConditionalStyle_61" calcext:value="duplicate" calcext:base-cell-address="工作表1.A231"/>
          </calcext:conditional-format>
          <calcext:conditional-format calcext:target-range-address="工作表1.A259:工作表1.B259 工作表1.A261:工作表1.A261 工作表1.A263:工作表1.A263 工作表1.A265:工作表1.A265 工作表1.A267:工作表1.A267 工作表1.A269:工作表1.A269 工作表1.A271:工作表1.A271 工作表1.A273:工作表1.A273 工作表1.A275:工作表1.A275 工作表1.A277:工作表1.A277 工作表1.A279:工作表1.A279 工作表1.A281:工作表1.A281 工作表1.A283:工作表1.A283 工作表1.A285:工作表1.A285 工作表1.A287:工作表1.A287">
            <calcext:condition calcext:apply-style-name="ConditionalStyle_60" calcext:value="duplicate" calcext:base-cell-address="工作表1.A259"/>
          </calcext:conditional-format>
          <calcext:conditional-format calcext:target-range-address="工作表1.A291:工作表1.B291 工作表1.A292:工作表1.A319">
            <calcext:condition calcext:apply-style-name="ConditionalStyle_59" calcext:value="duplicate" calcext:base-cell-address="工作表1.A291"/>
          </calcext:conditional-format>
          <calcext:conditional-format calcext:target-range-address="工作表1.A323:工作表1.B323 工作表1.A325:工作表1.A325 工作表1.A327:工作表1.A327 工作表1.A329:工作表1.A329 工作表1.A331:工作表1.A331 工作表1.A333:工作表1.A333 工作表1.A335:工作表1.A335 工作表1.A337:工作表1.A337 工作表1.A339:工作表1.A339">
            <calcext:condition calcext:apply-style-name="ConditionalStyle_58" calcext:value="duplicate" calcext:base-cell-address="工作表1.A323"/>
          </calcext:conditional-format>
          <calcext:conditional-format calcext:target-range-address="工作表1.A343:工作表1.B343 工作表1.A345:工作表1.A345 工作表1.A347:工作表1.A347 工作表1.A349:工作表1.A349 工作表1.A351:工作表1.A352">
            <calcext:condition calcext:apply-style-name="ConditionalStyle_57" calcext:value="duplicate" calcext:base-cell-address="工作表1.A343"/>
          </calcext:conditional-format>
          <calcext:conditional-format calcext:target-range-address="工作表1.A354:工作表1.B354 工作表1.A356:工作表1.A356 工作表1.A358:工作表1.A358 工作表1.A360:工作表1.A360 工作表1.A362:工作表1.A365">
            <calcext:condition calcext:apply-style-name="ConditionalStyle_56" calcext:value="duplicate" calcext:base-cell-address="工作表1.A354"/>
          </calcext:conditional-format>
          <calcext:conditional-format calcext:target-range-address="工作表1.A367:工作表1.B367 工作表1.A369:工作表1.A369">
            <calcext:condition calcext:apply-style-name="ConditionalStyle_55" calcext:value="duplicate" calcext:base-cell-address="工作表1.A367"/>
          </calcext:conditional-format>
          <calcext:conditional-format calcext:target-range-address="工作表1.A373:工作表1.B373 工作表1.A375:工作表1.A375 工作表1.A377:工作表1.A377">
            <calcext:condition calcext:apply-style-name="ConditionalStyle_54" calcext:value="duplicate" calcext:base-cell-address="工作表1.A373"/>
          </calcext:conditional-format>
          <calcext:conditional-format calcext:target-range-address="工作表1.A379:工作表1.B379">
            <calcext:condition calcext:apply-style-name="ConditionalStyle_53" calcext:value="duplicate" calcext:base-cell-address="工作表1.A379"/>
          </calcext:conditional-format>
          <calcext:conditional-format calcext:target-range-address="工作表1.B203:工作表1.B203">
            <calcext:condition calcext:apply-style-name="ConditionalStyle_52" calcext:value="duplicate" calcext:base-cell-address="工作表1.B203"/>
          </calcext:conditional-format>
          <calcext:conditional-format calcext:target-range-address="工作表1.C91:工作表1.C91">
            <calcext:condition calcext:apply-style-name="ConditionalStyle_44" calcext:value="duplicate" calcext:base-cell-address="工作表1.C91"/>
          </calcext:conditional-format>
          <calcext:conditional-format calcext:target-range-address="工作表1.C140:工作表1.C140">
            <calcext:condition calcext:apply-style-name="ConditionalStyle_43" calcext:value="duplicate" calcext:base-cell-address="工作表1.C140"/>
          </calcext:conditional-format>
          <calcext:conditional-format calcext:target-range-address="工作表1.C141:工作表1.C141">
            <calcext:condition calcext:apply-style-name="ConditionalStyle_42" calcext:value="duplicate" calcext:base-cell-address="工作表1.C141"/>
          </calcext:conditional-format>
          <calcext:conditional-format calcext:target-range-address="工作表1.C142:工作表1.C142">
            <calcext:condition calcext:apply-style-name="ConditionalStyle_41" calcext:value="duplicate" calcext:base-cell-address="工作表1.C142"/>
          </calcext:conditional-format>
          <calcext:conditional-format calcext:target-range-address="工作表1.C143:工作表1.C143">
            <calcext:condition calcext:apply-style-name="ConditionalStyle_40" calcext:value="duplicate" calcext:base-cell-address="工作表1.C143"/>
          </calcext:conditional-format>
          <calcext:conditional-format calcext:target-range-address="工作表1.C144:工作表1.C147 工作表1.E144:工作表1.E147">
            <calcext:condition calcext:apply-style-name="ConditionalStyle_39" calcext:value="duplicate" calcext:base-cell-address="工作表1.C144"/>
          </calcext:conditional-format>
          <calcext:conditional-format calcext:target-range-address="工作表1.C148:工作表1.C156 工作表1.C92:工作表1.C139">
            <calcext:condition calcext:apply-style-name="ConditionalStyle_38" calcext:value="duplicate" calcext:base-cell-address="工作表1.C92"/>
          </calcext:conditional-format>
          <calcext:conditional-format calcext:target-range-address="工作表1.C157:工作表1.C157 工作表1.E157:工作表1.E157">
            <calcext:condition calcext:apply-style-name="ConditionalStyle_37" calcext:value="duplicate" calcext:base-cell-address="工作表1.C157"/>
          </calcext:conditional-format>
          <calcext:conditional-format calcext:target-range-address="工作表1.C191:工作表1.C191">
            <calcext:condition calcext:apply-style-name="ConditionalStyle_36" calcext:value="duplicate" calcext:base-cell-address="工作表1.C191"/>
          </calcext:conditional-format>
          <calcext:conditional-format calcext:target-range-address="工作表1.C192:工作表1.C192">
            <calcext:condition calcext:apply-style-name="ConditionalStyle_35" calcext:value="duplicate" calcext:base-cell-address="工作表1.C192"/>
          </calcext:conditional-format>
          <calcext:conditional-format calcext:target-range-address="工作表1.C199:工作表1.C201">
            <calcext:condition calcext:apply-style-name="ConditionalStyle_34" calcext:value="duplicate" calcext:base-cell-address="工作表1.C199"/>
          </calcext:conditional-format>
          <calcext:conditional-format calcext:target-range-address="工作表1.C202:工作表1.C202 工作表1.C198:工作表1.C198">
            <calcext:condition calcext:apply-style-name="ConditionalStyle_33" calcext:value="duplicate" calcext:base-cell-address="工作表1.C198"/>
          </calcext:conditional-format>
          <calcext:conditional-format calcext:target-range-address="工作表1.C217:工作表1.C219">
            <calcext:condition calcext:apply-style-name="ConditionalStyle_32" calcext:value="duplicate" calcext:base-cell-address="工作表1.C217"/>
          </calcext:conditional-format>
          <calcext:conditional-format calcext:target-range-address="工作表1.C220:工作表1.C221">
            <calcext:condition calcext:apply-style-name="ConditionalStyle_31" calcext:value="duplicate" calcext:base-cell-address="工作表1.C220"/>
          </calcext:conditional-format>
          <calcext:conditional-format calcext:target-range-address="工作表1.C228:工作表1.C229">
            <calcext:condition calcext:apply-style-name="ConditionalStyle_30" calcext:value="duplicate" calcext:base-cell-address="工作表1.C228"/>
          </calcext:conditional-format>
          <calcext:conditional-format calcext:target-range-address="工作表1.C230:工作表1.C230 工作表1.C222:工作表1.C227">
            <calcext:condition calcext:apply-style-name="ConditionalStyle_29" calcext:value="duplicate" calcext:base-cell-address="工作表1.C222"/>
          </calcext:conditional-format>
          <calcext:conditional-format calcext:target-range-address="工作表1.C242:工作表1.C243">
            <calcext:condition calcext:apply-style-name="ConditionalStyle_28" calcext:value="duplicate" calcext:base-cell-address="工作表1.C242"/>
          </calcext:conditional-format>
          <calcext:conditional-format calcext:target-range-address="工作表1.C244:工作表1.C245">
            <calcext:condition calcext:apply-style-name="ConditionalStyle_27" calcext:value="duplicate" calcext:base-cell-address="工作表1.C244"/>
          </calcext:conditional-format>
          <calcext:conditional-format calcext:target-range-address="工作表1.C246:工作表1.C251">
            <calcext:condition calcext:apply-style-name="ConditionalStyle_26" calcext:value="duplicate" calcext:base-cell-address="工作表1.C246"/>
          </calcext:conditional-format>
          <calcext:conditional-format calcext:target-range-address="工作表1.C252:工作表1.C256 工作表1.C258:工作表1.C258">
            <calcext:condition calcext:apply-style-name="ConditionalStyle_25" calcext:value="duplicate" calcext:base-cell-address="工作表1.C252"/>
          </calcext:conditional-format>
          <calcext:conditional-format calcext:target-range-address="工作表1.C257:工作表1.C257">
            <calcext:condition calcext:apply-style-name="ConditionalStyle_24" calcext:value="duplicate" calcext:base-cell-address="工作表1.C257"/>
          </calcext:conditional-format>
          <calcext:conditional-format calcext:target-range-address="工作表1.C278:工作表1.C278 工作表1.C280:工作表1.C280">
            <calcext:condition calcext:apply-style-name="ConditionalStyle_23" calcext:value="duplicate" calcext:base-cell-address="工作表1.C278"/>
          </calcext:conditional-format>
          <calcext:conditional-format calcext:target-range-address="工作表1.C279:工作表1.C279">
            <calcext:condition calcext:apply-style-name="ConditionalStyle_22" calcext:value="duplicate" calcext:base-cell-address="工作表1.C279"/>
          </calcext:conditional-format>
          <calcext:conditional-format calcext:target-range-address="工作表1.C281:工作表1.C290">
            <calcext:condition calcext:apply-style-name="ConditionalStyle_21" calcext:value="duplicate" calcext:base-cell-address="工作表1.C281"/>
          </calcext:conditional-format>
          <calcext:conditional-format calcext:target-range-address="工作表1.C291:工作表1.C291">
            <calcext:condition calcext:apply-style-name="ConditionalStyle_20" calcext:value="duplicate" calcext:base-cell-address="工作表1.C291"/>
          </calcext:conditional-format>
          <calcext:conditional-format calcext:target-range-address="工作表1.C312:工作表1.C313">
            <calcext:condition calcext:apply-style-name="ConditionalStyle_19" calcext:value="duplicate" calcext:base-cell-address="工作表1.C312"/>
          </calcext:conditional-format>
          <calcext:conditional-format calcext:target-range-address="工作表1.C317:工作表1.C319">
            <calcext:condition calcext:apply-style-name="ConditionalStyle_18" calcext:value="duplicate" calcext:base-cell-address="工作表1.C317"/>
          </calcext:conditional-format>
          <calcext:conditional-format calcext:target-range-address="工作表1.C320:工作表1.C321">
            <calcext:condition calcext:apply-style-name="ConditionalStyle_17" calcext:value="duplicate" calcext:base-cell-address="工作表1.C320"/>
          </calcext:conditional-format>
          <calcext:conditional-format calcext:target-range-address="工作表1.C359:工作表1.C359 工作表1.E359:工作表1.E359">
            <calcext:condition calcext:apply-style-name="ConditionalStyle_16" calcext:value="duplicate" calcext:base-cell-address="工作表1.C359"/>
          </calcext:conditional-format>
          <calcext:conditional-format calcext:target-range-address="工作表1.C360:工作表1.C366 工作表1.E360:工作表1.E366">
            <calcext:condition calcext:apply-style-name="ConditionalStyle_15" calcext:value="duplicate" calcext:base-cell-address="工作表1.C360"/>
          </calcext:conditional-format>
          <calcext:conditional-format calcext:target-range-address="工作表1.C378:工作表1.C378">
            <calcext:condition calcext:apply-style-name="ConditionalStyle_14" calcext:value="duplicate" calcext:base-cell-address="工作表1.C378"/>
          </calcext:conditional-format>
          <calcext:conditional-format calcext:target-range-address="工作表1.C381:工作表1.C381">
            <calcext:condition calcext:apply-style-name="ConditionalStyle_13" calcext:value="duplicate" calcext:base-cell-address="工作表1.C381"/>
          </calcext:conditional-format>
          <calcext:conditional-format calcext:target-range-address="工作表1.C382:工作表1.C1048576 工作表1.C259:工作表1.C277 工作表1.C2:工作表1.C3 工作表1.C379:工作表1.C380 工作表1.C231:工作表1.C241 工作表1.C193:工作表1.C197 工作表1.C203:工作表1.C216 工作表1.C292:工作表1.C311 工作表1.C367:工作表1.C371 工作表1.C176:工作表1.C190 工作表1.C173:工作表1.C174 工作表1.C373:工作表1.C377 工作表1.C323:工作表1.C358">
            <calcext:condition calcext:apply-style-name="ConditionalStyle_12" calcext:value="duplicate" calcext:base-cell-address="工作表1.C2"/>
          </calcext:conditional-format>
          <calcext:conditional-format calcext:target-range-address="工作表1.E158:工作表1.E163 工作表1.C158:工作表1.C163">
            <calcext:condition calcext:apply-style-name="ConditionalStyle_11" calcext:value="duplicate" calcext:base-cell-address="工作表1.C158"/>
          </calcext:conditional-format>
          <calcext:conditional-format calcext:target-range-address="工作表1.E175:工作表1.E175 工作表1.C175:工作表1.C175">
            <calcext:condition calcext:apply-style-name="ConditionalStyle_10" calcext:value="duplicate" calcext:base-cell-address="工作表1.C175"/>
          </calcext:conditional-format>
          <calcext:conditional-format calcext:target-range-address="工作表1.E316:工作表1.E319">
            <calcext:condition calcext:apply-style-name="ConditionalStyle_9" calcext:value="duplicate" calcext:base-cell-address="工作表1.E316"/>
          </calcext:conditional-format>
          <calcext:conditional-format calcext:target-range-address="工作表1.E320:工作表1.E321">
            <calcext:condition calcext:apply-style-name="ConditionalStyle_8" calcext:value="duplicate" calcext:base-cell-address="工作表1.E320"/>
          </calcext:conditional-format>
          <calcext:conditional-format calcext:target-range-address="工作表1.E322:工作表1.F322 工作表1.C314:工作表1.C316 工作表1.E314:工作表1.F314 工作表1.E315:工作表1.E315 工作表1.C322:工作表1.C322">
            <calcext:condition calcext:apply-style-name="ConditionalStyle_7" calcext:value="duplicate" calcext:base-cell-address="工作表1.C314"/>
          </calcext:conditional-format>
          <calcext:conditional-format calcext:target-range-address="工作表1.F315:工作表1.F315">
            <calcext:condition calcext:apply-style-name="ConditionalStyle_6" calcext:value="duplicate" calcext:base-cell-address="工作表1.F315"/>
          </calcext:conditional-format>
          <calcext:conditional-format calcext:target-range-address="工作表1.F316:工作表1.F319">
            <calcext:condition calcext:apply-style-name="ConditionalStyle_5" calcext:value="duplicate" calcext:base-cell-address="工作表1.F316"/>
          </calcext:conditional-format>
          <calcext:conditional-format calcext:target-range-address="工作表1.F320:工作表1.F321">
            <calcext:condition calcext:apply-style-name="ConditionalStyle_4" calcext:value="duplicate" calcext:base-cell-address="工作表1.F320"/>
          </calcext:conditional-format>
          <calcext:conditional-format calcext:target-range-address="工作表1.A4:工作表1.B4 工作表1.A6:工作表1.A6 工作表1.A8:工作表1.A8 工作表1.A10:工作表1.A10 工作表1.A12:工作表1.A12 工作表1.A14:工作表1.A14 工作表1.A16:工作表1.A16 工作表1.A18:工作表1.A18 工作表1.A20:工作表1.A20 工作表1.A22:工作表1.A22 工作表1.A24:工作表1.A24 工作表1.A26:工作表1.A26 工作表1.A28:工作表1.A28 工作表1.A30:工作表1.A30 工作表1.A32:工作表1.A32 工作表1.A34:工作表1.A34 工作表1.A36:工作表1.A36 工作表1.A38:工作表1.A38 工作表1.A40:工作表1.A40 工作表1.A42:工作表1.A42 工作表1.A44:工作表1.A44 工作表1.A46:工作表1.A46 工作表1.A48:工作表1.A48 工作表1.A50:工作表1.A50 工作表1.A52:工作表1.A52 工作表1.A54:工作表1.A54 工作表1.A56:工作表1.A56 工作表1.A58:工作表1.A58 工作表1.A60:工作表1.A60 工作表1.A62:工作表1.A62 工作表1.A64:工作表1.A64 工作表1.A66:工作表1.A66 工作表1.A68:工作表1.A68 工作表1.A70:工作表1.A70 工作表1.A72:工作表1.A72 工作表1.A74:工作表1.A74 工作表1.A76:工作表1.A76 工作表1.A78:工作表1.A78 工作表1.A80:工作表1.A80 工作表1.A82:工作表1.A82 工作表1.A84:工作表1.A84 工作表1.A86:工作表1.A86 工作表1.A88:工作表1.A88 工作表1.A90:工作表1.A90">
            <calcext:condition calcext:apply-style-name="ConditionalStyle_3" calcext:value="duplicate" calcext:base-cell-address="工作表1.A4"/>
          </calcext:conditional-format>
        </calcext:conditional-formats>
      </table:table>
      <table:named-expressions/>
      <table:database-ranges>
        <table:database-range table:name="__Anonymous_Sheet_DB__0" table:target-range-address="工作表1.A2:工作表1.I3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碧璇</meta:initial-creator>
    <dc:creator>莊子葳</dc:creator>
    <meta:creation-date>2023-04-24T02:18:29</meta:creation-date>
    <dc:date>2024-07-18T07:47:12</dc:date>
    <meta:generator>LibreOffice/7.4.2.3$Windows_x86 LibreOffice_project/382eef1f22670f7f4118c8c2dd222ec7ad009daf</meta:generator>
    <meta:document-statistic meta:table-count="1" meta:cell-count="2213" meta:object-count="0"/>
    <meta:user-defined meta:name="AppVersion">16.0300</meta:user-defined>
  </office:meta>
</office:document-meta>
</file>