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9.036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0.186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9.102cm"/>
    </style:style>
    <style:style style:name="co9" style:family="table-column">
      <style:table-column-properties fo:break-before="auto" style:column-width="8.638cm"/>
    </style:style>
    <style:style style:name="co10" style:family="table-column">
      <style:table-column-properties fo:break-before="auto" style:column-width="7.108cm"/>
    </style:style>
    <style:style style:name="co11" style:family="table-column">
      <style:table-column-properties fo:break-before="auto" style:column-width="7.574cm"/>
    </style:style>
    <style:style style:name="co12" style:family="table-column">
      <style:table-column-properties fo:break-before="auto" style:column-width="3.808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9.611cm"/>
    </style:style>
    <style:style style:name="co15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4.385cm"/>
    </style:style>
    <style:style style:name="co17" style:family="table-column">
      <style:table-column-properties fo:break-before="auto" style:column-width="9.834cm"/>
    </style:style>
    <style:style style:name="co18" style:family="table-column">
      <style:table-column-properties fo:break-before="auto" style:column-width="10.918cm"/>
    </style:style>
    <style:style style:name="co19" style:family="table-column">
      <style:table-column-properties fo:break-before="auto" style:column-width="8.504cm"/>
    </style:style>
    <style:style style:name="co20" style:family="table-column">
      <style:table-column-properties fo:break-before="auto" style:column-width="8.105cm"/>
    </style:style>
    <style:style style:name="co21" style:family="table-column">
      <style:table-column-properties fo:break-before="auto" style:column-width="8.969cm"/>
    </style:style>
    <style:style style:name="co22" style:family="table-column">
      <style:table-column-properties fo:break-before="auto" style:column-width="3.277cm"/>
    </style:style>
    <style:style style:name="co23" style:family="table-column">
      <style:table-column-properties fo:break-before="auto" style:column-width="1.771cm"/>
    </style:style>
    <style:style style:name="co24" style:family="table-column">
      <style:table-column-properties fo:break-before="auto" style:column-width="2.214cm"/>
    </style:style>
    <style:style style:name="co25" style:family="table-column">
      <style:table-column-properties fo:break-before="auto" style:column-width="9.169cm"/>
    </style:style>
    <style:style style:name="co26" style:family="table-column">
      <style:table-column-properties fo:break-before="auto" style:column-width="4.053cm"/>
    </style:style>
    <style:style style:name="co27" style:family="table-column">
      <style:table-column-properties fo:break-before="auto" style:column-width="7.9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ta1" style:family="table" style:master-page-name="PageStyle_5f_桃園機場捷運">
      <style:table-properties table:display="true" style:writing-mode="lr-tb"/>
    </style:style>
    <style:style style:name="ta2" style:family="table" style:master-page-name="PageStyle_5f_桃園客運">
      <style:table-properties table:display="true" style:writing-mode="lr-tb"/>
    </style:style>
    <style:style style:name="ta3" style:family="table" style:master-page-name="PageStyle_5f_中壢客運_20_">
      <style:table-properties table:display="true" style:writing-mode="lr-tb"/>
    </style:style>
    <style:style style:name="ta4" style:family="table" style:master-page-name="PageStyle_5f_新竹客運_20_">
      <style:table-properties table:display="true" style:writing-mode="lr-tb"/>
    </style:style>
    <style:style style:name="ta5" style:family="table" style:master-page-name="PageStyle_5f_三重汽車客運">
      <style:table-properties table:display="true" style:writing-mode="lr-tb"/>
    </style:style>
    <style:style style:name="ta6" style:family="table" style:master-page-name="PageStyle_5f_臺北汽車客運">
      <style:table-properties table:display="true" style:writing-mode="lr-tb"/>
    </style:style>
    <style:style style:name="ta7" style:family="table" style:master-page-name="PageStyle_5f_汎航通運">
      <style:table-properties table:display="true" style:writing-mode="lr-tb"/>
    </style:style>
    <style:style style:name="ta8" style:family="table" style:master-page-name="PageStyle_5f_亞通汽車客運">
      <style:table-properties table:display="true" style:writing-mode="lr-tb"/>
    </style:style>
    <style:style style:name="ta9" style:family="table" style:master-page-name="PageStyle_5f_國光汽車客運">
      <style:table-properties table:display="true" style:writing-mode="lr-tb"/>
    </style:style>
    <style:style style:name="ta10" style:family="table" style:master-page-name="PageStyle_5f_統聯客運">
      <style:table-properties table:display="true" style:writing-mode="lr-tb"/>
    </style:style>
    <style:style style:name="ta11" style:family="table" style:master-page-name="PageStyle_5f_葛瑪蘭汽車客運">
      <style:table-properties table:display="true" style:writing-mode="lr-tb"/>
    </style:style>
    <style:style style:name="ta12" style:family="table" style:master-page-name="PageStyle_5f_亦捷科際整合">
      <style:table-properties table:display="true" style:writing-mode="lr-tb"/>
    </style:style>
    <style:style style:name="ta13" style:family="table" style:master-page-name="PageStyle_5f_台聯汽車客運_20_">
      <style:table-properties table:display="true" style:writing-mode="lr-tb"/>
    </style:style>
    <style:style style:name="ta14" style:family="table" style:master-page-name="PageStyle_5f_指南汽車客運">
      <style:table-properties table:display="true" style:writing-mode="lr-tb"/>
    </style:style>
    <style:style style:name="ta15" style:family="table" style:master-page-name="PageStyle_5f_首都客運">
      <style:table-properties table:display="true" style:writing-mode="lr-tb"/>
    </style:style>
    <style:style style:name="ta16" style:family="table" style:master-page-name="PageStyle_5f_金台通">
      <style:table-properties table:display="true" style:writing-mode="lr-tb"/>
    </style:style>
    <style:style style:name="ta17" style:family="table" style:master-page-name="PageStyle_5f_中興大業巴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0710各路線編號對照表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ackground-color="#f2dcdb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園機場捷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機場捷運營運路線表</text:p>
          </table:table-cell>
          <table:covered-table-cell table:number-columns-repeated="3" table:style-name="ce4"/>
          <table:table-cell table:number-columns-repeated="1638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(起訖點)</text:p>
          </table:table-cell>
          <table:table-cell table:style-name="ce2" office:value-type="string" calcext:value-type="string">
            <text:p>路線類別</text:p>
          </table:table-cell>
          <table:table-cell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桃園機場捷運(A1台北車站-A22老街溪站)</text:p>
          </table:table-cell>
          <table:table-cell table:style-name="ce2" office:value-type="string" calcext:value-type="string">
            <text:p>捷運</text:p>
          </table:table-cell>
          <table:table-cell table:number-columns-repeated="16380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桃園客運" table:style-name="ta2">
        <table:table-column table:style-name="co1" table:default-cell-style-name="ce6"/>
        <table:table-column table:style-name="co2" table:default-cell-style-name="ce6"/>
        <table:table-column table:style-name="co5" table:default-cell-style-name="ce10"/>
        <table:table-column table:style-name="co6" table:default-cell-style-name="ce12"/>
        <table:table-column table:style-name="co7" table:number-columns-repeated="16380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桃園汽車客運營運路線表(1)</text:p>
          </table:table-cell>
          <table:covered-table-cell table:number-columns-repeated="2" table:style-name="ce4"/>
          <table:table-cell table:style-name="ce11" office:value-type="float" office:value="214" calcext:value-type="float">
            <text:p>214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路線編號</text:p>
          </table:table-cell>
          <table:table-cell table:style-name="ce3" office:value-type="string" calcext:value-type="string">
            <text:p>路線名稱</text:p>
          </table:table-cell>
          <table:table-cell table:number-columns-repeated="1638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路</text:p>
          </table:table-cell>
          <table:table-cell table:style-name="ce7" office:value-type="string" calcext:value-type="string">
            <text:p>中壢-桃園</text:p>
          </table:table-cell>
          <table:table-cell table:number-columns-repeated="1638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string" calcext:value-type="string">
            <text:p>中壢-桃園</text:p>
          </table:table-cell>
          <table:table-cell table:number-columns-repeated="1638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B</text:p>
          </table:table-cell>
          <table:table-cell table:style-name="ce7" office:value-type="string" calcext:value-type="string">
            <text:p>中壢-桃園(延駛榮民醫院)</text:p>
          </table:table-cell>
          <table:table-cell table:number-columns-repeated="1638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桃園-果菜市場</text:p>
          </table:table-cell>
          <table:table-cell table:number-columns-repeated="1638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桃園-景雲新村</text:p>
          </table:table-cell>
          <table:table-cell table:number-columns-repeated="1638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桃園-華映公司</text:p>
          </table:table-cell>
          <table:table-cell table:number-columns-repeated="1638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桃園-大有路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05A</text:p>
          </table:table-cell>
          <table:table-cell table:style-name="ce7" office:value-type="string" calcext:value-type="string">
            <text:p>桃園-大有路(繞駛大業路)</text:p>
          </table:table-cell>
          <table:table-cell table:number-columns-repeated="1638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05B</text:p>
          </table:table-cell>
          <table:table-cell table:style-name="ce7" office:value-type="string" calcext:value-type="string">
            <text:p>桃園 - 大有路(繞駛國稅局)</text:p>
          </table:table-cell>
          <table:table-cell table:number-columns-repeated="1638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桃園-中平路</text:p>
          </table:table-cell>
          <table:table-cell table:number-columns-repeated="1638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桃園-新興高中</text:p>
          </table:table-cell>
          <table:table-cell table:number-columns-repeated="1638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中壢-南勢</text:p>
          </table:table-cell>
          <table:table-cell table:number-columns-repeated="1638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112南</text:p>
          </table:table-cell>
          <table:table-cell table:style-name="ce7" office:value-type="string" calcext:value-type="string">
            <text:p>中壢-陸軍專科學校</text:p>
          </table:table-cell>
          <table:table-cell table:number-columns-repeated="1638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桃園-幸福社區</text:p>
          </table:table-cell>
          <table:table-cell table:number-columns-repeated="1638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15A</text:p>
          </table:table-cell>
          <table:table-cell table:style-name="ce7" office:value-type="string" calcext:value-type="string">
            <text:p>中壢-平東路</text:p>
          </table:table-cell>
          <table:table-cell table:number-columns-repeated="1638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15B</text:p>
          </table:table-cell>
          <table:table-cell table:style-name="ce7" office:value-type="string" calcext:value-type="string">
            <text:p>中壢-平東路</text:p>
          </table:table-cell>
          <table:table-cell table:number-columns-repeated="1638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中壢-自立新村</text:p>
          </table:table-cell>
          <table:table-cell table:number-columns-repeated="1638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桃園-寶慶路口</text:p>
          </table:table-cell>
          <table:table-cell table:number-columns-repeated="1638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117A</text:p>
          </table:table-cell>
          <table:table-cell table:style-name="ce7" office:value-type="string" calcext:value-type="string">
            <text:p>桃園-寶慶路口(繞駛中埔一街)</text:p>
          </table:table-cell>
          <table:table-cell table:number-columns-repeated="1638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中壢-中壢高中</text:p>
          </table:table-cell>
          <table:table-cell table:number-columns-repeated="1638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中壢-壢新醫院</text:p>
          </table:table-cell>
          <table:table-cell table:number-columns-repeated="1638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中壢-太子鎮</text:p>
          </table:table-cell>
          <table:table-cell table:number-columns-repeated="1638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桃園-三聖宮</text:p>
          </table:table-cell>
          <table:table-cell table:number-columns-repeated="1638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中壢-中央大學</text:p>
          </table:table-cell>
          <table:table-cell table:number-columns-repeated="1638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32A</text:p>
          </table:table-cell>
          <table:table-cell table:style-name="ce7" office:value-type="string" calcext:value-type="string">
            <text:p>中壢-中央大學(繞駛高鐵)</text:p>
          </table:table-cell>
          <table:table-cell table:number-columns-repeated="1638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中壢-內壢高中</text:p>
          </table:table-cell>
          <table:table-cell table:number-columns-repeated="1638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桃園-銘傳大學</text:p>
          </table:table-cell>
          <table:table-cell table:number-columns-repeated="1638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桃園-龍壽街-新庄廟</text:p>
          </table:table-cell>
          <table:table-cell table:number-columns-repeated="1638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桃園-同安街</text:p>
          </table:table-cell>
          <table:table-cell table:number-columns-repeated="1638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桃園-同安街</text:p>
          </table:table-cell>
          <table:table-cell table:number-columns-repeated="1638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中壢-元智大學</text:p>
          </table:table-cell>
          <table:table-cell table:number-columns-repeated="1638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中壢-元智大學</text:p>
          </table:table-cell>
          <table:table-cell table:number-columns-repeated="1638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桃園-八德-新興高中</text:p>
          </table:table-cell>
          <table:table-cell table:number-columns-repeated="16381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中壢-華勛社區</text:p>
          </table:table-cell>
          <table:table-cell table:number-columns-repeated="1638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169A</text:p>
          </table:table-cell>
          <table:table-cell table:style-name="ce7" office:value-type="string" calcext:value-type="string">
            <text:p>中壢-華勛社區</text:p>
          </table:table-cell>
          <table:table-cell table:number-columns-repeated="16381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中壢-高鐵桃園站</text:p>
          </table:table-cell>
          <table:table-cell table:number-columns-repeated="1638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中央大學-高鐵桃園站</text:p>
          </table:table-cell>
          <table:table-cell table:number-columns-repeated="16381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中央大學-高鐵桃園站</text:p>
          </table:table-cell>
          <table:table-cell table:number-columns-repeated="1638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桃園市政府-中正藝文特區(延駛桃園監理站)</text:p>
          </table:table-cell>
          <table:table-cell table:number-columns-repeated="16381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桃園市政府-經國轉運站(經武陵、龍安街)</text:p>
          </table:table-cell>
          <table:table-cell table:number-columns-repeated="1638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蘆竹-八德</text:p>
          </table:table-cell>
          <table:table-cell table:number-columns-repeated="16381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體育大學-工四工業區</text:p>
          </table:table-cell>
          <table:table-cell table:number-columns-repeated="16381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202A</text:p>
          </table:table-cell>
          <table:table-cell table:style-name="ce7" office:value-type="string" calcext:value-type="string">
            <text:p>體育大學-工四工業區 (往文化一路)</text:p>
          </table:table-cell>
          <table:table-cell table:number-columns-repeated="16381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桃園-高鐵桃園站</text:p>
          </table:table-cell>
          <table:table-cell table:number-columns-repeated="16381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206A</text:p>
          </table:table-cell>
          <table:table-cell table:style-name="ce7" office:value-type="string" calcext:value-type="string">
            <text:p>桃園-高鐵桃園站(繞開南大學)</text:p>
          </table:table-cell>
          <table:table-cell table:number-columns-repeated="1638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206B</text:p>
          </table:table-cell>
          <table:table-cell table:style-name="ce7" office:value-type="string" calcext:value-type="string">
            <text:p>桃園-高鐵桃園站(繞捷運領航站)</text:p>
          </table:table-cell>
          <table:table-cell table:number-columns-repeated="1638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206C</text:p>
          </table:table-cell>
          <table:table-cell table:style-name="ce7" office:value-type="string" calcext:value-type="string">
            <text:p>桃園-高鐵桃園站(繞捷運領航站、開南大學) </text:p>
          </table:table-cell>
          <table:table-cell table:number-columns-repeated="1638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206D</text:p>
          </table:table-cell>
          <table:table-cell table:style-name="ce7" office:value-type="string" calcext:value-type="string">
            <text:p>桃園-高鐵桃園站(直達車) </text:p>
          </table:table-cell>
          <table:table-cell table:number-columns-repeated="1638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206E</text:p>
          </table:table-cell>
          <table:table-cell table:style-name="ce7" office:value-type="string" calcext:value-type="string">
            <text:p>桃園-高鐵桃園站(繞開南大學)(直達車)</text:p>
          </table:table-cell>
          <table:table-cell table:number-columns-repeated="1638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大溪-龍潭</text:p>
          </table:table-cell>
          <table:table-cell table:number-columns-repeated="16381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212A</text:p>
          </table:table-cell>
          <table:table-cell table:style-name="ce7" office:value-type="string" calcext:value-type="string">
            <text:p>大溪-龍潭(繞駛僑愛、埔頂、國軍醫院)</text:p>
          </table:table-cell>
          <table:table-cell table:number-columns-repeated="16381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桃園區公所-環狀紅線(經桃園榮總)</text:p>
          </table:table-cell>
          <table:table-cell table:number-columns-repeated="16381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220A</text:p>
          </table:table-cell>
          <table:table-cell table:style-name="ce7" office:value-type="string" calcext:value-type="string">
            <text:p>桃園區公所-環狀紅線(經桃園榮總、繞三聖宮)</text:p>
          </table:table-cell>
          <table:table-cell table:number-columns-repeated="16381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桃園區公所-環狀紅線(經寶山街)</text:p>
          </table:table-cell>
          <table:table-cell table:number-columns-repeated="16381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桃園區公所-環狀藍線(經敏盛醫院)</text:p>
          </table:table-cell>
          <table:table-cell table:number-columns-repeated="16381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桃園區公所-環狀藍線(經南平路)</text:p>
          </table:table-cell>
          <table:table-cell table:number-columns-repeated="16381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桃園區公所-後站紅線</text:p>
          </table:table-cell>
          <table:table-cell table:number-columns-repeated="16381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225A</text:p>
          </table:table-cell>
          <table:table-cell table:style-name="ce7" office:value-type="string" calcext:value-type="string">
            <text:p>桃園區公所-後站紅線(經福林街)</text:p>
          </table:table-cell>
          <table:table-cell table:number-columns-repeated="16381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桃園區公所-後站藍線</text:p>
          </table:table-cell>
          <table:table-cell table:number-columns-repeated="16381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桃園區公所-中路紅線</text:p>
          </table:table-cell>
          <table:table-cell table:number-columns-repeated="16381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227A</text:p>
          </table:table-cell>
          <table:table-cell table:style-name="ce7" office:value-type="string" calcext:value-type="string">
            <text:p>桃園區公所-中路紅線(繞龍泉六街底)</text:p>
          </table:table-cell>
          <table:table-cell table:number-columns-repeated="16381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桃園區公所-中路藍線</text:p>
          </table:table-cell>
          <table:table-cell table:number-columns-repeated="16381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228A</text:p>
          </table:table-cell>
          <table:table-cell table:style-name="ce7" office:value-type="string" calcext:value-type="string">
            <text:p>桃園區公所-中路藍線(經大湳)</text:p>
          </table:table-cell>
          <table:table-cell table:number-columns-repeated="16381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中壢區公所-外環紅線</text:p>
          </table:table-cell>
          <table:table-cell table:number-columns-repeated="16381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中壢區公所-外環藍線</text:p>
          </table:table-cell>
          <table:table-cell table:number-columns-repeated="16381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中壢區公所-龍岡綠線</text:p>
          </table:table-cell>
          <table:table-cell table:number-columns-repeated="16381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231A</text:p>
          </table:table-cell>
          <table:table-cell table:style-name="ce7" office:value-type="string" calcext:value-type="string">
            <text:p>中壢區公所-龍岡綠線(繞興仁路)</text:p>
          </table:table-cell>
          <table:table-cell table:number-columns-repeated="16381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中壢區公所-龍岡棕線</text:p>
          </table:table-cell>
          <table:table-cell table:number-columns-repeated="16381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232A</text:p>
          </table:table-cell>
          <table:table-cell table:style-name="ce7" office:value-type="string" calcext:value-type="string">
            <text:p>中壢區公所-龍岡棕線(繞興仁路)</text:p>
          </table:table-cell>
          <table:table-cell table:number-columns-repeated="16381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平鎮區公所-山子頂紅線</text:p>
          </table:table-cell>
          <table:table-cell table:number-columns-repeated="16381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平鎮區公所-山子頂藍線</text:p>
          </table:table-cell>
          <table:table-cell table:number-columns-repeated="16381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龜山區公所-兔坑紅線</text:p>
          </table:table-cell>
          <table:table-cell table:number-columns-repeated="16381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龜山區公所-兔坑藍線</text:p>
          </table:table-cell>
          <table:table-cell table:number-columns-repeated="16381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紅土厝-長庚醫院桃園分院</text:p>
          </table:table-cell>
          <table:table-cell table:number-columns-repeated="16381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龍潭區衛生所-北水局</text:p>
          </table:table-cell>
          <table:table-cell table:number-columns-repeated="16381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桃園火車站-銘傳大學(桃園校區)</text:p>
          </table:table-cell>
          <table:table-cell table:number-columns-repeated="16381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捷運迴龍站-銘傳大學(桃園校區)</text:p>
          </table:table-cell>
          <table:table-cell table:number-columns-repeated="16381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大溪-恩主公醫院</text:p>
          </table:table-cell>
          <table:table-cell table:number-columns-repeated="16381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龜山-楊梅</text:p>
          </table:table-cell>
          <table:table-cell table:number-columns-repeated="16381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301A</text:p>
          </table:table-cell>
          <table:table-cell table:style-name="ce7" office:value-type="string" calcext:value-type="string">
            <text:p>龜山-楊梅 (延駛桃園監理站)</text:p>
          </table:table-cell>
          <table:table-cell table:number-columns-repeated="16381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桃園後站-桃園高鐵(經大竹)</text:p>
          </table:table-cell>
          <table:table-cell table:number-columns-repeated="16381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302A</text:p>
          </table:table-cell>
          <table:table-cell table:style-name="ce7" office:value-type="string" calcext:value-type="string">
            <text:p>高鐵桃園站-蘆竹區公所</text:p>
          </table:table-cell>
          <table:table-cell table:number-columns-repeated="16381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蘆竹區公所-開南大學</text:p>
          </table:table-cell>
          <table:table-cell table:number-columns-repeated="16381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307A</text:p>
          </table:table-cell>
          <table:table-cell table:style-name="ce7" office:value-type="string" calcext:value-type="string">
            <text:p>蘆竹區公所-開南大學-署立桃園醫院</text:p>
          </table:table-cell>
          <table:table-cell table:number-columns-repeated="16381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銘傳大學-捷運山鼻站</text:p>
          </table:table-cell>
          <table:table-cell table:number-columns-repeated="16381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309A</text:p>
          </table:table-cell>
          <table:table-cell table:style-name="ce7" office:value-type="string" calcext:value-type="string">
            <text:p>銘傳大學-捷運山鼻站</text:p>
          </table:table-cell>
          <table:table-cell table:number-columns-repeated="16381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1" calcext:value-type="float">
            <text:p>501</text:p>
          </table:table-cell>
          <table:table-cell table:style-name="ce7" office:value-type="string" calcext:value-type="string">
            <text:p>臺灣好行大溪快線</text:p>
          </table:table-cell>
          <table:table-cell table:number-columns-repeated="16381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2" calcext:value-type="float">
            <text:p>502</text:p>
          </table:table-cell>
          <table:table-cell table:style-name="ce7" office:value-type="string" calcext:value-type="string">
            <text:p>臺灣好行小烏來線</text:p>
          </table:table-cell>
          <table:table-cell table:number-columns-repeated="16381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3" calcext:value-type="float">
            <text:p>503</text:p>
          </table:table-cell>
          <table:table-cell table:style-name="ce7" office:value-type="string" calcext:value-type="string">
            <text:p>臺灣好行石門水庫線</text:p>
          </table:table-cell>
          <table:table-cell table:number-columns-repeated="16381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505" calcext:value-type="float">
            <text:p>505</text:p>
          </table:table-cell>
          <table:table-cell table:style-name="ce7" office:value-type="string" calcext:value-type="string">
            <text:p>濱海觀光公車線</text:p>
          </table:table-cell>
          <table:table-cell table:number-columns-repeated="16381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506" calcext:value-type="float">
            <text:p>506</text:p>
          </table:table-cell>
          <table:table-cell table:style-name="ce7" office:value-type="string" calcext:value-type="string">
            <text:p>台灣好行東眼山線</text:p>
          </table:table-cell>
          <table:table-cell table:number-columns-repeated="16381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1" calcext:value-type="float">
            <text:p>601</text:p>
          </table:table-cell>
          <table:table-cell table:style-name="ce7" office:value-type="string" calcext:value-type="string">
            <text:p>內壢-捷運迴龍站</text:p>
          </table:table-cell>
          <table:table-cell table:number-columns-repeated="16381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701" calcext:value-type="float">
            <text:p>701</text:p>
          </table:table-cell>
          <table:table-cell table:style-name="ce7" office:value-type="string" calcext:value-type="string">
            <text:p>龍潭-長庚醫院</text:p>
          </table:table-cell>
          <table:table-cell table:number-columns-repeated="16381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701A</text:p>
          </table:table-cell>
          <table:table-cell table:style-name="ce7" office:value-type="string" calcext:value-type="string">
            <text:p>國軍桃園總醫院－中壢</text:p>
          </table:table-cell>
          <table:table-cell table:number-columns-repeated="16381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702" calcext:value-type="float">
            <text:p>702</text:p>
          </table:table-cell>
          <table:table-cell table:style-name="ce7" office:value-type="string" calcext:value-type="string">
            <text:p>大溪-長庚醫院</text:p>
          </table:table-cell>
          <table:table-cell table:number-columns-repeated="16381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string" calcext:value-type="string">
            <text:p>桃園市政府-桃園棒球場</text:p>
          </table:table-cell>
          <table:table-cell table:number-columns-repeated="16381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711" calcext:value-type="float">
            <text:p>711</text:p>
          </table:table-cell>
          <table:table-cell table:style-name="ce7" office:value-type="string" calcext:value-type="string">
            <text:p>中壢-林口長庚(經藝文特區)</text:p>
          </table:table-cell>
          <table:table-cell table:number-columns-repeated="16381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712" calcext:value-type="float">
            <text:p>712</text:p>
          </table:table-cell>
          <table:table-cell table:style-name="ce7" office:value-type="string" calcext:value-type="string">
            <text:p>龍潭-捷運永寧站</text:p>
          </table:table-cell>
          <table:table-cell table:number-columns-repeated="16381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5000" calcext:value-type="float">
            <text:p>5000</text:p>
          </table:table-cell>
          <table:table-cell table:style-name="ce7" office:value-type="string" calcext:value-type="string">
            <text:p>桃園－至善高中（經大溪）</text:p>
          </table:table-cell>
          <table:table-cell table:number-columns-repeated="16381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005" calcext:value-type="float">
            <text:p>5005</text:p>
          </table:table-cell>
          <table:table-cell table:style-name="ce7" office:value-type="string" calcext:value-type="string">
            <text:p>桃園－三峽（經尖山）</text:p>
          </table:table-cell>
          <table:table-cell table:number-columns-repeated="16381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06" calcext:value-type="float">
            <text:p>5006</text:p>
          </table:table-cell>
          <table:table-cell table:style-name="ce7" office:value-type="string" calcext:value-type="string">
            <text:p>中壢－長安路</text:p>
          </table:table-cell>
          <table:table-cell table:number-columns-repeated="16381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08" calcext:value-type="float">
            <text:p>5008</text:p>
          </table:table-cell>
          <table:table-cell table:style-name="ce7" office:value-type="string" calcext:value-type="string">
            <text:p>桃園－中壢（經龍岡）</text:p>
          </table:table-cell>
          <table:table-cell table:number-columns-repeated="16381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09" calcext:value-type="float">
            <text:p>5009</text:p>
          </table:table-cell>
          <table:table-cell table:style-name="ce7" office:value-type="string" calcext:value-type="string">
            <text:p>桃園-新莊(經台1線)</text:p>
          </table:table-cell>
          <table:table-cell table:number-columns-repeated="16381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010" calcext:value-type="float">
            <text:p>5010</text:p>
          </table:table-cell>
          <table:table-cell table:style-name="ce7" office:value-type="string" calcext:value-type="string">
            <text:p>桃園－中壢（經仁美、八德）</text:p>
          </table:table-cell>
          <table:table-cell table:number-columns-repeated="16381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11" calcext:value-type="float">
            <text:p>5011</text:p>
          </table:table-cell>
          <table:table-cell table:style-name="ce7" office:value-type="string" calcext:value-type="string">
            <text:p>桃園－中壢（經竹巷）</text:p>
          </table:table-cell>
          <table:table-cell table:number-columns-repeated="16381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014" calcext:value-type="float">
            <text:p>5014</text:p>
          </table:table-cell>
          <table:table-cell table:style-name="ce8" office:value-type="string" calcext:value-type="string">
            <text:p>桃園－捷運山鼻站 (經南祥路)</text:p>
          </table:table-cell>
          <table:table-cell table:number-columns-repeated="16381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5014A</text:p>
          </table:table-cell>
          <table:table-cell table:style-name="ce7" office:value-type="string" calcext:value-type="string">
            <text:p>桃園－捷運山鼻站 (延駛山腳)</text:p>
          </table:table-cell>
          <table:table-cell table:number-columns-repeated="16381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015" calcext:value-type="float">
            <text:p>5015</text:p>
          </table:table-cell>
          <table:table-cell table:style-name="ce7" office:value-type="string" calcext:value-type="string">
            <text:p>桃園－大園（經南崁）</text:p>
          </table:table-cell>
          <table:table-cell table:number-columns-repeated="16381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016" calcext:value-type="float">
            <text:p>5016</text:p>
          </table:table-cell>
          <table:table-cell table:style-name="ce7" office:value-type="string" calcext:value-type="string">
            <text:p>桃園－竹圍（經山腳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017" calcext:value-type="float">
            <text:p>5017</text:p>
          </table:table-cell>
          <table:table-cell table:style-name="ce7" office:value-type="string" calcext:value-type="string">
            <text:p>中壢－竹圍（經楊厝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018" calcext:value-type="float">
            <text:p>5018</text:p>
          </table:table-cell>
          <table:table-cell table:style-name="ce7" office:value-type="string" calcext:value-type="string">
            <text:p>桃園－水尾（經蘆竹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019" calcext:value-type="float">
            <text:p>5019</text:p>
          </table:table-cell>
          <table:table-cell table:style-name="ce7" office:value-type="string" calcext:value-type="string">
            <text:p>桃園－沙崙（經蘆竹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020" calcext:value-type="float">
            <text:p>5020</text:p>
          </table:table-cell>
          <table:table-cell table:style-name="ce7" office:value-type="string" calcext:value-type="string">
            <text:p>桃園－下福</text:p>
          </table:table-cell>
          <table:table-cell table:number-columns-repeated="16381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021" calcext:value-type="float">
            <text:p>5021</text:p>
          </table:table-cell>
          <table:table-cell table:style-name="ce7" office:value-type="string" calcext:value-type="string">
            <text:p>桃園－下海湖</text:p>
          </table:table-cell>
          <table:table-cell table:number-columns-repeated="16381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022" calcext:value-type="float">
            <text:p>5022</text:p>
          </table:table-cell>
          <table:table-cell table:style-name="ce7" office:value-type="string" calcext:value-type="string">
            <text:p>桃園－竹圍（經南崁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5022A</text:p>
          </table:table-cell>
          <table:table-cell table:style-name="ce7" office:value-type="string" calcext:value-type="string">
            <text:p>桃園－竹圍（經捷運坑口站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023" calcext:value-type="float">
            <text:p>5023</text:p>
          </table:table-cell>
          <table:table-cell table:style-name="ce7" office:value-type="string" calcext:value-type="string">
            <text:p>桃園－大園（經楊厝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025" calcext:value-type="float">
            <text:p>5025</text:p>
          </table:table-cell>
          <table:table-cell table:style-name="ce7" office:value-type="string" calcext:value-type="string">
            <text:p>中壢－新屋（經藍埔）</text:p>
          </table:table-cell>
          <table:table-cell table:number-columns-repeated="16381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026" calcext:value-type="float">
            <text:p>5026</text:p>
          </table:table-cell>
          <table:table-cell table:style-name="ce7" office:value-type="string" calcext:value-type="string">
            <text:p>中壢－新坡（經富源）</text:p>
          </table:table-cell>
          <table:table-cell table:number-columns-repeated="16381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027" calcext:value-type="float">
            <text:p>5027</text:p>
          </table:table-cell>
          <table:table-cell table:style-name="ce7" office:value-type="string" calcext:value-type="string">
            <text:p>中壢－後湖</text:p>
          </table:table-cell>
          <table:table-cell table:number-columns-repeated="16381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5027A</text:p>
          </table:table-cell>
          <table:table-cell table:style-name="ce7" office:value-type="string" calcext:value-type="string">
            <text:p>中壢－後湖(經永安漁港)</text:p>
          </table:table-cell>
          <table:table-cell table:number-columns-repeated="16381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028" calcext:value-type="float">
            <text:p>5028</text:p>
          </table:table-cell>
          <table:table-cell table:style-name="ce7" office:value-type="string" calcext:value-type="string">
            <text:p>新屋－下北湖</text:p>
          </table:table-cell>
          <table:table-cell table:number-columns-repeated="16381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030" calcext:value-type="float">
            <text:p>5030</text:p>
          </table:table-cell>
          <table:table-cell table:style-name="ce7" office:value-type="string" calcext:value-type="string">
            <text:p>中壢－下北湖</text:p>
          </table:table-cell>
          <table:table-cell table:number-columns-repeated="16381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031" calcext:value-type="float">
            <text:p>5031</text:p>
          </table:table-cell>
          <table:table-cell table:style-name="ce7" office:value-type="string" calcext:value-type="string">
            <text:p>中壢－福興宮（經新屋）</text:p>
          </table:table-cell>
          <table:table-cell table:number-columns-repeated="16381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032" calcext:value-type="float">
            <text:p>5032</text:p>
          </table:table-cell>
          <table:table-cell table:style-name="ce7" office:value-type="string" calcext:value-type="string">
            <text:p>中壢－觀音（經石磊）</text:p>
          </table:table-cell>
          <table:table-cell table:number-columns-repeated="16381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033" calcext:value-type="float">
            <text:p>5033</text:p>
          </table:table-cell>
          <table:table-cell table:style-name="ce7" office:value-type="string" calcext:value-type="string">
            <text:p>中壢－觀音（經保生）</text:p>
          </table:table-cell>
          <table:table-cell table:number-columns-repeated="16381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035" calcext:value-type="float">
            <text:p>5035</text:p>
          </table:table-cell>
          <table:table-cell table:style-name="ce7" office:value-type="string" calcext:value-type="string">
            <text:p>中壢－新屋（經過嶺）</text:p>
          </table:table-cell>
          <table:table-cell table:number-columns-repeated="16381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038" calcext:value-type="float">
            <text:p>5038</text:p>
          </table:table-cell>
          <table:table-cell table:style-name="ce7" office:value-type="string" calcext:value-type="string">
            <text:p>中壢－東福園（經山東）</text:p>
          </table:table-cell>
          <table:table-cell table:number-columns-repeated="16381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39" calcext:value-type="float">
            <text:p>5039</text:p>
          </table:table-cell>
          <table:table-cell table:style-name="ce7" office:value-type="string" calcext:value-type="string">
            <text:p>中壢－中壢（經永安、觀音）</text:p>
          </table:table-cell>
          <table:table-cell table:number-columns-repeated="16381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40" calcext:value-type="float">
            <text:p>5040</text:p>
          </table:table-cell>
          <table:table-cell table:style-name="ce7" office:value-type="string" calcext:value-type="string">
            <text:p>桃園－觀音（經中厝）</text:p>
          </table:table-cell>
          <table:table-cell table:number-columns-repeated="16381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5040A</text:p>
          </table:table-cell>
          <table:table-cell table:style-name="ce7" office:value-type="string" calcext:value-type="string">
            <text:p>桃園－觀音（經中厝）(繞大園國中)</text:p>
          </table:table-cell>
          <table:table-cell table:number-columns-repeated="16381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5040B</text:p>
          </table:table-cell>
          <table:table-cell table:style-name="ce7" office:value-type="string" calcext:value-type="string">
            <text:p>桃園-觀音(經中厝.開南大學)</text:p>
          </table:table-cell>
          <table:table-cell table:number-columns-repeated="16381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041" calcext:value-type="float">
            <text:p>5041</text:p>
          </table:table-cell>
          <table:table-cell table:style-name="ce7" office:value-type="string" calcext:value-type="string">
            <text:p>中壢－觀音（經白玉）</text:p>
          </table:table-cell>
          <table:table-cell table:number-columns-repeated="16381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042" calcext:value-type="float">
            <text:p>5042</text:p>
          </table:table-cell>
          <table:table-cell table:style-name="ce7" office:value-type="string" calcext:value-type="string">
            <text:p>中壢－觀音（經新坡）</text:p>
          </table:table-cell>
          <table:table-cell table:number-columns-repeated="16381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043" calcext:value-type="float">
            <text:p>5043</text:p>
          </table:table-cell>
          <table:table-cell table:style-name="ce7" office:value-type="string" calcext:value-type="string">
            <text:p>中壢－樹林新村</text:p>
          </table:table-cell>
          <table:table-cell table:number-columns-repeated="16381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5043A</text:p>
          </table:table-cell>
          <table:table-cell table:style-name="ce7" office:value-type="string" calcext:value-type="string">
            <text:p>中壢－樹林新村[繞駛觀音]</text:p>
          </table:table-cell>
          <table:table-cell table:number-columns-repeated="16381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044" calcext:value-type="float">
            <text:p>5044</text:p>
          </table:table-cell>
          <table:table-cell table:style-name="ce7" office:value-type="string" calcext:value-type="string">
            <text:p>桃園－龍潭（經十一份）</text:p>
          </table:table-cell>
          <table:table-cell table:number-columns-repeated="16381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048" calcext:value-type="float">
            <text:p>5048</text:p>
          </table:table-cell>
          <table:table-cell table:style-name="ce7" office:value-type="string" calcext:value-type="string">
            <text:p>龍潭－石門水庫（經十一份）</text:p>
          </table:table-cell>
          <table:table-cell table:number-columns-repeated="16381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049" calcext:value-type="float">
            <text:p>5049</text:p>
          </table:table-cell>
          <table:table-cell table:style-name="ce7" office:value-type="string" calcext:value-type="string">
            <text:p>龍潭－逸園（經三角林）</text:p>
          </table:table-cell>
          <table:table-cell table:number-columns-repeated="16381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050" calcext:value-type="float">
            <text:p>5050</text:p>
          </table:table-cell>
          <table:table-cell table:style-name="ce7" office:value-type="string" calcext:value-type="string">
            <text:p>中壢－石門水庫（經員樹林）</text:p>
          </table:table-cell>
          <table:table-cell table:number-columns-repeated="16381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5050A</text:p>
          </table:table-cell>
          <table:table-cell table:style-name="ce7" office:value-type="string" calcext:value-type="string">
            <text:p>石門水庫-龍潭(經中正路)</text:p>
          </table:table-cell>
          <table:table-cell table:number-columns-repeated="16381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051" calcext:value-type="float">
            <text:p>5051</text:p>
          </table:table-cell>
          <table:table-cell table:style-name="ce7" office:value-type="string" calcext:value-type="string">
            <text:p>龍潭－大坪</text:p>
          </table:table-cell>
          <table:table-cell table:number-columns-repeated="16381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053" calcext:value-type="float">
            <text:p>5053</text:p>
          </table:table-cell>
          <table:table-cell table:style-name="ce7" office:value-type="string" calcext:value-type="string">
            <text:p>桃園－龍潭（經九龍村）</text:p>
          </table:table-cell>
          <table:table-cell table:number-columns-repeated="16381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5053A</text:p>
          </table:table-cell>
          <table:table-cell table:style-name="ce7" office:value-type="string" calcext:value-type="string">
            <text:p>桃園－龍潭（經九龍村）</text:p>
          </table:table-cell>
          <table:table-cell table:number-columns-repeated="16381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055" calcext:value-type="float">
            <text:p>5055</text:p>
          </table:table-cell>
          <table:table-cell table:style-name="ce7" office:value-type="string" calcext:value-type="string">
            <text:p>中壢－石門水庫（經山仔頂）</text:p>
          </table:table-cell>
          <table:table-cell table:number-columns-repeated="16381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056" calcext:value-type="float">
            <text:p>5056</text:p>
          </table:table-cell>
          <table:table-cell table:style-name="ce7" office:value-type="string" calcext:value-type="string">
            <text:p>桃園－石門水庫(經十一份)</text:p>
          </table:table-cell>
          <table:table-cell table:number-columns-repeated="16381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057" calcext:value-type="float">
            <text:p>5057</text:p>
          </table:table-cell>
          <table:table-cell table:style-name="ce7" office:value-type="string" calcext:value-type="string">
            <text:p>桃園－長庚醫院桃園分院〈經大埔、工四〉</text:p>
          </table:table-cell>
          <table:table-cell table:number-columns-repeated="16381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5057A</text:p>
          </table:table-cell>
          <table:table-cell table:style-name="ce7" office:value-type="string" calcext:value-type="string">
            <text:p>桃園－長庚醫院桃園分院 (繞駛體育大學)</text:p>
          </table:table-cell>
          <table:table-cell table:number-columns-repeated="16381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5057B</text:p>
          </table:table-cell>
          <table:table-cell table:style-name="ce7" office:value-type="string" calcext:value-type="string">
            <text:p>桃園－長庚醫院桃園分院 繞長庚養生村</text:p>
          </table:table-cell>
          <table:table-cell table:number-columns-repeated="16381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5057C</text:p>
          </table:table-cell>
          <table:table-cell table:style-name="ce7" office:value-type="string" calcext:value-type="string">
            <text:p>桃園－長庚醫院桃園分院 繞大埔與長庚養生村</text:p>
          </table:table-cell>
          <table:table-cell table:number-columns-repeated="16381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059" calcext:value-type="float">
            <text:p>5059</text:p>
          </table:table-cell>
          <table:table-cell table:style-name="ce7" office:value-type="string" calcext:value-type="string">
            <text:p>桃園－桃園機場（經南崁）</text:p>
          </table:table-cell>
          <table:table-cell table:number-columns-repeated="16381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060" calcext:value-type="float">
            <text:p>5060</text:p>
          </table:table-cell>
          <table:table-cell table:style-name="ce7" office:value-type="string" calcext:value-type="string">
            <text:p>桃園－榮民之家（經更寮腳）</text:p>
          </table:table-cell>
          <table:table-cell table:number-columns-repeated="16381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061" calcext:value-type="float">
            <text:p>5061</text:p>
          </table:table-cell>
          <table:table-cell table:style-name="ce7" office:value-type="string" calcext:value-type="string">
            <text:p>桃園－建國十九村（經大竹）</text:p>
          </table:table-cell>
          <table:table-cell table:number-columns-repeated="16381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063" calcext:value-type="float">
            <text:p>5063</text:p>
          </table:table-cell>
          <table:table-cell table:style-name="ce7" office:value-type="string" calcext:value-type="string">
            <text:p>桃園－醒吾科技大學（經長庚醫院）</text:p>
          </table:table-cell>
          <table:table-cell table:number-columns-repeated="16381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065" calcext:value-type="float">
            <text:p>5065</text:p>
          </table:table-cell>
          <table:table-cell table:style-name="ce7" office:value-type="string" calcext:value-type="string">
            <text:p>桃園-體育學院(經大埔.中正運動公園)</text:p>
          </table:table-cell>
          <table:table-cell table:number-columns-repeated="16381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068" calcext:value-type="float">
            <text:p>5068</text:p>
          </table:table-cell>
          <table:table-cell table:style-name="ce7" office:value-type="string" calcext:value-type="string">
            <text:p>桃園─合家歡 (經龜山后街)</text:p>
          </table:table-cell>
          <table:table-cell table:number-columns-repeated="16381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069" calcext:value-type="float">
            <text:p>5069</text:p>
          </table:table-cell>
          <table:table-cell table:style-name="ce7" office:value-type="string" calcext:value-type="string">
            <text:p>桃園－醒吾科技大學（經赤塗崎）</text:p>
          </table:table-cell>
          <table:table-cell table:number-columns-repeated="16381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071" calcext:value-type="float">
            <text:p>5071</text:p>
          </table:table-cell>
          <table:table-cell table:style-name="ce7" office:value-type="string" calcext:value-type="string">
            <text:p>桃園－醒吾科技大學（經外社）</text:p>
          </table:table-cell>
          <table:table-cell table:number-columns-repeated="16381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5071A</text:p>
          </table:table-cell>
          <table:table-cell table:style-name="ce7" office:value-type="string" calcext:value-type="string">
            <text:p>桃園-頂社(經貓尾崎、赤塗崎)</text:p>
          </table:table-cell>
          <table:table-cell table:number-columns-repeated="16381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5071B</text:p>
          </table:table-cell>
          <table:table-cell table:style-name="ce7" office:value-type="string" calcext:value-type="string">
            <text:p>頂社─桃園(經赤塗崎、貓尾崎)</text:p>
          </table:table-cell>
          <table:table-cell table:number-columns-repeated="16381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073" calcext:value-type="float">
            <text:p>5073</text:p>
          </table:table-cell>
          <table:table-cell table:style-name="ce7" office:value-type="string" calcext:value-type="string">
            <text:p>桃園－頂社</text:p>
          </table:table-cell>
          <table:table-cell table:number-columns-repeated="16381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5073A</text:p>
          </table:table-cell>
          <table:table-cell table:style-name="ce7" office:value-type="string" calcext:value-type="string">
            <text:p>桃園－頂社</text:p>
          </table:table-cell>
          <table:table-cell table:number-columns-repeated="16381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077" calcext:value-type="float">
            <text:p>5077</text:p>
          </table:table-cell>
          <table:table-cell table:style-name="ce7" office:value-type="string" calcext:value-type="string">
            <text:p>中壢－大園（經柴梳崙）</text:p>
          </table:table-cell>
          <table:table-cell table:number-columns-repeated="16381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078" calcext:value-type="float">
            <text:p>5078</text:p>
          </table:table-cell>
          <table:table-cell table:style-name="ce7" office:value-type="string" calcext:value-type="string">
            <text:p>中壢－陳康國小</text:p>
          </table:table-cell>
          <table:table-cell table:number-columns-repeated="16381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081" calcext:value-type="float">
            <text:p>5081</text:p>
          </table:table-cell>
          <table:table-cell table:style-name="ce7" office:value-type="string" calcext:value-type="string">
            <text:p>中壢－大園（經下洽溪）</text:p>
          </table:table-cell>
          <table:table-cell table:number-columns-repeated="16381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5081A</text:p>
          </table:table-cell>
          <table:table-cell table:style-name="ce7" office:value-type="string" calcext:value-type="string">
            <text:p>中壢-大園(經義民路、下洽溪)</text:p>
          </table:table-cell>
          <table:table-cell table:number-columns-repeated="16381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082" calcext:value-type="float">
            <text:p>5082</text:p>
          </table:table-cell>
          <table:table-cell table:style-name="ce7" office:value-type="string" calcext:value-type="string">
            <text:p>中壢－大園（經雙溪口）</text:p>
          </table:table-cell>
          <table:table-cell table:number-columns-repeated="16381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083" calcext:value-type="float">
            <text:p>5083</text:p>
          </table:table-cell>
          <table:table-cell table:style-name="ce7" office:value-type="string" calcext:value-type="string">
            <text:p>捷運大園站－潮音</text:p>
          </table:table-cell>
          <table:table-cell table:number-columns-repeated="16381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084" calcext:value-type="float">
            <text:p>5084</text:p>
          </table:table-cell>
          <table:table-cell table:style-name="ce7" office:value-type="string" calcext:value-type="string">
            <text:p>捷運大園站－下古亭</text:p>
          </table:table-cell>
          <table:table-cell table:number-columns-repeated="16381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085" calcext:value-type="float">
            <text:p>5085</text:p>
          </table:table-cell>
          <table:table-cell table:style-name="ce7" office:value-type="string" calcext:value-type="string">
            <text:p>捷運大園站－沙崙港</text:p>
          </table:table-cell>
          <table:table-cell table:number-columns-repeated="16381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086" calcext:value-type="float">
            <text:p>5086</text:p>
          </table:table-cell>
          <table:table-cell table:style-name="ce7" office:value-type="string" calcext:value-type="string">
            <text:p>桃園－大園（經五塊厝）</text:p>
          </table:table-cell>
          <table:table-cell table:number-columns-repeated="16381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5086A</text:p>
          </table:table-cell>
          <table:table-cell table:style-name="ce7" office:value-type="string" calcext:value-type="string">
            <text:p>桃園－大園 (經開南大學及捷運大園站)</text:p>
          </table:table-cell>
          <table:table-cell table:number-columns-repeated="16381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5086B</text:p>
          </table:table-cell>
          <table:table-cell table:style-name="ce7" office:value-type="string" calcext:value-type="string">
            <text:p>桃園-開南大學</text:p>
          </table:table-cell>
          <table:table-cell table:number-columns-repeated="16381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5086C</text:p>
          </table:table-cell>
          <table:table-cell table:style-name="ce7" office:value-type="string" calcext:value-type="string">
            <text:p>大園-桃園(經五塊厝)</text:p>
          </table:table-cell>
          <table:table-cell table:number-columns-repeated="16381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087" calcext:value-type="float">
            <text:p>5087</text:p>
          </table:table-cell>
          <table:table-cell table:style-name="ce7" office:value-type="string" calcext:value-type="string">
            <text:p>中壢－大園(經高鐵桃園站)</text:p>
          </table:table-cell>
          <table:table-cell table:number-columns-repeated="16381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5087A</text:p>
          </table:table-cell>
          <table:table-cell table:style-name="ce7" office:value-type="string" calcext:value-type="string">
            <text:p>中壢－大園(經高鐵桃園站)[繞駛大園高中]</text:p>
          </table:table-cell>
          <table:table-cell table:number-columns-repeated="16381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089" calcext:value-type="float">
            <text:p>5089</text:p>
          </table:table-cell>
          <table:table-cell table:style-name="ce7" office:value-type="string" calcext:value-type="string">
            <text:p>中壢－桃園機場（經大園）</text:p>
          </table:table-cell>
          <table:table-cell table:number-columns-repeated="16381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090" calcext:value-type="float">
            <text:p>5090</text:p>
          </table:table-cell>
          <table:table-cell table:style-name="ce7" office:value-type="string" calcext:value-type="string">
            <text:p>桃園－上巴陵－林班口</text:p>
          </table:table-cell>
          <table:table-cell table:number-columns-repeated="16381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091" calcext:value-type="float">
            <text:p>5091</text:p>
          </table:table-cell>
          <table:table-cell table:style-name="ce7" office:value-type="string" calcext:value-type="string">
            <text:p>中壢－上巴陵－林班口</text:p>
          </table:table-cell>
          <table:table-cell table:number-columns-repeated="16381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093" calcext:value-type="float">
            <text:p>5093</text:p>
          </table:table-cell>
          <table:table-cell table:style-name="ce7" office:value-type="string" calcext:value-type="string">
            <text:p>大溪－羅浮－巴陵</text:p>
          </table:table-cell>
          <table:table-cell table:number-columns-repeated="16381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094" calcext:value-type="float">
            <text:p>5094</text:p>
          </table:table-cell>
          <table:table-cell table:style-name="ce7" office:value-type="string" calcext:value-type="string">
            <text:p>大溪－三光－（沙崙子）－巴陵</text:p>
          </table:table-cell>
          <table:table-cell table:number-columns-repeated="16381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096" calcext:value-type="float">
            <text:p>5096</text:p>
          </table:table-cell>
          <table:table-cell table:style-name="ce7" office:value-type="string" calcext:value-type="string">
            <text:p>桃園－大溪（經更寮腳）</text:p>
          </table:table-cell>
          <table:table-cell table:number-columns-repeated="16381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5096A</text:p>
          </table:table-cell>
          <table:table-cell table:style-name="ce7" office:value-type="string" calcext:value-type="string">
            <text:p>桃園－大溪（經更寮腳）</text:p>
          </table:table-cell>
          <table:table-cell table:number-columns-repeated="16381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097" calcext:value-type="float">
            <text:p>5097</text:p>
          </table:table-cell>
          <table:table-cell table:style-name="ce7" office:value-type="string" calcext:value-type="string">
            <text:p>大溪－竹篙厝（經美華）</text:p>
          </table:table-cell>
          <table:table-cell table:number-columns-repeated="16381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098" calcext:value-type="float">
            <text:p>5098</text:p>
          </table:table-cell>
          <table:table-cell table:style-name="ce7" office:value-type="string" calcext:value-type="string">
            <text:p>中壢－大溪（經官路缺）</text:p>
          </table:table-cell>
          <table:table-cell table:number-columns-repeated="16381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5099" calcext:value-type="float">
            <text:p>5099</text:p>
          </table:table-cell>
          <table:table-cell table:style-name="ce7" office:value-type="string" calcext:value-type="string">
            <text:p>大溪－阿姆坪（經懷德橋）</text:p>
          </table:table-cell>
          <table:table-cell table:number-columns-repeated="16381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101" calcext:value-type="float">
            <text:p>5101</text:p>
          </table:table-cell>
          <table:table-cell table:style-name="ce7" office:value-type="string" calcext:value-type="string">
            <text:p>大溪－鶯歌（經中新）</text:p>
          </table:table-cell>
          <table:table-cell table:number-columns-repeated="16381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104" calcext:value-type="float">
            <text:p>5104</text:p>
          </table:table-cell>
          <table:table-cell table:style-name="ce7" office:value-type="string" calcext:value-type="string">
            <text:p>大溪－復興</text:p>
          </table:table-cell>
          <table:table-cell table:number-columns-repeated="16381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5104A</text:p>
          </table:table-cell>
          <table:table-cell table:style-name="ce7" office:value-type="string" calcext:value-type="string">
            <text:p>大溪－羅浮口(經復興、繞霞雲里及小烏來)</text:p>
          </table:table-cell>
          <table:table-cell table:number-columns-repeated="16381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5104B</text:p>
          </table:table-cell>
          <table:table-cell table:style-name="ce7" office:value-type="string" calcext:value-type="string">
            <text:p>羅浮口－大溪(經霞雲里及復興)</text:p>
          </table:table-cell>
          <table:table-cell table:number-columns-repeated="16381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105" calcext:value-type="float">
            <text:p>5105</text:p>
          </table:table-cell>
          <table:table-cell table:style-name="ce7" office:value-type="string" calcext:value-type="string">
            <text:p>大溪－小烏來（經三民）</text:p>
          </table:table-cell>
          <table:table-cell table:number-columns-repeated="16381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106" calcext:value-type="float">
            <text:p>5106</text:p>
          </table:table-cell>
          <table:table-cell table:style-name="ce9" office:value-type="string" calcext:value-type="string">
            <text:p>大溪－霞雲村（經復興）</text:p>
          </table:table-cell>
          <table:table-cell table:number-columns-repeated="16381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107" calcext:value-type="float">
            <text:p>5107</text:p>
          </table:table-cell>
          <table:table-cell table:style-name="ce7" office:value-type="string" calcext:value-type="string">
            <text:p>大溪－蝙蝠洞（經三民）</text:p>
          </table:table-cell>
          <table:table-cell table:number-columns-repeated="16381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109" calcext:value-type="float">
            <text:p>5109</text:p>
          </table:table-cell>
          <table:table-cell table:style-name="ce7" office:value-type="string" calcext:value-type="string">
            <text:p>大溪-高遶(經羅浮)</text:p>
          </table:table-cell>
          <table:table-cell table:number-columns-repeated="16381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5109A</text:p>
          </table:table-cell>
          <table:table-cell table:style-name="ce7" office:value-type="string" calcext:value-type="string">
            <text:p>大溪-高遶(經羅浮)繞駛霞雲里及小烏來</text:p>
          </table:table-cell>
          <table:table-cell table:number-columns-repeated="16381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110" calcext:value-type="float">
            <text:p>5110</text:p>
          </table:table-cell>
          <table:table-cell table:style-name="ce7" office:value-type="string" calcext:value-type="string">
            <text:p>大溪－坪林</text:p>
          </table:table-cell>
          <table:table-cell table:number-columns-repeated="16381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112" calcext:value-type="float">
            <text:p>5112</text:p>
          </table:table-cell>
          <table:table-cell table:style-name="ce7" office:value-type="string" calcext:value-type="string">
            <text:p>大溪－中壢（經八德）</text:p>
          </table:table-cell>
          <table:table-cell table:number-columns-repeated="16381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118" calcext:value-type="float">
            <text:p>5118</text:p>
          </table:table-cell>
          <table:table-cell table:style-name="ce7" office:value-type="string" calcext:value-type="string">
            <text:p>中壢－下內定（經五塊厝）</text:p>
          </table:table-cell>
          <table:table-cell table:number-columns-repeated="16381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BR</text:p>
          </table:table-cell>
          <table:table-cell table:style-name="ce7" office:value-type="string" calcext:value-type="string">
            <text:p>桃園-捷運迴龍站</text:p>
          </table:table-cell>
          <table:table-cell table:number-columns-repeated="16381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GR</text:p>
          </table:table-cell>
          <table:table-cell table:style-name="ce7" office:value-type="string" calcext:value-type="string">
            <text:p>桃園-捷運坑口站</text:p>
          </table:table-cell>
          <table:table-cell table:number-columns-repeated="16381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GR2</text:p>
          </table:table-cell>
          <table:table-cell table:style-name="ce7" office:value-type="string" calcext:value-type="string">
            <text:p>桃園-八德</text:p>
          </table:table-cell>
          <table:table-cell table:number-columns-repeated="16381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F901</text:p>
          </table:table-cell>
          <table:table-cell table:style-name="ce7" office:value-type="string" calcext:value-type="string">
            <text:p>復興-市界</text:p>
          </table:table-cell>
          <table:table-cell table:number-columns-repeated="16381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F901A</text:p>
          </table:table-cell>
          <table:table-cell table:style-name="ce7" office:value-type="string" calcext:value-type="string">
            <text:p>復興-市界(不繞嘎色鬧)</text:p>
          </table:table-cell>
          <table:table-cell table:number-columns-repeated="16381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F902</text:p>
          </table:table-cell>
          <table:table-cell table:style-name="ce7" office:value-type="string" calcext:value-type="string">
            <text:p>復興-新興(繞上高義及三光)</text:p>
          </table:table-cell>
          <table:table-cell table:number-columns-repeated="16381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F902A</text:p>
          </table:table-cell>
          <table:table-cell table:style-name="ce7" office:value-type="string" calcext:value-type="string">
            <text:p>復興-新興</text:p>
          </table:table-cell>
          <table:table-cell table:number-columns-repeated="16381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F906</text:p>
          </table:table-cell>
          <table:table-cell table:style-name="ce7" office:value-type="string" calcext:value-type="string">
            <text:p>三民-東眼山</text:p>
          </table:table-cell>
          <table:table-cell table:number-columns-repeated="16381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952" calcext:value-type="float">
            <text:p>952</text:p>
          </table:table-cell>
          <table:table-cell table:style-name="ce7" office:value-type="string" calcext:value-type="string">
            <text:p>板橋-臺65線-國道1號-南崁</text:p>
          </table:table-cell>
          <table:table-cell table:number-columns-repeated="16381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5116" calcext:value-type="float">
            <text:p>5116</text:p>
          </table:table-cell>
          <table:table-cell table:style-name="ce7" office:value-type="string" calcext:value-type="string">
            <text:p>桃園-松山機場 (經台北長庚醫院)</text:p>
          </table:table-cell>
          <table:table-cell table:number-columns-repeated="1638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005" calcext:value-type="float">
            <text:p>9005</text:p>
          </table:table-cell>
          <table:table-cell table:style-name="ce7" office:value-type="string" calcext:value-type="string">
            <text:p>台北-市府轉運站</text:p>
          </table:table-cell>
          <table:table-cell table:number-columns-repeated="1638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9005A</text:p>
          </table:table-cell>
          <table:table-cell table:style-name="ce7" office:value-type="string" calcext:value-type="string">
            <text:p>台北-市府轉運站(經永安路)</text:p>
          </table:table-cell>
          <table:table-cell table:number-columns-repeated="1638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9023" calcext:value-type="float">
            <text:p>9023</text:p>
          </table:table-cell>
          <table:table-cell table:style-name="ce7" office:value-type="string" calcext:value-type="string">
            <text:p>桃園-捷運劍潭站</text:p>
          </table:table-cell>
          <table:table-cell table:number-columns-repeated="1638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9023A</text:p>
          </table:table-cell>
          <table:table-cell table:style-name="ce7" office:value-type="string" calcext:value-type="string">
            <text:p>桃園-捷運劍潭站(中正藝文特區發車)</text:p>
          </table:table-cell>
          <table:table-cell table:number-columns-repeated="1638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025" calcext:value-type="float">
            <text:p>9025</text:p>
          </table:table-cell>
          <table:table-cell table:style-name="ce7" office:value-type="string" calcext:value-type="string">
            <text:p>中壢-松山機場</text:p>
          </table:table-cell>
          <table:table-cell table:number-columns-repeated="1638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9025A</text:p>
          </table:table-cell>
          <table:table-cell table:style-name="ce7" office:value-type="string" calcext:value-type="string">
            <text:p>中壢-松山機場(繞駛中央大學)</text:p>
          </table:table-cell>
          <table:table-cell table:number-columns-repeated="16381"/>
        </table:table-row>
        <table:table-row table:style-name="ro2" table:number-rows-repeated="10483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中壢客運 " table:style-name="ta3">
        <table:table-column table:style-name="co1" table:default-cell-style-name="ce15"/>
        <table:table-column table:style-name="co2" table:default-cell-style-name="ce18"/>
        <table:table-column table:style-name="co8" table:default-cell-style-name="ce21"/>
        <table:table-column table:style-name="co7" table:number-columns-repeated="16381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中壢汽車客運營運路線表(2)</text:p>
          </table:table-cell>
          <table:covered-table-cell table:number-columns-repeated="2" table:style-name="ce16"/>
          <table:table-cell table:style-name="ce6" office:value-type="float" office:value="35" calcext:value-type="float">
            <text:p>35</text:p>
          </table:table-cell>
          <table:table-cell table:number-columns-repeated="16380"/>
        </table:table-row>
        <table:table-row table:style-name="ro5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路線編號</text:p>
          </table:table-cell>
          <table:table-cell table:style-name="ce19" office:value-type="string" calcext:value-type="string">
            <text:p>路線名稱</text:p>
          </table:table-cell>
          <table:table-cell table:style-name="ce22" office:value-type="string" calcext:value-type="string">
            <text:p>分類</text:p>
          </table:table-cell>
          <table:table-cell table:number-columns-repeated="16380"/>
        </table:table-row>
        <table:table-row table:style-name="ro5">
          <table:table-cell table:number-columns-repeated="2"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中壢-桃園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12N</text:p>
          </table:table-cell>
          <table:table-cell table:style-name="ce7" office:value-type="string" calcext:value-type="string">
            <text:p>中壢-忠貞（北）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中壢-太子鎮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中壢-鄉界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桃園-大竹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桃園-榮民之家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中壢-中央大學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67A</text:p>
          </table:table-cell>
          <table:table-cell table:style-name="ce7" office:value-type="string" calcext:value-type="string">
            <text:p>中壢-內壢-篤行六村-中壢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中壢-篤行六村-內壢-中壢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中壢-高鐵桃園站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中央大學-高鐵桃園站(經領航南路)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中央大學-高鐵桃園站(經領航北路)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1" calcext:value-type="float">
            <text:p>501</text:p>
          </table:table-cell>
          <table:table-cell table:style-name="ce7" office:value-type="string" calcext:value-type="string">
            <text:p>台灣好行-大溪快線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1" calcext:value-type="float">
            <text:p>601</text:p>
          </table:table-cell>
          <table:table-cell table:style-name="ce7" office:value-type="string" calcext:value-type="string">
            <text:p>內壢-捷運迴龍站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R</text:p>
          </table:table-cell>
          <table:table-cell table:style-name="ce7" office:value-type="string" calcext:value-type="string">
            <text:p>桃園-捷運迴龍站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1" calcext:value-type="float">
            <text:p>701</text:p>
          </table:table-cell>
          <table:table-cell table:style-name="ce7" office:value-type="string" calcext:value-type="string">
            <text:p>國軍桃園總醫院-桃園長庚轉運站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2" calcext:value-type="float">
            <text:p>702</text:p>
          </table:table-cell>
          <table:table-cell table:style-name="ce7" office:value-type="string" calcext:value-type="string">
            <text:p>大溪--桃園長庚轉運站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01" calcext:value-type="float">
            <text:p>5301</text:p>
          </table:table-cell>
          <table:table-cell table:style-name="ce7" office:value-type="string" calcext:value-type="string">
            <text:p>桃園-林班口(拉拉山)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00" calcext:value-type="float">
            <text:p>5300</text:p>
          </table:table-cell>
          <table:table-cell table:style-name="ce7" office:value-type="string" calcext:value-type="string">
            <text:p>中壢-新竹</text:p>
          </table:table-cell>
          <table:table-cell table:style-name="ce3" office:value-type="string" calcext:value-type="string">
            <text:p>公路</text:p>
          </table:table-cell>
          <table:table-cell table:number-columns-repeated="16380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中壢-中壢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桃園-中壢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中壢-武陵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大有國中-武陵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桃園-桃園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中壢-中壢高商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普仁國小-龍興國中 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中壢-育達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中壢-啟英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桃園-啟英高中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中壢-萬能科技大學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桃園-萬能科技大學</text:p>
          </table:table-cell>
          <table:table-cell table:style-name="ce3" office:value-type="string" calcext:value-type="string">
            <text:p>市區</text:p>
          </table:table-cell>
          <table:table-cell table:number-columns-repeated="16380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office:value-type="float" office:value="9001" calcext:value-type="float">
            <text:p>9001</text:p>
          </table:table-cell>
          <table:table-cell table:style-name="ce7" office:value-type="string" calcext:value-type="string">
            <text:p>臺北市東南區-國道3號-中壢區</text:p>
          </table:table-cell>
          <table:table-cell table:style-name="ce3" office:value-type="string" calcext:value-type="string">
            <text:p>國道</text:p>
          </table:table-cell>
          <table:table-cell table:number-columns-repeated="16380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" office:value-type="float" office:value="9009" calcext:value-type="float">
            <text:p>9009</text:p>
          </table:table-cell>
          <table:table-cell table:style-name="ce7" office:value-type="string" calcext:value-type="string">
            <text:p>桃園市西北區-國道3號-臺北市東南區</text:p>
          </table:table-cell>
          <table:table-cell table:style-name="ce3" office:value-type="string" calcext:value-type="string">
            <text:p>國道</text:p>
          </table:table-cell>
          <table:table-cell table:number-columns-repeated="16380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69" calcext:value-type="float">
            <text:p>9069</text:p>
          </table:table-cell>
          <table:table-cell table:style-name="ce7" office:value-type="string" calcext:value-type="string">
            <text:p>桃園市大有特區-國道1號-南港展覽館</text:p>
          </table:table-cell>
          <table:table-cell table:style-name="ce3" office:value-type="string" calcext:value-type="string">
            <text:p>國道</text:p>
          </table:table-cell>
          <table:table-cell table:number-columns-repeated="16380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9069A</text:p>
          </table:table-cell>
          <table:table-cell table:style-name="ce7" office:value-type="string" calcext:value-type="string">
            <text:p>桃園市大有特區-國道1號-捷運南京復興站</text:p>
          </table:table-cell>
          <table:table-cell table:style-name="ce3" office:value-type="string" calcext:value-type="string">
            <text:p>國道</text:p>
          </table:table-cell>
          <table:table-cell table:number-columns-repeated="16380"/>
        </table:table-row>
        <table:table-row table:style-name="ro3">
          <table:table-cell table:style-name="ce14"/>
          <table:table-cell table:style-name="ce17"/>
          <table:table-cell table:style-name="ce20"/>
          <table:table-cell table:number-columns-repeated="16381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新竹客運 " table:style-name="ta4">
        <table:table-column table:style-name="co1" table:default-cell-style-name="ce18"/>
        <table:table-column table:style-name="co2" table:default-cell-style-name="ce18"/>
        <table:table-column table:style-name="co9" table:default-cell-style-name="ce15"/>
        <table:table-column table:style-name="co7" table:number-columns-repeated="16381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新竹汽車客運營運路線表(3)</text:p>
          </table:table-cell>
          <table:covered-table-cell table:style-name="ce4"/>
          <table:covered-table-cell table:style-name="ce25"/>
          <table:table-cell table:style-name="ce18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3" office:value-type="string" calcext:value-type="string">
            <text:p>路線編號</text:p>
          </table:table-cell>
          <table:table-cell table:style-name="ce23" office:value-type="string" calcext:value-type="string">
            <text:p>路線名稱</text:p>
          </table:table-cell>
          <table:table-cell table:style-name="ce27" table:number-columns-repeated="1638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S5620</text:p>
          </table:table-cell>
          <table:table-cell table:style-name="ce26" office:value-type="string" calcext:value-type="string">
            <text:p>新中線(新竹-中壢)</text:p>
          </table:table-cell>
          <table:table-cell table:number-columns-repeated="1638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S5634</text:p>
          </table:table-cell>
          <table:table-cell table:style-name="ce26" office:value-type="string" calcext:value-type="string">
            <text:p>中東線(竹東-中壢)</text:p>
          </table:table-cell>
          <table:table-cell table:number-columns-repeated="1638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S5640</text:p>
          </table:table-cell>
          <table:table-cell table:style-name="ce26" office:value-type="string" calcext:value-type="string">
            <text:p>三洽水線(新埔-龍潭)</text:p>
          </table:table-cell>
          <table:table-cell table:number-columns-repeated="1638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S5641</text:p>
          </table:table-cell>
          <table:table-cell table:style-name="ce26" office:value-type="string" calcext:value-type="string">
            <text:p>楊新線(新埔-楊梅經清水)</text:p>
          </table:table-cell>
          <table:table-cell table:number-columns-repeated="1638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S5642</text:p>
          </table:table-cell>
          <table:table-cell table:style-name="ce26" office:value-type="string" calcext:value-type="string">
            <text:p>梅新線(新埔-楊梅經北坑口)</text:p>
          </table:table-cell>
          <table:table-cell table:number-columns-repeated="16381"/>
        </table:table-row>
        <table:table-row table:style-name="ro4" table:number-rows-repeated="26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三重汽車客運" table:style-name="ta5">
        <table:table-column table:style-name="co1" table:default-cell-style-name="ce29"/>
        <table:table-column table:style-name="co2" table:default-cell-style-name="ce30"/>
        <table:table-column table:style-name="co10" table:default-cell-style-name="ce32"/>
        <table:table-column table:style-name="co4" table:default-cell-style-name="ce29"/>
        <table:table-column table:style-name="co7" table:number-columns-repeated="16380" table:default-cell-style-name="ce34"/>
        <table:table-row table:style-name="ro1">
          <table:table-cell table:style-name="ce28" office:value-type="string" calcext:value-type="string" table:number-columns-spanned="4" table:number-rows-spanned="1">
            <text:p>三重汽車客運營運路線表(4)</text:p>
          </table:table-cell>
          <table:covered-table-cell table:number-columns-repeated="3" table:style-name="ce28"/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3" office:value-type="string" calcext:value-type="string">
            <text:p>路線名稱</text:p>
          </table:table-cell>
          <table:table-cell table:style-name="ce3" office:value-type="string" calcext:value-type="string">
            <text:p>路線類別</text:p>
          </table:table-cell>
          <table:table-cell table:number-columns-repeated="1638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5009" calcext:value-type="float">
            <text:p>5009</text:p>
          </table:table-cell>
          <table:table-cell table:style-name="ce31" office:value-type="string" calcext:value-type="string">
            <text:p>桃園－新莊(經台一線)</text:p>
          </table:table-cell>
          <table:table-cell table:style-name="ce33" office:value-type="string" calcext:value-type="string">
            <text:p>市區客運(統一編號：5009)</text:p>
          </table:table-cell>
          <table:table-cell table:number-columns-repeated="1638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float" office:value="9005" calcext:value-type="float">
            <text:p>9005</text:p>
          </table:table-cell>
          <table:table-cell table:style-name="ce31" office:value-type="string" calcext:value-type="string">
            <text:p>臺北市政府－桃園(經中山高)</text:p>
          </table:table-cell>
          <table:table-cell table:style-name="ce33" office:value-type="string" calcext:value-type="string">
            <text:p>國道客運(統一編號：9005)</text:p>
          </table:table-cell>
          <table:table-cell table:number-columns-repeated="1638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19005" calcext:value-type="float">
            <text:p>19005</text:p>
          </table:table-cell>
          <table:table-cell table:style-name="ce31" office:value-type="string" calcext:value-type="string">
            <text:p>臺北市政府－桃園(經中山高)</text:p>
          </table:table-cell>
          <table:table-cell table:style-name="ce33" office:value-type="string" calcext:value-type="string">
            <text:p>國道客運(統一編號：9005A)</text:p>
          </table:table-cell>
          <table:table-cell table:number-columns-repeated="1638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float" office:value="17080" calcext:value-type="float">
            <text:p>17080</text:p>
          </table:table-cell>
          <table:table-cell table:style-name="ce31" office:value-type="string" calcext:value-type="string">
            <text:p>林口－南崁(經中山高)</text:p>
          </table:table-cell>
          <table:table-cell table:style-name="ce33" office:value-type="string" calcext:value-type="string">
            <text:p>市區客運(統一編號：708)</text:p>
          </table:table-cell>
          <table:table-cell table:number-columns-repeated="1638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float" office:value="17081" calcext:value-type="float">
            <text:p>17081</text:p>
          </table:table-cell>
          <table:table-cell table:style-name="ce31" office:value-type="string" calcext:value-type="string">
            <text:p>林口－南崁(捷運山鼻站)</text:p>
          </table:table-cell>
          <table:table-cell table:style-name="ce33" office:value-type="string" calcext:value-type="string">
            <text:p>市區客運(統一編號：708A)</text:p>
          </table:table-cell>
          <table:table-cell table:number-columns-repeated="16380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float" office:value="602" calcext:value-type="float">
            <text:p>602</text:p>
          </table:table-cell>
          <table:table-cell table:style-name="ce31" office:value-type="string" calcext:value-type="string">
            <text:p>桃園大有路-捷運迴龍站</text:p>
          </table:table-cell>
          <table:table-cell table:style-name="ce33" office:value-type="string" calcext:value-type="string">
            <text:p>市區客運(統一編號：602)</text:p>
          </table:table-cell>
          <table:table-cell table:number-columns-repeated="16380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float" office:value="603" calcext:value-type="float">
            <text:p>603</text:p>
          </table:table-cell>
          <table:table-cell table:style-name="ce31" office:value-type="string" calcext:value-type="string">
            <text:p>桃園大有路-捷運迴龍站</text:p>
          </table:table-cell>
          <table:table-cell table:style-name="ce33" office:value-type="string" calcext:value-type="string">
            <text:p>市區客運(統一編號：603)</text:p>
          </table:table-cell>
          <table:table-cell table:number-columns-repeated="16380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float" office:value="180" calcext:value-type="float">
            <text:p>180</text:p>
          </table:table-cell>
          <table:table-cell table:style-name="ce31" office:value-type="string" calcext:value-type="string">
            <text:p>龍壽里-台北</text:p>
          </table:table-cell>
          <table:table-cell table:style-name="ce33" office:value-type="string" calcext:value-type="string">
            <text:p>新北市公車(統一編號：635)</text:p>
          </table:table-cell>
          <table:table-cell table:number-columns-repeated="16380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636" calcext:value-type="float">
            <text:p>636</text:p>
          </table:table-cell>
          <table:table-cell table:style-name="ce31" office:value-type="string" calcext:value-type="string">
            <text:p>龍壽里-圓環</text:p>
          </table:table-cell>
          <table:table-cell table:style-name="ce33" office:value-type="string" calcext:value-type="string">
            <text:p>新北市公車(統一編號：636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2" calcext:value-type="float">
            <text:p>712</text:p>
          </table:table-cell>
          <table:table-cell table:style-name="ce31" office:value-type="string" calcext:value-type="string">
            <text:p>龍壽里-捷運亞東醫院站</text:p>
          </table:table-cell>
          <table:table-cell table:style-name="ce33" office:value-type="string" calcext:value-type="string">
            <text:p>新北市公車(統一編號：712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21" calcext:value-type="float">
            <text:p>7121</text:p>
          </table:table-cell>
          <table:table-cell table:style-name="ce31" office:value-type="string" calcext:value-type="string">
            <text:p>迴龍-土城醫院</text:p>
          </table:table-cell>
          <table:table-cell table:style-name="ce33" office:value-type="string" calcext:value-type="string">
            <text:p>新北市公車(統一編號：712副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7" calcext:value-type="float">
            <text:p>607</text:p>
          </table:table-cell>
          <table:table-cell table:style-name="ce31" office:value-type="string" calcext:value-type="string">
            <text:p>長庚醫院-迴龍</text:p>
          </table:table-cell>
          <table:table-cell table:style-name="ce33" office:value-type="string" calcext:value-type="string">
            <text:p>市區客運(統一編號：607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0" calcext:value-type="float">
            <text:p>810</text:p>
          </table:table-cell>
          <table:table-cell table:style-name="ce31" office:value-type="string" calcext:value-type="string">
            <text:p>土城-廻龍</text:p>
          </table:table-cell>
          <table:table-cell table:style-name="ce33" office:value-type="string" calcext:value-type="string">
            <text:p>新北市公車(統一編號：810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8" calcext:value-type="float">
            <text:p>898</text:p>
          </table:table-cell>
          <table:table-cell table:style-name="ce31" office:value-type="string" calcext:value-type="string">
            <text:p>龍壽里-長庚醫院</text:p>
          </table:table-cell>
          <table:table-cell table:style-name="ce33" office:value-type="string" calcext:value-type="string">
            <text:p>新北市公車(統一編號：898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31" office:value-type="string" calcext:value-type="string">
            <text:p>龍壽里-新北產業園區</text:p>
          </table:table-cell>
          <table:table-cell table:style-name="ce33" office:value-type="string" calcext:value-type="string">
            <text:p>新北市公車(統一編號：橘21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1" calcext:value-type="float">
            <text:p>311</text:p>
          </table:table-cell>
          <table:table-cell table:style-name="ce31" office:value-type="string" calcext:value-type="string">
            <text:p>龍壽里-捷運板橋站</text:p>
          </table:table-cell>
          <table:table-cell table:style-name="ce33" office:value-type="string" calcext:value-type="string">
            <text:p>新北市公車(統一編號：藍37)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6" calcext:value-type="float">
            <text:p>606</text:p>
          </table:table-cell>
          <table:table-cell table:style-name="ce31" office:value-type="string" calcext:value-type="string">
            <text:p>捷運體育大學-捷運體育大學</text:p>
          </table:table-cell>
          <table:table-cell table:style-name="ce33" office:value-type="string" calcext:value-type="string">
            <text:p>市區客運(統一編號：606)</text:p>
          </table:table-cell>
          <table:table-cell table:style-name="ce14"/>
          <table:table-cell table:number-columns-repeated="16379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臺北汽車客運" table:style-name="ta6">
        <table:table-column table:style-name="co1" table:default-cell-style-name="ce35"/>
        <table:table-column table:style-name="co2" table:default-cell-style-name="ce35"/>
        <table:table-column table:style-name="co10" table:default-cell-style-name="ce37"/>
        <table:table-column table:style-name="co4" table:default-cell-style-name="ce35"/>
        <table:table-column table:style-name="co1" table:default-cell-style-name="Default"/>
        <table:table-column table:style-name="co1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臺北汽車客運營運路線表<text:span text:style-name="T1">(5)</text:span></text:p>
          </table:table-cell>
          <table:covered-table-cell table:number-columns-repeated="3" table:style-name="ce36"/>
          <table:table-cell table:style-name="ce35" office:value-type="float" office:value="2" calcext:value-type="float">
            <text:p>2</text:p>
          </table:table-cell>
        </table:table-row>
        <table:table-row table:style-name="ro5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路線代號</text:p>
          </table:table-cell>
          <table:table-cell table:style-name="ce3" office:value-type="string" calcext:value-type="string">
            <text:p>路線名稱</text:p>
          </table:table-cell>
          <table:table-cell table:style-name="ce3" office:value-type="string" calcext:value-type="string">
            <text:p>路線類別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9023" calcext:value-type="float">
            <text:p>9023</text:p>
          </table:table-cell>
          <table:table-cell table:style-name="ce8" office:value-type="string" calcext:value-type="string">
            <text:p>桃園-國道1號-台北市士林區</text:p>
          </table:table-cell>
          <table:table-cell table:style-name="ce8" office:value-type="string" calcext:value-type="string">
            <text:p>國道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9025" calcext:value-type="float">
            <text:p>9025</text:p>
          </table:table-cell>
          <table:table-cell table:style-name="ce8" office:value-type="string" calcext:value-type="string">
            <text:p>中壢-國道1號-台北市松山區</text:p>
          </table:table-cell>
          <table:table-cell table:style-name="ce8" office:value-type="string" calcext:value-type="string">
            <text:p>國道</text:p>
          </table:table-cell>
          <table:table-cell/>
        </table:table-row>
        <table:table-row table:style-name="ro3" table:number-rows-repeated="1048571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汎航通運" table:style-name="ta7">
        <table:table-column table:style-name="co1" table:default-cell-style-name="Default"/>
        <table:table-column table:style-name="co2" table:default-cell-style-name="Default"/>
        <table:table-column table:style-name="co10" table:default-cell-style-name="ce37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汎航通運營運路線表(6)</text:p>
          </table:table-cell>
          <table:covered-table-cell table:number-columns-repeated="3" table:style-name="ce4"/>
          <table:table-cell table:style-name="ce35" office:value-type="float" office:value="4" calcext:value-type="float">
            <text:p>4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</text:p>
          </table:table-cell>
          <table:table-cell table:style-name="ce2" office:value-type="string" calcext:value-type="string">
            <text:p>路線類別</text:p>
          </table:table-cell>
          <table:table-cell table:number-columns-repeated="16380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0" calcext:value-type="float">
            <text:p>2000</text:p>
          </table:table-cell>
          <table:table-cell table:style-name="ce38" office:value-type="string" calcext:value-type="string">
            <text:p>桃園龜山-台北長庚</text:p>
          </table:table-cell>
          <table:table-cell table:style-name="ce38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string" calcext:value-type="string">
            <text:p>桃園龜山-台北車站</text:p>
          </table:table-cell>
          <table:table-cell table:style-name="ce2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string" calcext:value-type="string">
            <text:p>桃園龜山-桃園車站</text:p>
          </table:table-cell>
          <table:table-cell table:style-name="ce2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string" calcext:value-type="string">
            <text:p>桃園龜山-中壢車站</text:p>
          </table:table-cell>
          <table:table-cell table:style-name="ce2" office:value-type="string" calcext:value-type="string">
            <text:p>國道客運</text:p>
          </table:table-cell>
          <table:table-cell table:number-columns-repeated="16380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亞通汽車客運" table:style-name="ta8">
        <table:table-column table:style-name="co1" table:default-cell-style-name="ce6"/>
        <table:table-column table:style-name="co2" table:default-cell-style-name="ce6"/>
        <table:table-column table:style-name="co11" table:default-cell-style-name="ce10"/>
        <table:table-column table:style-name="co12" table:default-cell-style-name="ce12"/>
        <table:table-column table:style-name="co7" table:number-columns-repeated="16380" table:default-cell-style-name="ce12"/>
        <table:table-row table:style-name="ro5">
          <table:table-cell table:style-name="ce39" office:value-type="string" calcext:value-type="string" table:number-columns-spanned="4" table:number-rows-spanned="1">
            <text:p>亞通汽車客運營運路線表(7)</text:p>
          </table:table-cell>
          <table:covered-table-cell table:number-columns-repeated="3" table:style-name="ce41"/>
          <table:table-cell table:style-name="ce6" office:value-type="float" office:value="38" calcext:value-type="float">
            <text:p>38</text:p>
          </table:table-cell>
          <table:table-cell table:number-columns-repeated="16379"/>
        </table:table-row>
        <table:table-row table:style-name="ro5">
          <table:table-cell table:style-name="ce40" office:value-type="string" calcext:value-type="string">
            <text:p>項次</text:p>
          </table:table-cell>
          <table:table-cell table:style-name="ce40" office:value-type="string" calcext:value-type="string">
            <text:p>路線編號</text:p>
          </table:table-cell>
          <table:table-cell table:style-name="ce40" office:value-type="string" calcext:value-type="string">
            <text:p>路線名稱(起訖)</text:p>
          </table:table-cell>
          <table:table-cell table:style-name="ce19" office:value-type="string" calcext:value-type="string">
            <text:p>備註</text:p>
          </table:table-cell>
          <table:table-cell table:number-columns-repeated="16380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40" office:value-type="float" office:value="703" calcext:value-type="float">
            <text:p>703</text:p>
          </table:table-cell>
          <table:table-cell table:style-name="ce42" office:value-type="string" calcext:value-type="string">
            <text:p>竹圍-中壢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40" office:value-type="float" office:value="5250" calcext:value-type="float">
            <text:p>5250</text:p>
          </table:table-cell>
          <table:table-cell table:style-name="ce42" office:value-type="string" calcext:value-type="string">
            <text:p>竹圍-台北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40" office:value-type="string" calcext:value-type="string">
            <text:p>5250A</text:p>
          </table:table-cell>
          <table:table-cell table:style-name="ce42" office:value-type="string" calcext:value-type="string">
            <text:p>竹圍-台北(經奉化路)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4" calcext:value-type="float">
            <text:p>4</text:p>
          </table:table-cell>
          <table:table-cell table:style-name="ce40" office:value-type="float" office:value="968" calcext:value-type="float">
            <text:p>968</text:p>
          </table:table-cell>
          <table:table-cell table:style-name="ce42" office:value-type="string" calcext:value-type="string">
            <text:p>蘆竹-圓山轉運站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40" office:value-type="string" calcext:value-type="string">
            <text:p>0968A</text:p>
          </table:table-cell>
          <table:table-cell table:style-name="ce42" office:value-type="string" calcext:value-type="string">
            <text:p>蘆竹-圓山轉運站(經開南大學)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40" office:value-type="float" office:value="217" calcext:value-type="float">
            <text:p>217</text:p>
          </table:table-cell>
          <table:table-cell table:style-name="ce42" office:value-type="string" calcext:value-type="string">
            <text:p>青埔環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7" calcext:value-type="float">
            <text:p>7</text:p>
          </table:table-cell>
          <table:table-cell table:style-name="ce40" office:value-type="float" office:value="5203" calcext:value-type="float">
            <text:p>5203</text:p>
          </table:table-cell>
          <table:table-cell table:style-name="ce42" office:value-type="string" calcext:value-type="string">
            <text:p>六福路口-台北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07" calcext:value-type="float">
            <text:p>5607</text:p>
          </table:table-cell>
          <table:table-cell table:style-name="ce42" office:value-type="string" calcext:value-type="string">
            <text:p>楊湖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9" calcext:value-type="float">
            <text:p>9</text:p>
          </table:table-cell>
          <table:table-cell table:style-name="ce22" office:value-type="float" office:value="5616" calcext:value-type="float">
            <text:p>5616</text:p>
          </table:table-cell>
          <table:table-cell table:style-name="ce42" office:value-type="string" calcext:value-type="string">
            <text:p>龍潭-中壢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617" calcext:value-type="float">
            <text:p>5617</text:p>
          </table:table-cell>
          <table:table-cell table:style-name="ce42" office:value-type="string" calcext:value-type="string">
            <text:p>關西-中壢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5617A</text:p>
          </table:table-cell>
          <table:table-cell table:style-name="ce42" office:value-type="string" calcext:value-type="string">
            <text:p>關西-中壢(經關高)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5623B</text:p>
          </table:table-cell>
          <table:table-cell table:style-name="ce42" office:value-type="string" calcext:value-type="string">
            <text:p>環北站-楊梅經中豐路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5623A</text:p>
          </table:table-cell>
          <table:table-cell table:style-name="ce42" office:value-type="string" calcext:value-type="string">
            <text:p>中壢-楊梅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623" calcext:value-type="float">
            <text:p>5623</text:p>
          </table:table-cell>
          <table:table-cell table:style-name="ce42" office:value-type="string" calcext:value-type="string">
            <text:p>捷運環北站-楊梅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624" calcext:value-type="float">
            <text:p>5624</text:p>
          </table:table-cell>
          <table:table-cell table:style-name="ce42" office:value-type="string" calcext:value-type="string">
            <text:p>中湖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5646B</text:p>
          </table:table-cell>
          <table:table-cell table:style-name="ce42" office:value-type="string" calcext:value-type="string">
            <text:p>臺北商業大學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646" calcext:value-type="float">
            <text:p>5646</text:p>
          </table:table-cell>
          <table:table-cell table:style-name="ce42" office:value-type="string" calcext:value-type="string">
            <text:p>中壢-龍潭(經隘寮頂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644" calcext:value-type="float">
            <text:p>5644</text:p>
          </table:table-cell>
          <table:table-cell table:style-name="ce42" office:value-type="string" calcext:value-type="string">
            <text:p>工業區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645" calcext:value-type="float">
            <text:p>5645</text:p>
          </table:table-cell>
          <table:table-cell table:style-name="ce42" office:value-type="string" calcext:value-type="string">
            <text:p>中壢-黃泥塘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5646A</text:p>
          </table:table-cell>
          <table:table-cell table:style-name="ce42" office:value-type="string" calcext:value-type="string">
            <text:p>中壢-隘寮頂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647" calcext:value-type="float">
            <text:p>5647</text:p>
          </table:table-cell>
          <table:table-cell table:style-name="ce42" office:value-type="string" calcext:value-type="string">
            <text:p>龍潭-埔心市場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648" calcext:value-type="float">
            <text:p>5648</text:p>
          </table:table-cell>
          <table:table-cell table:style-name="ce42" office:value-type="string" calcext:value-type="string">
            <text:p>龍潭-楊梅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649" calcext:value-type="float">
            <text:p>5649</text:p>
          </table:table-cell>
          <table:table-cell table:style-name="ce42" office:value-type="string" calcext:value-type="string">
            <text:p>龍潭-新屋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50" calcext:value-type="float">
            <text:p>5650</text:p>
          </table:table-cell>
          <table:table-cell table:style-name="ce42" office:value-type="string" calcext:value-type="string">
            <text:p>楊梅-新屋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51" calcext:value-type="float">
            <text:p>5651</text:p>
          </table:table-cell>
          <table:table-cell table:style-name="ce42" office:value-type="string" calcext:value-type="string">
            <text:p>幼獅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52" calcext:value-type="float">
            <text:p>5652</text:p>
          </table:table-cell>
          <table:table-cell table:style-name="ce42" office:value-type="string" calcext:value-type="string">
            <text:p>東流里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53" calcext:value-type="float">
            <text:p>5653</text:p>
          </table:table-cell>
          <table:table-cell table:style-name="ce42" office:value-type="string" calcext:value-type="string">
            <text:p>中壢-六福村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54" calcext:value-type="float">
            <text:p>5654</text:p>
          </table:table-cell>
          <table:table-cell table:style-name="ce42" office:value-type="string" calcext:value-type="string">
            <text:p>新屋線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5651A</text:p>
          </table:table-cell>
          <table:table-cell table:style-name="ce42" office:value-type="string" calcext:value-type="string">
            <text:p>幼獅線(繞比彿利)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5650A</text:p>
          </table:table-cell>
          <table:table-cell table:style-name="ce42" office:value-type="string" calcext:value-type="string">
            <text:p>楊梅-新屋經新屋高中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671" calcext:value-type="float">
            <text:p>5671</text:p>
          </table:table-cell>
          <table:table-cell table:style-name="ce42" office:value-type="string" calcext:value-type="string">
            <text:p>804醫院(經龍潭)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2" calcext:value-type="float">
            <text:p>5672</text:p>
          </table:table-cell>
          <table:table-cell table:style-name="ce42" office:value-type="string" calcext:value-type="string">
            <text:p>東勢線-804醫院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674" calcext:value-type="float">
            <text:p>5674</text:p>
          </table:table-cell>
          <table:table-cell table:style-name="ce42" office:value-type="string" calcext:value-type="string">
            <text:p>東勢線-金雞湖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10" calcext:value-type="float">
            <text:p>710</text:p>
          </table:table-cell>
          <table:table-cell table:style-name="ce42" office:value-type="string" calcext:value-type="string">
            <text:p>內柵 - 捷運永寧站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710A</text:p>
          </table:table-cell>
          <table:table-cell table:style-name="ce42" office:value-type="string" calcext:value-type="string">
            <text:p> 大溪 - 捷運永寧站</text:p>
          </table:table-cell>
          <table:table-cell table:style-name="ce19"/>
          <table:table-cell table:number-columns-repeated="16380"/>
        </table:table-row>
        <table:table-row table:style-name="ro5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5250B</text:p>
          </table:table-cell>
          <table:table-cell table:style-name="ce42" office:value-type="string" calcext:value-type="string">
            <text:p>竹圍-台北 <text:s/>南竹中正北路口 (經奉化路、南福街)</text:p>
          </table:table-cell>
          <table:table-cell table:style-name="ce19"/>
          <table:table-cell table:number-columns-repeated="16380"/>
        </table:table-row>
        <table:table-row table:style-name="ro7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5616A</text:p>
          </table:table-cell>
          <table:table-cell table:style-name="ce42" office:value-type="string" calcext:value-type="string">
            <text:p>龍潭-(繞駛捷運老街溪站) -龍潭</text:p>
          </table:table-cell>
          <table:table-cell table:style-name="ce8"/>
          <table:table-cell table:number-columns-repeated="16380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5616B</text:p>
          </table:table-cell>
          <table:table-cell table:style-name="ce42" office:value-type="string" calcext:value-type="string">
            <text:p>龍潭-(繞駛祥安國小-捷運老街溪站) -龍潭</text:p>
          </table:table-cell>
          <table:table-cell table:style-name="ce8"/>
          <table:table-cell table:number-columns-repeated="16380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國光汽車客運" table:style-name="ta9"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6"/>
        <table:table-column table:style-name="co7" table:number-columns-repeated="3" table:default-cell-style-name="ce12"/>
        <table:table-column table:style-name="co16" table:default-cell-style-name="ce12"/>
        <table:table-column table:style-name="co7" table:number-columns-repeated="16376" table:default-cell-style-name="ce12"/>
        <table:table-row table:style-name="ro5">
          <table:table-cell table:style-name="ce1" office:value-type="string" calcext:value-type="string" table:number-columns-spanned="4" table:number-rows-spanned="1">
            <text:p>國光汽車客運營運路線表(8)</text:p>
          </table:table-cell>
          <table:covered-table-cell table:number-columns-repeated="3" table:style-name="ce4"/>
          <table:table-cell table:style-name="ce6" office:value-type="float" office:value="19" calcext:value-type="float">
            <text:p>19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</text:p>
          </table:table-cell>
          <table:table-cell table:style-name="ce2" office:value-type="string" calcext:value-type="string">
            <text:p>路線類別</text:p>
          </table:table-cell>
          <table:table-cell table:number-columns-repeated="16380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03" calcext:value-type="float">
            <text:p>1803</text:p>
          </table:table-cell>
          <table:table-cell table:style-name="ce19" office:value-type="string" calcext:value-type="string">
            <text:p>基隆-中壢</text:p>
          </table:table-cell>
          <table:table-cell table:style-name="ce19" office:value-type="string" calcext:value-type="string">
            <text:p>公路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16" calcext:value-type="float">
            <text:p>1816</text:p>
          </table:table-cell>
          <table:table-cell table:style-name="ce19" office:value-type="string" calcext:value-type="string">
            <text:p>臺北-桃園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1816A</text:p>
          </table:table-cell>
          <table:table-cell table:style-name="ce19" office:value-type="string" calcext:value-type="string">
            <text:p>臺北-桃園(經國路)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1816B</text:p>
          </table:table-cell>
          <table:table-cell table:style-name="ce19" office:value-type="string" calcext:value-type="string">
            <text:p>臺北-桃園(大有路)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18" calcext:value-type="float">
            <text:p>1818</text:p>
          </table:table-cell>
          <table:table-cell table:style-name="ce19" office:value-type="string" calcext:value-type="string">
            <text:p>臺北-中壢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1818A</text:p>
          </table:table-cell>
          <table:table-cell table:style-name="ce19" office:value-type="string" calcext:value-type="string">
            <text:p>臺北-中壢-中原大學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19" calcext:value-type="float">
            <text:p>1819</text:p>
          </table:table-cell>
          <table:table-cell table:style-name="ce19" office:value-type="string" calcext:value-type="string">
            <text:p>臺北-桃園機場 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20" calcext:value-type="float">
            <text:p>1820</text:p>
          </table:table-cell>
          <table:table-cell table:style-name="ce19" office:value-type="string" calcext:value-type="string">
            <text:p>臺北-竹東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1820A</text:p>
          </table:table-cell>
          <table:table-cell table:style-name="ce19" office:value-type="string" calcext:value-type="string">
            <text:p>臺北-關西市區-竹東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21" calcext:value-type="float">
            <text:p>1821</text:p>
          </table:table-cell>
          <table:table-cell table:style-name="ce19" office:value-type="string" calcext:value-type="string">
            <text:p>臺北-員樹林-竹東</text:p>
          </table:table-cell>
          <table:table-cell table:style-name="ce19" office:value-type="string" calcext:value-type="string">
            <text:p>國道客運</text:p>
          </table:table-cell>
          <table:table-cell/>
          <table:table-cell table:style-name="ce43"/>
          <table:table-cell table:number-columns-repeated="16378"/>
        </table:table-row>
        <table:table-row table:style-name="ro5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40" calcext:value-type="float">
            <text:p>1840</text:p>
          </table:table-cell>
          <table:table-cell table:style-name="ce19" office:value-type="string" calcext:value-type="string">
            <text:p>松山機場-桃園機場 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41" calcext:value-type="float">
            <text:p>1841</text:p>
          </table:table-cell>
          <table:table-cell table:style-name="ce19" office:value-type="string" calcext:value-type="string">
            <text:p>松山機場-南崁-桃園機場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1841A</text:p>
          </table:table-cell>
          <table:table-cell table:style-name="ce19" office:value-type="string" calcext:value-type="string">
            <text:p>松山機場-南崁-桃園機場(經桃園航空貨運園區)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1841B</text:p>
          </table:table-cell>
          <table:table-cell table:style-name="ce19" office:value-type="string" calcext:value-type="string">
            <text:p>松山機場-臺茂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42" calcext:value-type="float">
            <text:p>1842</text:p>
          </table:table-cell>
          <table:table-cell table:style-name="ce19" office:value-type="string" calcext:value-type="string">
            <text:p>松山機場-大園</text:p>
          </table:table-cell>
          <table:table-cell table:style-name="ce19" office:value-type="string" calcext:value-type="string">
            <text:p>公路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1842A</text:p>
          </table:table-cell>
          <table:table-cell table:style-name="ce19" office:value-type="string" calcext:value-type="string">
            <text:p>松山機場-林口長庚醫院-大園</text:p>
          </table:table-cell>
          <table:table-cell table:style-name="ce19" office:value-type="string" calcext:value-type="string">
            <text:p>公路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43" calcext:value-type="float">
            <text:p>1843</text:p>
          </table:table-cell>
          <table:table-cell table:style-name="ce19" office:value-type="string" calcext:value-type="string">
            <text:p>南港-桃園機場、南港展覽館-桃園機場 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1843A</text:p>
          </table:table-cell>
          <table:table-cell table:style-name="ce19" office:value-type="string" calcext:value-type="string">
            <text:p>內湖-桃園機場 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001" calcext:value-type="float">
            <text:p>9001</text:p>
          </table:table-cell>
          <table:table-cell table:style-name="ce19" office:value-type="string" calcext:value-type="string">
            <text:p>市府轉運站-國道3號-中壢</text:p>
          </table:table-cell>
          <table:table-cell table:style-name="ce19" office:value-type="string" calcext:value-type="string">
            <text:p>國道客運</text:p>
          </table:table-cell>
          <table:table-cell table:number-columns-repeated="16380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統聯客運" table:style-name="ta10">
        <table:table-column table:style-name="co1" table:default-cell-style-name="ce12"/>
        <table:table-column table:style-name="co2" table:number-columns-repeated="2" table:default-cell-style-name="ce12"/>
        <table:table-column table:style-name="co17" table:default-cell-style-name="ce12"/>
        <table:table-column table:style-name="co7" table:number-columns-repeated="1638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統聯客運營運路線表(9)</text:p>
          </table:table-cell>
          <table:covered-table-cell table:number-columns-repeated="3" table:style-name="ce16"/>
          <table:table-cell table:style-name="ce6" office:value-type="float" office:value="18" calcext:value-type="float">
            <text:p>18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路線</text:p>
          </table:table-cell>
          <table:table-cell table:style-name="ce3" office:value-type="string" calcext:value-type="string">
            <text:p>路線代號</text:p>
          </table:table-cell>
          <table:table-cell table:style-name="ce3" office:value-type="string" calcext:value-type="string">
            <text:p>路線名稱</text:p>
          </table:table-cell>
          <table:table-cell table:number-columns-repeated="16380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8" calcext:value-type="float">
            <text:p>168</text:p>
          </table:table-cell>
          <table:table-cell table:style-name="ce44" office:value-type="string" calcext:value-type="string">
            <text:p>桃園後火車站 - 內壢復興宮</text:p>
          </table:table-cell>
          <table:table-cell table:number-columns-repeated="16380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168A</text:p>
          </table:table-cell>
          <table:table-cell table:style-name="ce22" office:value-type="float" office:value="1681" calcext:value-type="float">
            <text:p>1681</text:p>
          </table:table-cell>
          <table:table-cell table:style-name="ce44" office:value-type="string" calcext:value-type="string">
            <text:p>桃園後火車站 - 內立復興宮(經龜山工業區)</text:p>
          </table:table-cell>
          <table:table-cell table:number-columns-repeated="16380"/>
        </table:table-row>
        <table:table-row table:style-name="ro5"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08" calcext:value-type="float">
            <text:p>208</text:p>
          </table:table-cell>
          <table:table-cell table:style-name="ce44" office:value-type="string" calcext:value-type="string">
            <text:p>捷運高鐵桃園站 - 內壢 - 八德</text:p>
          </table:table-cell>
          <table:table-cell table:number-columns-repeated="16380"/>
        </table:table-row>
        <table:table-row table:style-name="ro5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208A</text:p>
          </table:table-cell>
          <table:table-cell table:style-name="ce22" office:value-type="float" office:value="20801" calcext:value-type="float">
            <text:p>20801</text:p>
          </table:table-cell>
          <table:table-cell table:style-name="ce44" office:value-type="string" calcext:value-type="string">
            <text:p>捷運高鐵桃園站 - 八德</text:p>
          </table:table-cell>
          <table:table-cell table:number-columns-repeated="16380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10" calcext:value-type="float">
            <text:p>210</text:p>
          </table:table-cell>
          <table:table-cell table:style-name="ce44" office:value-type="string" calcext:value-type="string">
            <text:p>過嶺 - 大崙 - 捷運高鐵桃園站</text:p>
          </table:table-cell>
          <table:table-cell table:number-columns-repeated="16380"/>
        </table:table-row>
        <table:table-row table:style-name="ro5"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3" calcext:value-type="float">
            <text:p>213</text:p>
          </table:table-cell>
          <table:table-cell table:style-name="ce44" office:value-type="string" calcext:value-type="string">
            <text:p>桃花園飯店 - 長庚醫院</text:p>
          </table:table-cell>
          <table:table-cell table:number-columns-repeated="16380"/>
        </table:table-row>
        <table:table-row table:style-name="ro5"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706" calcext:value-type="float">
            <text:p>706</text:p>
          </table:table-cell>
          <table:table-cell table:style-name="ce44" office:value-type="string" calcext:value-type="string">
            <text:p>桃園火車站 - 桃園國際機場</text:p>
          </table:table-cell>
          <table:table-cell table:number-columns-repeated="16380"/>
        </table:table-row>
        <table:table-row table:style-name="ro5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706A</text:p>
          </table:table-cell>
          <table:table-cell table:style-name="ce22" office:value-type="float" office:value="906" calcext:value-type="float">
            <text:p>906</text:p>
          </table:table-cell>
          <table:table-cell table:style-name="ce44" office:value-type="string" calcext:value-type="string">
            <text:p>桃園火車站 - 大園 - 桃園國際機場</text:p>
          </table:table-cell>
          <table:table-cell table:number-columns-repeated="16380"/>
        </table:table-row>
        <table:table-row table:style-name="ro5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706B</text:p>
          </table:table-cell>
          <table:table-cell table:style-name="ce22" office:value-type="float" office:value="806" calcext:value-type="float">
            <text:p>806</text:p>
          </table:table-cell>
          <table:table-cell table:style-name="ce44" office:value-type="string" calcext:value-type="string">
            <text:p>桃園火車站 - 華航諾富特飯店 - 桃園國際機場</text:p>
          </table:table-cell>
          <table:table-cell table:number-columns-repeated="16380"/>
        </table:table-row>
        <table:table-row table:style-name="ro5"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709" calcext:value-type="float">
            <text:p>709</text:p>
          </table:table-cell>
          <table:table-cell table:style-name="ce44" office:value-type="string" calcext:value-type="string">
            <text:p>平鎮分局 - 捷運永寧站</text:p>
          </table:table-cell>
          <table:table-cell table:number-columns-repeated="16380"/>
        </table:table-row>
        <table:table-row table:style-name="ro5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709A</text:p>
          </table:table-cell>
          <table:table-cell table:style-name="ce22" office:value-type="float" office:value="7091" calcext:value-type="float">
            <text:p>7091</text:p>
          </table:table-cell>
          <table:table-cell table:style-name="ce44" office:value-type="string" calcext:value-type="string">
            <text:p>龍潭中正路 - 捷運永寧站</text:p>
          </table:table-cell>
          <table:table-cell table:number-columns-repeated="16380"/>
        </table:table-row>
        <table:table-row table:style-name="ro5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709B</text:p>
          </table:table-cell>
          <table:table-cell table:style-name="ce22" office:value-type="float" office:value="7092" calcext:value-type="float">
            <text:p>7092</text:p>
          </table:table-cell>
          <table:table-cell table:style-name="ce44" office:value-type="string" calcext:value-type="string">
            <text:p>平鎮分局 - 捷運永寧站</text:p>
          </table:table-cell>
          <table:table-cell table:number-columns-repeated="16380"/>
        </table:table-row>
        <table:table-row table:style-name="ro5"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713" calcext:value-type="float">
            <text:p>713</text:p>
          </table:table-cell>
          <table:table-cell table:style-name="ce44" office:value-type="string" calcext:value-type="string">
            <text:p>八德 - 捷運永寧站(經建國路和平路)</text:p>
          </table:table-cell>
          <table:table-cell table:number-columns-repeated="16380"/>
        </table:table-row>
        <table:table-row table:style-name="ro5"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715" calcext:value-type="float">
            <text:p>715</text:p>
          </table:table-cell>
          <table:table-cell table:style-name="ce44" office:value-type="string" calcext:value-type="string">
            <text:p>八德 - 捷運永寧站(經介壽路義勇街)</text:p>
          </table:table-cell>
          <table:table-cell table:number-columns-repeated="16380"/>
        </table:table-row>
        <table:table-row table:style-name="ro5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715A</text:p>
          </table:table-cell>
          <table:table-cell table:style-name="ce22" office:value-type="float" office:value="7151" calcext:value-type="float">
            <text:p>7151</text:p>
          </table:table-cell>
          <table:table-cell table:style-name="ce44" office:value-type="string" calcext:value-type="string">
            <text:p>八德 - 捷運永寧站(經介壽路和平路)</text:p>
          </table:table-cell>
          <table:table-cell table:number-columns-repeated="16380"/>
        </table:table-row>
        <table:table-row table:style-name="ro5"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716" calcext:value-type="float">
            <text:p>716</text:p>
          </table:table-cell>
          <table:table-cell table:style-name="ce44" office:value-type="string" calcext:value-type="string">
            <text:p>大湳 - 捷運永寧站</text:p>
          </table:table-cell>
          <table:table-cell table:number-columns-repeated="16380"/>
        </table:table-row>
        <table:table-row table:style-name="ro5"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17" calcext:value-type="float">
            <text:p>717</text:p>
          </table:table-cell>
          <table:table-cell table:style-name="ce44" office:value-type="string" calcext:value-type="string">
            <text:p>龍岡圓環 - 捷運永寧站</text:p>
          </table:table-cell>
          <table:table-cell table:number-columns-repeated="16380"/>
        </table:table-row>
        <table:table-row table:style-name="ro5"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662" calcext:value-type="float">
            <text:p>1662</text:p>
          </table:table-cell>
          <table:table-cell table:style-name="ce44" office:value-type="string" calcext:value-type="string">
            <text:p>桃園車站-松山機場</text:p>
          </table:table-cell>
          <table:table-cell table:number-columns-repeated="16380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葛瑪蘭汽車客運" table:style-name="ta11">
        <table:table-column table:style-name="co1" table:default-cell-style-name="ce15"/>
        <table:table-column table:style-name="co2" table:default-cell-style-name="ce15"/>
        <table:table-column table:style-name="co18" table:default-cell-style-name="ce15"/>
        <table:table-column table:style-name="co7" table:number-columns-repeated="16381" table:default-cell-style-name="ce15"/>
        <table:table-row table:style-name="ro5">
          <table:table-cell table:style-name="ce1" office:value-type="string" calcext:value-type="string" table:number-columns-spanned="3" table:number-rows-spanned="1">
            <text:p>葛瑪蘭汽車客運營運路線表(10)</text:p>
          </table:table-cell>
          <table:covered-table-cell table:number-columns-repeated="2" table:style-name="ce4"/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3" office:value-type="string" calcext:value-type="string">
            <text:p>編號</text:p>
          </table:table-cell>
          <table:table-cell table:style-name="ce46" office:value-type="string" calcext:value-type="string">
            <text:p>路線代號</text:p>
          </table:table-cell>
          <table:table-cell table:style-name="ce46" office:value-type="string" calcext:value-type="string">
            <text:p>路線名稱</text:p>
          </table:table-cell>
          <table:table-cell table:number-columns-repeated="16381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47" office:value-type="float" office:value="1356" calcext:value-type="float">
            <text:p>1356</text:p>
          </table:table-cell>
          <table:table-cell table:style-name="ce33" office:value-type="string" calcext:value-type="string">
            <text:p>南崁<text:span text:style-name="T2">→</text:span><text:span text:style-name="T3">國道</text:span><text:span text:style-name="T4">1</text:span><text:span text:style-name="T3">號</text:span><text:span text:style-name="T4">→</text:span><text:span text:style-name="T3">圓山轉運站</text:span><text:span text:style-name="T4">[</text:span><text:span text:style-name="T3">經桃園市蘆竹區中正路</text:span><text:span text:style-name="T4">]</text:span></text:p>
          </table:table-cell>
          <table:table-cell table:number-columns-repeated="16381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47" office:value-type="string" calcext:value-type="string">
            <text:p>1356A</text:p>
          </table:table-cell>
          <table:table-cell table:style-name="ce33" office:value-type="string" calcext:value-type="string">
            <text:p>南崁<text:span text:style-name="T2">→</text:span><text:span text:style-name="T3">國道</text:span><text:span text:style-name="T4">1</text:span><text:span text:style-name="T3">號</text:span><text:span text:style-name="T4">→</text:span><text:span text:style-name="T3">圓山轉運站</text:span><text:span text:style-name="T4">A[</text:span><text:span text:style-name="T3">經桃園市蘆竹區中山路</text:span><text:span text:style-name="T4">]</text:span></text:p>
          </table:table-cell>
          <table:table-cell table:number-columns-repeated="16381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0968</text:p>
          </table:table-cell>
          <table:table-cell table:style-name="ce33" office:value-type="string" calcext:value-type="string">
            <text:p>桃園大竹<text:span text:style-name="T2">→</text:span><text:span text:style-name="T3">國道</text:span><text:span text:style-name="T4">1</text:span><text:span text:style-name="T3">號</text:span><text:span text:style-name="T4">→</text:span><text:span text:style-name="T3">圓山轉運站</text:span></text:p>
          </table:table-cell>
          <table:table-cell table:number-columns-repeated="16381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0968A</text:p>
          </table:table-cell>
          <table:table-cell table:style-name="ce33" office:value-type="string" calcext:value-type="string">
            <text:p>桃園大竹<text:span text:style-name="T2">→</text:span><text:span text:style-name="T3">國道</text:span><text:span text:style-name="T4">1</text:span><text:span text:style-name="T3">號</text:span><text:span text:style-name="T4">→</text:span><text:span text:style-name="T3">圓山轉運站</text:span><text:span text:style-name="T4">[</text:span><text:span text:style-name="T3">經開南大學</text:span><text:span text:style-name="T4">]</text:span></text:p>
          </table:table-cell>
          <table:table-cell table:number-columns-repeated="16381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亦捷科際整合" table:style-name="ta12">
        <table:table-column table:style-name="co1" table:default-cell-style-name="ce14"/>
        <table:table-column table:style-name="co2" table:default-cell-style-name="ce14"/>
        <table:table-column table:style-name="co19" table:default-cell-style-name="ce14"/>
        <table:table-column table:style-name="co4" table:default-cell-style-name="ce14"/>
        <table:table-column table:style-name="co7" table:number-columns-repeated="1638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亦捷科際整合股份有限公司營運路線表(11)</text:p>
          </table:table-cell>
          <table:covered-table-cell table:number-columns-repeated="3" table:style-name="ce4"/>
          <table:table-cell table:style-name="ce17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</text:p>
          </table:table-cell>
          <table:table-cell table:style-name="ce2" office:value-type="string" calcext:value-type="string">
            <text:p>路線類別</text:p>
          </table:table-cell>
          <table:table-cell table:number-columns-repeated="16380"/>
        </table:table-row>
        <table:table-row table:style-name="ro5"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ce2" office:value-type="string" calcext:value-type="string" table:number-columns-spanned="1" table:number-rows-spanned="2">
            <text:p>5203A</text:p>
          </table:table-cell>
          <table:table-cell table:style-name="ce3" office:value-type="string" calcext:value-type="string" table:number-columns-spanned="1" table:number-rows-spanned="2">
            <text:p>臺北市－桃園市蘆竹區六福路口」</text:p>
          </table:table-cell>
          <table:table-cell table:style-name="ce3" office:value-type="string" calcext:value-type="string" table:number-columns-spanned="1" table:number-rows-spanned="2">
            <text:p>國道路線</text:p>
          </table:table-cell>
          <table:table-cell table:number-columns-repeated="16380"/>
        </table:table-row>
        <table:table-row table:style-name="ro9">
          <table:covered-table-cell table:style-name="ce50"/>
          <table:covered-table-cell table:style-name="ce51"/>
          <table:covered-table-cell table:number-columns-repeated="2" table:style-name="ce52"/>
          <table:table-cell table:number-columns-repeated="16380"/>
        </table:table-row>
        <table:table-row table:style-name="ro9">
          <table:table-cell table:style-name="ce17" table:number-columns-repeated="2"/>
          <table:table-cell/>
          <table:table-cell table:style-name="ce17"/>
          <table:table-cell table:number-columns-repeated="16380"/>
        </table:table-row>
        <table:table-row table:style-name="ro9">
          <table:table-cell table:style-name="ce17" table:number-columns-repeated="4"/>
          <table:table-cell table:number-columns-repeated="16380"/>
        </table:table-row>
        <table:table-row table:style-name="ro9" table:number-rows-repeated="2">
          <table:table-cell table:style-name="ce17" table:number-columns-repeated="4"/>
          <table:table-cell table:number-columns-repeated="16380"/>
        </table:table-row>
        <table:table-row table:style-name="ro9">
          <table:table-cell table:number-columns-repeated="2"/>
          <table:table-cell table:style-name="ce17"/>
          <table:table-cell table:number-columns-repeated="16381"/>
        </table:table-row>
        <table:table-row table:style-name="ro9" table:number-rows-repeated="7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台聯汽車客運 " table:style-name="ta13">
        <table:table-column table:style-name="co1" table:default-cell-style-name="ce15"/>
        <table:table-column table:style-name="co2" table:default-cell-style-name="ce15"/>
        <table:table-column table:style-name="co20" table:default-cell-style-name="ce21"/>
        <table:table-column table:style-name="co4" table:default-cell-style-name="ce15"/>
        <table:table-column table:style-name="co7" table:number-columns-repeated="16380" table:default-cell-style-name="ce15"/>
        <table:table-row table:style-name="ro1">
          <table:table-cell table:style-name="ce53" office:value-type="string" calcext:value-type="string" table:number-columns-spanned="4" table:number-rows-spanned="1">
            <text:p>台聯汽車客運營運路線表（12）</text:p>
          </table:table-cell>
          <table:covered-table-cell table:number-columns-repeated="3" table:style-name="ce55"/>
          <table:table-cell table:style-name="ce18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54" office:value-type="string" calcext:value-type="string">
            <text:p>編號</text:p>
          </table:table-cell>
          <table:table-cell table:style-name="ce54" office:value-type="string" calcext:value-type="string">
            <text:p>路線代號</text:p>
          </table:table-cell>
          <table:table-cell table:style-name="ce54" office:value-type="string" calcext:value-type="string">
            <text:p>路線名稱</text:p>
          </table:table-cell>
          <table:table-cell table:style-name="ce54" office:value-type="string" calcext:value-type="string">
            <text:p>路線類別</text:p>
          </table:table-cell>
          <table:table-cell table:number-columns-repeated="16380"/>
        </table:table-row>
        <table:table-row table:style-name="ro5">
          <table:table-cell table:style-name="ce54" office:value-type="float" office:value="1" calcext:value-type="float">
            <text:p>1</text:p>
          </table:table-cell>
          <table:table-cell table:style-name="ce54" office:value-type="float" office:value="9001" calcext:value-type="float">
            <text:p>9001</text:p>
          </table:table-cell>
          <table:table-cell table:style-name="ce56" office:value-type="string" calcext:value-type="string">
            <text:p>臺北市東南區－國道3號－桃園市中壢區</text:p>
          </table:table-cell>
          <table:table-cell table:style-name="ce54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54" office:value-type="float" office:value="2" calcext:value-type="float">
            <text:p>2</text:p>
          </table:table-cell>
          <table:table-cell table:style-name="ce54" office:value-type="float" office:value="5350" calcext:value-type="float">
            <text:p>5350</text:p>
          </table:table-cell>
          <table:table-cell table:style-name="ce57" office:value-type="string" calcext:value-type="string">
            <text:p>臺北-龍潭-小人國-六福村</text:p>
          </table:table-cell>
          <table:table-cell table:style-name="ce54" office:value-type="string" calcext:value-type="string">
            <text:p>國道客運</text:p>
          </table:table-cell>
          <table:table-cell table:number-columns-repeated="16380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指南汽車客運" table:style-name="ta14">
        <table:table-column table:style-name="co1" table:default-cell-style-name="ce12"/>
        <table:table-column table:style-name="co2" table:default-cell-style-name="ce12"/>
        <table:table-column table:style-name="co21" table:default-cell-style-name="ce10"/>
        <table:table-column table:style-name="co22" table:default-cell-style-name="ce12"/>
        <table:table-column table:style-name="co7" table:number-columns-repeated="1638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指南汽車客運營運路線表(13)</text:p>
          </table:table-cell>
          <table:covered-table-cell table:number-columns-repeated="3" table:style-name="ce4"/>
          <table:table-cell table:style-name="ce6" office:value-type="float" office:value="7" calcext:value-type="float">
            <text:p>7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</text:p>
          </table:table-cell>
          <table:table-cell table:style-name="ce2" office:value-type="string" calcext:value-type="string">
            <text:p>路線類別</text:p>
          </table:table-cell>
          <table:table-cell table:number-columns-repeated="1638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9" calcext:value-type="float">
            <text:p>9009</text:p>
          </table:table-cell>
          <table:table-cell table:style-name="ce9" office:value-type="string" calcext:value-type="string">
            <text:p>桃園市西北區-國道3號-臺北市東南區</text:p>
          </table:table-cell>
          <table:table-cell table:style-name="ce2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float" office:value="9069" calcext:value-type="float">
            <text:p>9069</text:p>
          </table:table-cell>
          <table:table-cell table:style-name="ce9" office:value-type="string" calcext:value-type="string">
            <text:p>桃園市大有特區-國道1號-南港展覽館</text:p>
          </table:table-cell>
          <table:table-cell table:style-name="ce2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9069A</text:p>
          </table:table-cell>
          <table:table-cell table:style-name="ce9" office:value-type="string" calcext:value-type="string">
            <text:p>桃園市大有特區-國道1號-捷運南京復興站</text:p>
          </table:table-cell>
          <table:table-cell table:style-name="ce2" office:value-type="string" calcext:value-type="string">
            <text:p>國道客運</text:p>
          </table:table-cell>
          <table:table-cell table:number-columns-repeated="1638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8" office:value-type="string" calcext:value-type="string">
            <text:p>106</text:p>
          </table:table-cell>
          <table:table-cell table:style-name="ce7" office:value-type="string" calcext:value-type="string">
            <text:p>【106】「桃園-南崁」</text:p>
          </table:table-cell>
          <table:table-cell table:style-name="ce3" office:value-type="string" calcext:value-type="string">
            <text:p>市區公車</text:p>
          </table:table-cell>
          <table:table-cell table:number-columns-repeated="1638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3" office:value-type="float" office:value="709" calcext:value-type="float">
            <text:p>709</text:p>
          </table:table-cell>
          <table:table-cell table:style-name="ce7" office:value-type="string" calcext:value-type="string">
            <text:p>709-平鎮-捷運永寧站</text:p>
          </table:table-cell>
          <table:table-cell table:style-name="ce3" office:value-type="string" calcext:value-type="string">
            <text:p>市區公車</text:p>
          </table:table-cell>
          <table:table-cell table:number-columns-repeated="16380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709A</text:p>
          </table:table-cell>
          <table:table-cell table:style-name="ce7" office:value-type="string" calcext:value-type="string">
            <text:p>709A-龍潭-捷運永寧站</text:p>
          </table:table-cell>
          <table:table-cell table:style-name="ce3" office:value-type="string" calcext:value-type="string">
            <text:p>市區公車</text:p>
          </table:table-cell>
          <table:table-cell table:number-columns-repeated="16380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709B</text:p>
          </table:table-cell>
          <table:table-cell table:style-name="ce7" office:value-type="string" calcext:value-type="string">
            <text:p>709-平鎮-捷運永寧站</text:p>
          </table:table-cell>
          <table:table-cell table:style-name="ce3" office:value-type="string" calcext:value-type="string">
            <text:p>市區公車</text:p>
          </table:table-cell>
          <table:table-cell table:number-columns-repeated="16380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首都客運" table:style-name="ta15">
        <table:table-column table:style-name="co1" table:default-cell-style-name="Default"/>
        <table:table-column table:style-name="co2" table:default-cell-style-name="Default"/>
        <table:table-column table:style-name="co20" table:default-cell-style-name="ce37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首都客運營運路線表(14)</text:p>
          </table:table-cell>
          <table:covered-table-cell table:number-columns-repeated="2" table:style-name="ce4"/>
          <table:table-cell table:style-name="ce35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</text:p>
          </table:table-cell>
          <table:table-cell table:number-columns-repeated="1638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952" calcext:value-type="float">
            <text:p>952</text:p>
          </table:table-cell>
          <table:table-cell table:style-name="ce9" office:value-type="string" calcext:value-type="string">
            <text:p>板橋-臺65線-國道1號-南崁</text:p>
          </table:table-cell>
          <table:table-cell table:number-columns-repeated="16381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金台通" table:style-name="ta16"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3" table:number-columns-repeated="16381" table:default-cell-style-name="ce59"/>
        <table:table-row table:style-name="ro5">
          <table:table-cell table:style-name="ce1" office:value-type="string" calcext:value-type="string" table:number-columns-spanned="3" table:number-rows-spanned="1">
            <text:p>金台通運營運路線表（15）</text:p>
          </table:table-cell>
          <table:covered-table-cell table:number-columns-repeated="2" table:style-name="ce4"/>
          <table:table-cell table:style-name="ce63" office:value-type="float" office:value="4" calcext:value-type="float">
            <text:p>4</text:p>
          </table:table-cell>
          <table:table-cell/>
          <table:table-cell table:style-name="ce64"/>
          <table:table-cell table:number-columns-repeated="16378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路線代號</text:p>
          </table:table-cell>
          <table:table-cell table:style-name="ce2" office:value-type="string" calcext:value-type="string">
            <text:p>路線名稱</text:p>
          </table:table-cell>
          <table:table-cell table:number-columns-repeated="1638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職訓中心-過嶺加油站</text:p>
          </table:table-cell>
          <table:table-cell table:number-columns-repeated="1638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楊梅行政園區-光裕北街</text:p>
          </table:table-cell>
          <table:table-cell table:number-columns-repeated="1638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52A</text:p>
          </table:table-cell>
          <table:table-cell table:style-name="ce8" office:value-type="string" calcext:value-type="string">
            <text:p>楊梅行政園區-光裕北街(繞駛怡仁醫院)</text:p>
          </table:table-cell>
          <table:table-cell table:number-columns-repeated="1638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雅典社區-埔心(後)火車站</text:p>
          </table:table-cell>
          <table:table-cell table:number-columns-repeated="16381"/>
        </table:table-row>
        <table:table-row table:style-name="ro10">
          <table:table-cell table:style-name="ce17"/>
          <table:table-cell/>
          <table:table-cell table:style-name="ce60"/>
          <table:table-cell table:number-columns-repeated="10"/>
          <table:table-cell table:style-name="ce66"/>
          <table:table-cell table:number-columns-repeated="16370"/>
        </table:table-row>
        <table:table-row table:style-name="ro11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2">
          <table:table-cell table:style-name="ce17"/>
          <table:table-cell/>
          <table:table-cell table:style-name="ce61"/>
          <table:table-cell table:number-columns-repeated="5"/>
          <table:table-cell table:style-name="ce65"/>
          <table:table-cell table:number-columns-repeated="16375"/>
        </table:table-row>
        <table:table-row table:style-name="ro13">
          <table:table-cell table:style-name="ce17"/>
          <table:table-cell/>
          <table:table-cell table:style-name="ce61"/>
          <table:table-cell table:number-columns-repeated="16381"/>
        </table:table-row>
        <table:table-row table:style-name="ro10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4" table:number-rows-repeated="2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5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6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7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2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8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7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8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3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2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2">
          <table:table-cell table:style-name="ce17"/>
          <table:table-cell/>
          <table:table-cell table:style-name="ce62"/>
          <table:table-cell table:number-columns-repeated="16381"/>
        </table:table-row>
        <table:table-row table:style-name="ro13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9" table:number-rows-repeated="3">
          <table:table-cell table:style-name="ce17"/>
          <table:table-cell/>
          <table:table-cell table:style-name="ce60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中興大業巴士" table:style-name="ta17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16381" table:default-cell-style-name="Default"/>
        <table:table-row table:style-name="ro20">
          <table:table-cell table:style-name="ce67" office:value-type="string" calcext:value-type="string" table:number-columns-spanned="3" table:number-rows-spanned="1">
            <text:p>中興大業巴士(16)</text:p>
          </table:table-cell>
          <table:covered-table-cell table:number-columns-repeated="2" table:style-name="ce67"/>
          <table:table-cell table:style-name="ce35" office:value-type="float" office:value="1" calcext:value-type="float">
            <text:p>1</text:p>
          </table:table-cell>
          <table:table-cell/>
          <table:table-cell table:style-name="ce68" table:formula="of:=[$桃園客運.D1]+[$'中壢客運 '.D1]+[$'新竹客運 '.D1]+[$三重汽車客運.E1]+[$臺北汽車客運.E1]+[$汎航通運.E1]+[$亞通汽車客運.E1]+[$國光汽車客運.E1]+[$統聯客運.E1]+[$葛瑪蘭汽車客運.D1]+[$亦捷科際整合.E1]+[$'台聯汽車客運 '.E1]+[$指南汽車客運.E1]+[$首都客運.D1]+[$金台通.D1]+[$中興大業巴士.D1]" office:value-type="float" office:value="372" calcext:value-type="float">
            <text:p>372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路線代號</text:p>
          </table:table-cell>
          <table:table-cell table:style-name="ce3" office:value-type="string" calcext:value-type="string">
            <text:p>路線名稱</text:p>
          </table:table-cell>
          <table:table-cell table:number-columns-repeated="1638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【2022】臺北市-中壢區</text:p>
          </table:table-cell>
          <table:table-cell table:number-columns-repeated="16381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0710各路線編號對照表" style:display-name="一般_980710各路線編號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中壢客運_20_" style:display-name="PageStyle_中壢客運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重汽車客運" style:display-name="PageStyle_三重汽車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園客運" style:display-name="PageStyle_桃園客運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汎航通運" style:display-name="PageStyle_汎航通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臺北汽車客運" style:display-name="PageStyle_臺北汽車客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亞通汽車客運" style:display-name="PageStyle_亞通汽車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園機場捷運" style:display-name="PageStyle_桃園機場捷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光汽車客運" style:display-name="PageStyle_國光汽車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竹客運_20_" style:display-name="PageStyle_新竹客運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聯客運" style:display-name="PageStyle_統聯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聯汽車客運_20_" style:display-name="PageStyle_台聯汽車客運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指南汽車客運" style:display-name="PageStyle_指南汽車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亦捷科際整合" style:display-name="PageStyle_亦捷科際整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葛瑪蘭汽車客運" style:display-name="PageStyle_葛瑪蘭汽車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首都客運" style:display-name="PageStyle_首都客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金台通" style:display-name="PageStyle_金台通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興大業巴士" style:display-name="PageStyle_中興大業巴士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YBUS0505</meta:initial-creator>
    <dc:creator>鍾淑文</dc:creator>
    <meta:print-date>2022-12-22T05:55:48</meta:print-date>
    <meta:creation-date>2016-01-04T06:24:27</meta:creation-date>
    <dc:date>2024-05-22T06:19:14</dc:date>
    <meta:generator>LibreOffice/7.4.2.3$Windows_x86 LibreOffice_project/382eef1f22670f7f4118c8c2dd222ec7ad009daf</meta:generator>
    <meta:document-statistic meta:table-count="17" meta:cell-count="1321" meta:object-count="0"/>
    <meta:user-defined meta:name="AppVersion">16.0300</meta:user-defined>
  </office:meta>
</office:document-meta>
</file>