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15.30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03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8cm" fo:margin-top="0cm" fo:margin-bottom="0cm" table:align="center" style:writing-mode="lr-tb"/>
    </style:style>
    <style:style style:name="表格2.A" style:family="table-column">
      <style:table-column-properties style:column-width="2.808cm"/>
    </style:style>
    <style:style style:name="表格2.B" style:family="table-column">
      <style:table-column-properties style:column-width="15.27cm"/>
    </style:style>
    <style:style style:name="表格2.1" style:family="table-row">
      <style:table-row-properties style:min-row-height="20.6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5.299cm" fo:keep-together="auto"/>
    </style:style>
    <style:style style:name="表格2.5" style:family="table-row">
      <style:table-row-properties style:min-row-height="21.9cm" fo:keep-together="auto"/>
    </style:style>
    <style:style style:name="表格3" style:family="table">
      <style:table-properties style:width="18.443cm" fo:margin-left="0.00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23.37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line-height="0.776cm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2" style:family="paragraph" style:parent-style-name="Body_20_Text_20_Indent_20_2">
      <style:paragraph-properties fo:margin-left="0cm" fo:margin-right="0cm" fo:line-height="0.776cm" fo:text-align="center" style:justify-single-word="false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3" style:family="paragraph" style:parent-style-name="Body_20_Text_20_Indent_20_2">
      <style:paragraph-properties fo:margin-left="0cm" fo:margin-right="0cm" fo:line-height="200%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4" style:family="paragraph" style:parent-style-name="Body_20_Text_20_Indent_20_2">
      <style:paragraph-properties fo:margin-left="0cm" fo:margin-right="0cm" fo:line-height="0.706cm" fo:orphans="0" fo:widows="0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</style:style>
    <style:style style:name="P5" style:family="paragraph" style:parent-style-name="Default">
      <style:paragraph-properties fo:margin-left="0.811cm" fo:margin-right="0cm" fo:text-align="justify" style:justify-single-word="false" fo:orphans="0" fo:widows="0" fo:text-indent="-0.811cm" style:auto-text-indent="false"/>
    </style:style>
    <style:style style:name="P6" style:family="paragraph" style:parent-style-name="Default">
      <style:paragraph-properties fo:margin-top="0.318cm" fo:margin-bottom="0cm" style:contextual-spacing="false" fo:text-align="justify" style:justify-single-word="false" fo:orphans="0" fo:widows="0" style:snap-to-layout-grid="false"/>
    </style:style>
    <style:style style:name="P7" style:family="paragraph" style:parent-style-name="Default">
      <style:paragraph-properties fo:margin-top="0.318cm" fo:margin-bottom="0cm" style:contextual-spacing="false" fo:text-align="justify" style:justify-single-word="false" fo:orphans="0" fo:widows="0" style:snap-to-layout-grid="false"/>
      <style:text-properties style:use-window-font-color="true" loext:opacity="0%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9">
      <style:paragraph-properties fo:line-height="0.67cm" fo:text-align="justify" style:justify-single-word="false" fo:hyphenation-ladder-count="no-limit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1.192cm" fo:margin-right="0cm" fo:line-height="0.67cm" fo:text-align="justify" style:justify-single-word="false" fo:hyphenation-ladder-count="no-limit" fo:text-indent="0cm" style:auto-text-indent="false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1">
      <style:paragraph-properties fo:line-height="0.67cm" fo:text-align="justify" style:justify-single-word="false" fo:hyphenation-ladder-count="no-limit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318cm" style:contextual-spacing="false" style:snap-to-layout-grid="false"/>
    </style:style>
    <style:style style:name="P13" style:family="paragraph" style:parent-style-name="Standard">
      <style:paragraph-properties fo:margin-top="0cm" fo:margin-bottom="0.318cm" style:contextual-spacing="false" fo:break-before="page" style:snap-to-layout-grid="false"/>
    </style:style>
    <style:style style:name="P14" style:family="paragraph" style:parent-style-name="Standard">
      <style:paragraph-properties fo:margin-left="0cm" fo:margin-right="0cm" fo:margin-top="0cm" fo:margin-bottom="0.318cm" style:contextual-spacing="false" fo:text-indent="0.847cm" style:auto-text-indent="false" style:snap-to-layout-grid="false"/>
    </style:style>
    <style:style style:name="P15" style:family="paragraph" style:parent-style-name="Standard">
      <style:text-properties style:font-name="Arial" fo:font-size="18pt" style:font-name-asian="標楷體1" style:font-size-asian="18pt" style:font-name-complex="Arial2" style:font-size-complex="18pt"/>
    </style:style>
    <style:style style:name="P16" style:family="paragraph" style:parent-style-name="Standard">
      <style:paragraph-properties fo:margin-left="-0.501cm" fo:margin-right="0cm" fo:line-height="0.706cm" fo:text-indent="0cm" style:auto-text-indent="false"/>
      <style:text-properties style:font-name="Arial" style:font-name-asian="標楷體1" style:font-name-complex="Arial2"/>
    </style:style>
    <style:style style:name="P17" style:family="paragraph" style:parent-style-name="Standard">
      <style:paragraph-properties fo:margin-left="0.199cm" fo:margin-right="0cm" fo:line-height="0.635cm" fo:text-indent="0cm" style:auto-text-indent="false"/>
      <style:text-properties style:font-name="Arial" style:font-name-asian="標楷體1" style:font-name-complex="Arial2"/>
    </style:style>
    <style:style style:name="P18" style:family="paragraph" style:parent-style-name="Standard">
      <style:paragraph-properties fo:orphans="2" fo:widows="2"/>
      <style:text-properties style:font-name="Arial" fo:font-size="16pt" fo:font-weight="bold" style:font-name-asian="標楷體1" style:font-size-asian="16pt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top="0.191cm" fo:margin-bottom="0.212cm" style:contextual-spacing="false" fo:orphans="0" fo:widows="0"/>
    </style:style>
    <style:style style:name="P20" style:family="paragraph" style:parent-style-name="Standard">
      <style:paragraph-properties fo:line-height="0.564cm" fo:orphans="0" fo:widows="0"/>
    </style:style>
    <style:style style:name="P21" style:family="paragraph" style:parent-style-name="Standard">
      <style:paragraph-properties fo:margin-left="0cm" fo:margin-right="-0.423cm" fo:line-height="0.564cm" fo:text-indent="0cm" style:auto-text-indent="false"/>
    </style:style>
    <style:style style:name="P22" style:family="paragraph" style:parent-style-name="Standard">
      <style:paragraph-properties fo:margin-left="0cm" fo:margin-right="-0.423cm" fo:line-height="0.776cm" fo:text-indent="0cm" style:auto-text-indent="false"/>
    </style:style>
    <style:style style:name="P23" style:family="paragraph" style:parent-style-name="Standard">
      <style:paragraph-properties fo:line-height="0.776cm" fo:text-align="end" style:justify-single-word="false"/>
    </style:style>
    <style:style style:name="P24" style:family="paragraph" style:parent-style-name="Standard">
      <style:paragraph-properties fo:margin-left="0cm" fo:margin-right="0.494cm" fo:line-height="0.776cm" fo:text-align="end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67cm" fo:text-align="justify" style:justify-single-word="false"/>
    </style:style>
    <style:style style:name="P28" style:family="paragraph" style:parent-style-name="Standard" style:list-style-name="WWNum8">
      <style:paragraph-properties fo:margin-left="1cm" fo:margin-right="0cm" fo:line-height="0.67cm" fo:text-align="justify" style:justify-single-word="false" fo:hyphenation-ladder-count="no-limit" fo:text-indent="-0.8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-0.501cm" fo:margin-right="0cm" fo:line-height="0.67cm" fo:text-align="justify" style:justify-single-word="false" fo:text-indent="0.847cm" style:auto-text-indent="false"/>
    </style:style>
    <style:style style:name="P30" style:family="paragraph" style:parent-style-name="Standard" style:list-style-name="WWNum8">
      <style:paragraph-properties fo:margin-left="1cm" fo:margin-right="0cm" fo:line-height="0.67cm" fo:text-align="justify" style:justify-single-word="false" fo:hyphenation-ladder-count="no-limit" fo:text-indent="-0.85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-0.501cm" fo:margin-right="0cm" fo:line-height="0.706cm" fo:text-indent="0cm" style:auto-text-indent="false"/>
    </style:style>
    <style:style style:name="P32" style:family="paragraph" style:parent-style-name="Standard">
      <style:paragraph-properties fo:margin-left="0.199cm" fo:margin-right="0cm" fo:line-height="0.635cm" fo:text-indent="0cm" style:auto-text-indent="false"/>
    </style:style>
    <style:style style:name="P33" style:family="paragraph" style:parent-style-name="Standard">
      <style:paragraph-properties fo:margin-left="0.199cm" fo:margin-right="0cm" fo:line-height="0.635cm" fo:text-indent="0cm" style:auto-text-indent="false">
        <style:tab-stops>
          <style:tab-stop style:position="7.62cm"/>
        </style:tab-stops>
      </style:paragraph-properties>
    </style:style>
    <style:style style:name="P3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fo:font-size="14pt" style:font-name-asian="標楷體1" style:font-size-asian="14pt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style:font-name-complex="Arial2" style:font-weight-complex="bold"/>
    </style:style>
    <style:style style:name="T6" style:family="text">
      <style:text-properties style:font-name="Arial" style:letter-kerning="false" style:font-name-complex="Arial2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fo:font-weight="bold" style:letter-kerning="false" style:font-weight-asian="bold" style:font-name-complex="Arial2" style:font-weight-complex="bold"/>
    </style:style>
    <style:style style:name="T10" style:family="text">
      <style:text-properties style:font-name="Arial" fo:font-weight="bold" style:font-name-asian="標楷體1" style:font-weight-asian="bold" style:font-name-complex="Arial2" style:font-size-complex="12pt" style:font-weight-complex="bold"/>
    </style:style>
    <style:style style:name="T11" style:family="text">
      <style:text-properties style:font-name="Arial" style:text-underline-style="solid" style:text-underline-width="auto" style:text-underline-color="font-color" style:letter-kerning="false" style:font-name-complex="Arial2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#d3d3d3" loext:char-shading-value="0" style:font-name-asian="標楷體1" style:font-weight-asian="bold" style:font-name-complex="Arial2" style:font-size-complex="12pt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Arial2" style:font-weight-complex="bold"/>
    </style:style>
    <style:style style:name="T14" style:family="text">
      <style:text-properties style:font-name="Arial" style:text-underline-style="solid" style:text-underline-width="auto" style:text-underline-color="font-color" style:font-name-asian="標楷體1" style:font-name-complex="Arial2" style:font-weight-complex="bold"/>
    </style:style>
    <style:style style:name="T15" style:family="text">
      <style:text-properties style:font-name="Arial" fo:font-size="10pt" style:font-name-asian="標楷體1" style:font-size-asian="10pt" style:font-name-complex="Arial2" style:font-size-complex="10pt"/>
    </style:style>
    <style:style style:name="T16" style:family="text">
      <style:text-properties style:font-name="Arial" style:font-name-asian="標楷體1" style:font-name-complex="Arial2"/>
    </style:style>
    <style:style style:name="T17" style:family="text">
      <style:text-properties style:font-name="Arial" style:font-name-asian="標楷體1" style:font-name-complex="Arial2" style:font-weight-complex="bold"/>
    </style:style>
    <style:style style:name="T18" style:family="text">
      <style:text-properties style:font-name="Arial" fo:font-size="16pt" fo:font-weight="bold" style:font-name-asian="標楷體1" style:font-size-asian="16pt" style:font-weight-asian="bold" style:font-name-complex="Arial2" style:font-size-complex="14pt" style:font-weight-complex="bold"/>
    </style:style>
    <style:style style:name="T19" style:family="text">
      <style:text-properties fo:font-weight="bold" style:font-name-asian="標楷體1" style:font-weight-asian="bold" style:font-name-complex="Times New Roman1" style:font-size-complex="12pt"/>
    </style:style>
    <style:style style:name="T20" style:family="text">
      <style:text-properties fo:font-weight="bold" style:font-name-asian="標楷體1" style:font-weight-asian="bold" style:font-name-complex="Times New Roman1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weight="bold" style:font-name-asian="標楷體1" style:font-weight-asian="bold" style:font-name-complex="Times New Roman1"/>
    </style:style>
    <style:style style:name="T2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6" style:family="text">
      <style:text-properties style:font-name="Times New Roman" fo:font-weight="bold" style:font-name-asian="標楷體1" style:font-weight-asian="bold" style:font-name-complex="Times New Roman1" style:font-size-complex="11pt"/>
    </style:style>
    <style:style style:name="T27" style:family="text">
      <style:text-properties style:font-name="Times New Roman" style:font-name-asian="標楷體1" style:font-name-complex="Times New Roman1"/>
    </style:style>
    <style:style style:name="T28" style:family="text">
      <style:text-properties style:font-name="Times New Roman" style:font-name-asian="標楷體1" style:font-name-complex="Times New Roman1" style:font-size-complex="12pt"/>
    </style:style>
    <style:style style:name="T29" style:family="text">
      <style:text-properties style:font-name="Times New Roman" style:font-name-asian="標楷體1" style:font-name-complex="Times New Roman1" style:font-size-complex="11pt" style:font-weight-complex="bold"/>
    </style:style>
    <style:style style:name="T30" style:family="text">
      <style:text-properties style:font-name-asian="標楷體1" style:font-name-complex="Times New Roman1" style:font-size-complex="12pt"/>
    </style:style>
    <style:style style:name="T31" style:family="text">
      <style:text-properties fo:font-size="10pt" style:font-name-asian="標楷體1" style:font-size-asian="10pt" style:font-name-complex="Times New Roman1" style:font-size-complex="10pt"/>
    </style:style>
    <style:style style:name="T32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33" style:family="text">
      <style:text-properties style:font-name="標楷體" style:letter-kerning="false"/>
    </style:style>
    <style:style style:name="T34" style:family="text">
      <style:text-properties style:font-name="標楷體" style:letter-kerning="false" style:font-name-asian="標楷體1" style:font-name-complex="Times New Roman1" style:font-size-complex="12pt"/>
    </style:style>
    <style:style style:name="T35" style:family="text">
      <style:text-properties style:font-name="標楷體" fo:font-size="11.5pt" style:font-name-asian="標楷體1" style:font-size-asian="11.5pt" style:font-size-complex="11.5pt"/>
    </style:style>
    <style:style style:name="T36" style:family="text">
      <style:text-properties style:font-name="標楷體" fo:font-size="11.5pt" style:font-size-asian="11.5pt" style:font-size-complex="11.5pt"/>
    </style:style>
    <style:style style:name="T37" style:family="text">
      <style:text-properties style:font-name="標楷體" style:font-name-complex="標楷體1"/>
    </style:style>
    <style:style style:name="T38" style:family="text">
      <style:text-properties style:font-name="標楷體" fo:font-size="14pt" style:font-name-asian="標楷體1" style:font-size-asian="14pt"/>
    </style:style>
    <style:style style:name="T39" style:family="text">
      <style:text-properties style:font-name="標楷體" fo:font-size="14pt" style:font-name-asian="標楷體1" style:font-size-asian="14pt" style:font-size-complex="14pt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background-color="#d8d8d8" loext:char-shading-value="38"/>
    </style:style>
    <style:style style:name="T42" style:family="text">
      <style:text-properties style:use-window-font-color="true" loext:opacity="0%" fo:font-size="11.5pt" style:font-size-asian="11.5pt" style:font-size-complex="11.5pt"/>
    </style:style>
    <style:style style:name="T43" style:family="text">
      <style:text-properties style:use-window-font-color="true" loext:opacity="0%" style:letter-kerning="true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style:font-name="Arial" style:letter-kerning="true" style:font-name-complex="Arial2"/>
    </style:style>
    <style:style style:name="T46" style:family="text">
      <style:text-properties style:font-name="Wingdings 2" style:font-name-asian="Wingdings 21" style:font-name-complex="Wingdings 21"/>
    </style:style>
    <style:style style:name="T47" style:family="text">
      <style:text-properties style:text-underline-style="solid" style:text-underline-width="auto" style:text-underline-color="font-color" fo:font-weight="bold" fo:background-color="#d8d8d8" loext:char-shading-value="38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一、申請報名表</text:span><text:span text:style-name="T20">(紙本用印，正本回傳，另請檢附在桃園市合法登記文件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公司名稱：　　　　　　　　　 </text:span><text:span text:style-name="T6">統一編號： <text:s text:c="15"/>工廠登記號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請勾選報名類別：</text:span></text:p>
            <text:p text:style-name="P1"><field:fieldmark text:name="__Fieldmark__18_4198313955" field:type="vnd.oasis.opendocument.field.FORMCHECKBOX"/><text:span text:style-name="T6">(1)</text:span><text:span text:style-name="T21"> ESG環境永續 </text:span><field:fieldmark text:name="__Fieldmark__28_4198313955" field:type="vnd.oasis.opendocument.field.FORMCHECKBOX"/><text:span text:style-name="T6">(2)</text:span><text:span text:style-name="T21"> ESG幸福企業 </text:span><field:fieldmark text:name="__Fieldmark__34_4198313955" field:type="vnd.oasis.opendocument.field.FORMCHECKBOX"/><text:span text:style-name="T6">(3)</text:span><text:span text:style-name="T21"> ESG企業治理 </text:span><field:fieldmark text:name="__Fieldmark__42_4198313955" field:type="vnd.oasis.opendocument.field.FORMCHECKBOX"/><text:span text:style-name="T6">(4)</text:span><text:span text:style-name="T21">企業品牌 </text:span><field:fieldmark text:name="__Fieldmark__49_4198313955" field:type="vnd.oasis.opendocument.field.FORMCHECKBOX"/><text:span text:style-name="T6">(5)</text:span><text:span text:style-name="T8">企業女力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20">報名類別</text:span><text:span text:style-name="T24">(1~5)</text:span><text:span text:style-name="T20"> 請檢附貴公司於桃園市之合法登記文件：</text:span></text:p>
            <text:p text:style-name="P20"><text:span text:style-name="T31">如經濟部核准設立登記函、或桃園市政府核准設立登記函、或工廠登記核准函影本、或其他可供證明合法登記之文件</text:span><text:span text:style-name="T32">，如同一企業有多個桃園分支機構者(如營業據點、廠房、辦公室)，請推派其中一個分支機構代表參選。</text:span></text:p>
            <text:p text:style-name="P19"><text:span text:style-name="T40">□</text:span><text:span text:style-name="T34">已檢附　 </text:span><text:span text:style-name="T40">□</text:span><text:span text:style-name="T35">未檢附</text:span></text:p>
            <text:p text:style-name="P1"><text:span text:style-name="T21">報名類別(5)</text:span><text:span text:style-name="T8">企業女力</text:span><text:span text:style-name="T21">，請填寫企業所舉薦之在職同仁姓名／部門／職銜，並檢附身分證影本：</text:span></text:p>
            <text:p text:style-name="P3">姓名：　　　　　　　<text:span text:style-name="T6">部門：</text:span>　　　　　　　<text:span text:style-name="T6">職銜：</text:span>　　　　　　　<text:span text:style-name="T6">電話：</text:span></text:p>
            <text:p text:style-name="P1"><text:span text:style-name="T40">□</text:span><text:span text:style-name="T33">已檢附　 </text:span><text:span text:style-name="T40">□</text:span><text:span text:style-name="T36">未檢附</text:span></text:p>
            <text:p text:style-name="P2"><text:span text:style-name="T41">如同時報名不同類別獎項，或舉薦兩人以上，附件一請分開編制為不同文件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4">企業概況</text:span></text:p>
          </table:table-cell>
          <table:table-cell table:style-name="表格1.B4" office:value-type="string">
            <text:p text:style-name="P4"><text:span text:style-name="T4">成立日期：</text:span><text:span text:style-name="T5">西元</text:span><text:span text:style-name="T11">         </text:span><text:span text:style-name="T5">年（外商請填「在台分公司」成立日）</text:span></text:p>
            <text:p text:style-name="P5"><text:span text:style-name="T42">□上市　□上櫃　□公開發行　□非公開發行 □其他</text:span><text:span text:style-name="T4">：</text:span></text:p>
            <text:p text:style-name="P4"><text:span text:style-name="T6">實收資本額：　　　　　　　　　　　員工人數：</text:span></text:p>
            <text:p text:style-name="P4"><text:span text:style-name="T6">最高負責人姓名：　　　　　　　　　</text:span><text:span text:style-name="T4">最高負責人職銜：</text:span></text:p>
            <text:p text:style-name="P4"><text:span text:style-name="T6">公司登記地址：</text:span></text:p>
            <text:p text:style-name="P4"><text:span text:style-name="T6">桃園據點地址：</text:span><text:span text:style-name="T46"></text:span><text:span text:style-name="T37">同上</text:span><text:span text:style-name="T6"><text:line-break/>營業產品或服務項目： <text:s text:c="7"/></text:span></text:p>
            <text:p text:style-name="P4"><text:span text:style-name="T6">公司網址：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4">參獎公司<text:line-break/>聯絡人資料</text:span></text:p>
          </table:table-cell>
          <table:table-cell table:style-name="表格1.B5" office:value-type="string">
            <text:p text:style-name="P6"><text:span text:style-name="T43">姓名：　　 <text:s text:c="11"/>部門： <text:s text:c="15"/>職稱：</text:span></text:p>
            <text:p text:style-name="P6"><text:span text:style-name="T44">聯絡</text:span><text:span text:style-name="T43">電話： <text:s text:c="13"/>　 <text:s text:c="5"/>　　　　 <text:s text:c="3"/>手機： 　　 <text:s text:c="3"/>　</text:span></text:p>
            <text:p text:style-name="P6"><text:span text:style-name="T45">Email</text:span><text:span text:style-name="T43">： <text:s text:c="13"/></text:span></text:p>
            <text:p text:style-name="P7"/>
          </table:table-cell>
        </table:table-row>
      </table:table>
      <text:p text:style-name="P21"><text:span text:style-name="T15">上開聯絡資訊僅供本獎項相關聯繫，依個人資料保護法規範，以合理安全之方式並符合最小化原則，於法律規定及執行法定職務之特定目的範圍內，蒐集、處理及利用個人資料，如需為特定目的以外之利用時，將依法告知並取得當事人之書面同意。</text:span></text:p>
      <text:p text:style-name="Standard"><text:span text:style-name="T10">　</text:span><text:span text:style-name="T12">公司用印：</text:span><text:span text:style-name="T10"> <text:s text:c="24"/>　 </text:span><text:span text:style-name="T12">負責人簽章：</text:span></text:p>
      <text:p text:style-name="P22"><text:span text:style-name="T3"><text:s text:c="5"/>　　　　　　　　　　　　　　　　　　　　　　　　　　　　　　　　　　</text:span></text:p>
      <text:p text:style-name="P24"/>
      <text:p text:style-name="P25"/>
      <text:p text:style-name="P23"><text:span text:style-name="T38">填寫日期：　 　 <text:s/>年 　　 <text:s text:c="2"/>月 <text:s/>　　 <text:s/>日</text:span></text:p>
      <text:p text:style-name="P13"><text:span text:style-name="T2">附件二、參與同意書</text:span></text:p>
      <text:p text:style-name="P15"/>
      <text:p text:style-name="P27"><text:span text:style-name="T16">__________________________________公司</text:span></text:p>
      <text:p text:style-name="P27"><text:span text:style-name="T16">同意因向</text:span><text:span text:style-name="T14">桃園市政府經濟發展局</text:span><text:span text:style-name="T16">申請</text:span><text:span text:style-name="T14">【桃金企業獎】</text:span><text:span text:style-name="T17">獎項選拔，</text:span><text:span text:style-name="T16">提供商業與專業資訊予</text:span><text:span text:style-name="T14">桃園市政府經濟發展局</text:span><text:span text:style-name="T16">。茲因保密需要，簽訂參與同意書(以下簡稱「本同意書」)如下，同意遵守下列條款:</text:span></text:p>
      <text:list xml:id="list2237652368" text:style-name="WWNum8">
        <text:list-item>
          <text:p text:style-name="P28"><text:span text:style-name="T16">契約標的</text:span></text:p>
        </text:list-item>
      </text:list>
      <text:p text:style-name="P29"><text:span text:style-name="T16">申請企業對提供資料應負內容真實之責任。</text:span></text:p>
      <text:p text:style-name="P29"><text:span text:style-name="T14">桃園市政府經濟發展局</text:span><text:span text:style-name="T16">對下述資料應負保密義務：</text:span></text:p>
      <text:list text:style-name="WWNum9">
        <text:list-item>
          <text:p text:style-name="P9"><text:span text:style-name="T16">申請企業提供之【桃金企業獎】</text:span><text:span text:style-name="T17">申請報名表、申請資料主文、提問</text:span><text:span text:style-name="T16">回覆內容、訪視與決審簡報、檢附佐證文件、公司員工工作規則、員工手冊內容等。</text:span></text:p>
        </text:list-item>
        <text:list-item>
          <text:p text:style-name="P9"><text:span text:style-name="T16">申請企業交付予之任何書面資料上面印有限閱、保密、機密字樣或其他同義文字者。</text:span></text:p>
        </text:list-item>
      </text:list>
      <text:list xml:id="list165640529446204" text:continue-list="list2237652368" text:style-name="WWNum8">
        <text:list-item>
          <text:p text:style-name="P28"><text:span text:style-name="T16">除外規定</text:span></text:p>
        </text:list-item>
      </text:list>
      <text:p text:style-name="P10"><text:span text:style-name="T16">若有下列例示情形，</text:span><text:span text:style-name="T14">桃園市政府經濟發展局</text:span><text:span text:style-name="T16">不負保密責任：</text:span></text:p>
      <text:list text:style-name="WWNum11">
        <text:list-item>
          <text:p text:style-name="P11"><text:span text:style-name="T16">已知文件或資料。</text:span></text:p>
        </text:list-item>
        <text:list-item>
          <text:p text:style-name="P11"><text:span text:style-name="T16">已公開為眾所周知之文件或資料。</text:span></text:p>
        </text:list-item>
        <text:list-item>
          <text:p text:style-name="P11"><text:span text:style-name="T16">以合法方法從第三人處得知者。</text:span></text:p>
        </text:list-item>
        <text:list-item>
          <text:p text:style-name="P11"><text:span text:style-name="T16">申請企業書面同意公開者或已由申請企業公開者。</text:span></text:p>
        </text:list-item>
        <text:list-item>
          <text:p text:style-name="P11"><text:span text:style-name="T16">基於法律規定或法院命令而揭露者。</text:span></text:p>
        </text:list-item>
      </text:list>
      <text:list xml:id="list165639750712402" text:continue-list="list165640529446204" text:style-name="WWNum8">
        <text:list-item>
          <text:p text:style-name="P30"><text:span text:style-name="T16">合意管轄</text:span></text:p>
        </text:list-item>
      </text:list>
      <text:p text:style-name="P27"><text:span text:style-name="T16">關於本同意書產生之爭議，應以誠實信用原則協商解決，如有訴訟之必要，申請企業同意以台北地方法院為第一審管轄法院。</text:span></text:p>
      <text:list xml:id="list165640127359387" text:continue-numbering="true" text:style-name="WWNum8">
        <text:list-item>
          <text:p text:style-name="P30"><text:span text:style-name="T16">本同意書由申請企業簽署用印後，由</text:span><text:span text:style-name="T14">桃園市政府經濟發展局</text:span><text:span text:style-name="T16">保存壹份以為憑證。</text:span></text:p>
        </text:list-item>
      </text:list>
      <text:p text:style-name="P16"/>
      <text:p text:style-name="P31"><text:span text:style-name="T13">立同意書人</text:span></text:p>
      <text:p text:style-name="P17"/>
      <text:p text:style-name="P32"><text:span text:style-name="T16">公司名稱：</text:span></text:p>
      <text:p text:style-name="P32"><text:span text:style-name="T16">地 <text:s text:c="3"/>址：</text:span></text:p>
      <text:p text:style-name="P32"><text:span text:style-name="T16">聯絡電話：</text:span></text:p>
      <text:p text:style-name="P32"><text:span text:style-name="T16">統一編號：</text:span></text:p>
      <text:p text:style-name="P32"><text:span text:style-name="T16">專案負責人：</text:span></text:p>
      <text:p text:style-name="P33"><text:span text:style-name="T16">簽　　章：_______________________ <text:s text:c="4"/>公司用印：________________________</text:span></text:p>
      <text:p text:style-name="P26"/>
      <text:p text:style-name="P34"><text:span text:style-name="T39">中華民國 <text:s text:c="10"/>年 <text:s text:c="8"/>月 <text:s text:c="8"/>日</text:span></text:p>
      <text:p text:style-name="P13"><text:span text:style-name="T2">附件三、申請資料主文件</text:span></text:p>
      <text:p text:style-name="P12"><text:span text:style-name="T2">(欄位可自行增減，文字格式不限，最多20頁)</text:span></text:p>
      <text:p text:style-name="P14"><text:span text:style-name="T30">申請文件評分由六大指標面向評比之，分別為「A.專業力」、「B.推動力」（【企業女力】為B.領導力）、「C.影響力」、「D.傳播力」、「E.性平政策」、「F.企業形象」（【企業女力】為F.實踐力），敬請依照所申請之獎項進行主文編製，以111年1月1日起至今所發生事實與成果等進行說明，建議可依面向內容進行重點陳述。</text:span></text:p>
      <text:p text:style-name="P14"><text:span text:style-name="T30">如同時報名不同類別獎項，或舉薦兩人以上，附件三請分開編制為不同文件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T28">A.專業力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35"/>
          </table:table-cell>
        </table:table-row>
        <text:soft-page-break/>
        <table:table-row table:style-name="表格2.2">
          <table:table-cell table:style-name="表格2.A1" office:value-type="string">
            <text:p text:style-name="P38"><text:span text:style-name="T28">B.推動力</text:span></text:p>
            <text:p text:style-name="P42"><text:span text:style-name="T30">(</text:span><text:span text:style-name="T48">企業女力</text:span></text:p>
            <text:p text:style-name="P42"><text:span text:style-name="T30">為B.領導力)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35"/>
            <text:p text:style-name="P35"/>
          </table:table-cell>
        </table:table-row>
        <text:soft-page-break/>
        <table:table-row table:style-name="表格2.2">
          <table:table-cell table:style-name="表格2.A1" office:value-type="string">
            <text:p text:style-name="P39"><text:span text:style-name="T28">C.影響力</text:span></text:p>
          </table:table-cell>
          <table:table-cell table:style-name="表格2.A1" office:value-type="string">
            <text:p text:style-name="P41"><text:span text:style-name="T25">請說明相關資訊，相關定義可詳閱簡章辦法中「六、組別說明」。</text:span></text:p>
            <text:p text:style-name="P36"/>
            <text:p text:style-name="P36"/>
            <text:p text:style-name="P36"/>
          </table:table-cell>
        </table:table-row>
        <text:soft-page-break/>
        <table:table-row table:style-name="表格2.2">
          <table:table-cell table:style-name="表格2.A1" office:value-type="string">
            <text:p text:style-name="P38"><text:span text:style-name="T28">D.傳播力</text:span></text:p>
          </table:table-cell>
          <table:table-cell table:style-name="表格2.A1" office:value-type="string">
            <text:p text:style-name="P42"><text:span text:style-name="T20">請說明貴公司所獲得國內外機構(如各大媒體或報章雜誌、權威或認證機構)頒發之相關獎項、認證或報導。</text:span></text:p>
            <text:p text:style-name="P35"/>
          </table:table-cell>
        </table:table-row>
        <text:soft-page-break/>
        <table:table-row table:style-name="表格2.5">
          <table:table-cell table:style-name="表格2.A1" office:value-type="string">
            <text:p text:style-name="P38"><text:span text:style-name="T28">E.性平政策</text:span></text:p>
          </table:table-cell>
          <table:table-cell table:style-name="表格2.A1" office:value-type="string">
            <text:p text:style-name="P42"><text:span text:style-name="T20">請說明目前已實施之企業性別友善措施(包含但不限於育嬰假、彈性工時、哺乳室、托兒設(措)施、保護隱私、員工申訴管道、性平三法防治措施或懲戒規範等作法、女性領導力培訓、友善廁所、性平宣導、多元員工協助方案...等)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38"><text:span text:style-name="T28">F.企業形象</text:span></text:p>
            <text:p text:style-name="P42"><text:span text:style-name="T48">(企業女力</text:span></text:p>
            <text:p text:style-name="P38"><text:span text:style-name="T30">為F.實踐力)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43"/>
          </table:table-cell>
        </table:table-row>
      </table:table>
      <text:p text:style-name="P18"/>
      <text:p text:style-name="P13"><text:span text:style-name="T2">附件四、佐證附件</text:span><text:span text:style-name="T20">(請註明對照段落)</text:span></text:p>
      <text:p text:style-name="P12"><text:span text:style-name="T2">(欄位可自行增減，文字格式不限，頁數不限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8"><text:span text:style-name="T29">佐證附件可包含報導刊物、成果發表、得獎紀錄、照片、證書等向外推廣相關文件，亦可包含內部會議紀錄、企劃、規劃等相關紀錄，意在佐證申請資料主文為事實，有關者均可提供</text:span><text:span text:style-name="T28">。</text:span></text:p>
            <text:p text:style-name="P38"><text:span text:style-name="T23">建議比照</text:span><text:span text:style-name="T26">申請資料主文件</text:span><text:span text:style-name="T19">指標順序</text:span><text:span text:style-name="T23">提供</text:span><text:span text:style-name="T26">，可以文字說明或列示檔案名稱，請勿以網址呈現，如為影音資料則請提供檔案，可以USB或燒錄光碟提供承辦單位。</text:span></text:p>
            <text:p text:style-name="P38"><text:span text:style-name="T30">如同時報名不同類別獎項，或舉薦兩人以上，附件四請分開編制為不同文件。</text:span></text:p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style:parent-style-name="Default_20_Paragraph_20_Fon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 遠見研究調查  林彥廷</meta:initial-creator>
    <dc:creator>G34 整合傳播部數位企劃      勞俊湘</dc:creator>
    <meta:editing-cycles>2</meta:editing-cycles>
    <meta:print-date>2022-08-09T06:31:00</meta:print-date>
    <meta:creation-date>2024-05-22T09:07:00</meta:creation-date>
    <dc:date>2024-05-22T09:07:00</dc:date>
    <meta:editing-duration>PT1M</meta:editing-duration>
    <meta:generator>LibreOffice/7.4.2.3$Windows_x86 LibreOffice_project/382eef1f22670f7f4118c8c2dd222ec7ad009daf</meta:generator>
    <meta:document-statistic meta:table-count="3" meta:image-count="0" meta:object-count="0" meta:page-count="9" meta:paragraph-count="79" meta:word-count="1840" meta:character-count="2281" meta:non-whitespace-character-count="1974"/>
    <meta:user-defined meta:name="AppVersion">16.0000</meta:user-defined>
    <meta:template xlink:type="simple" xlink:actuate="onRequest" xlink:title="Normal.dotm" xlink:href=""/>
  </office:meta>
</office:document-meta>
</file>