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002cm" fo:margin-left="0.035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51cm" fo:margin-top="0cm" fo:margin-bottom="0cm" table:align="center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74cm"/>
    </style:style>
    <style:style style:name="表格2.C" style:family="table-column">
      <style:table-column-properties style:column-width="0.667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2.018cm"/>
    </style:style>
    <style:style style:name="表格2.F" style:family="table-column">
      <style:table-column-properties style:column-width="2.307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2.233cm"/>
    </style:style>
    <style:style style:name="表格2.I" style:family="table-column">
      <style:table-column-properties style:column-width="2.073cm"/>
    </style:style>
    <style:style style:name="表格2.1" style:family="table-row">
      <style:table-row-properties style:min-row-height="0.6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58cm" fo:keep-together="always"/>
    </style:style>
    <style:style style:name="表格2.G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26cm" fo:keep-together="always"/>
    </style:style>
    <style:style style:name="表格2.9" style:family="table-row">
      <style:table-row-properties style:min-row-height="3.556cm" fo:keep-together="always"/>
    </style:style>
    <style:style style:name="表格2.10" style:family="table-row">
      <style:table-row-properties style:min-row-height="6.461cm" fo:keep-together="always"/>
    </style:style>
    <style:style style:name="表格2.11" style:family="table-row">
      <style:table-row-properties style:min-row-height="0.66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cm" fo:keep-together="always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0.49cm" fo:keep-together="always"/>
    </style:style>
    <style:style style:name="表格2.17" style:family="table-row">
      <style:table-row-properties style:min-row-height="1.515cm" fo:keep-together="always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row-height="0.99cm" fo:keep-together="always"/>
    </style:style>
    <style:style style:name="表格2.19" style:family="table-row">
      <style:table-row-properties style:min-row-height="5.082cm" fo:keep-together="always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2.741cm" fo:keep-together="always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1.36cm" fo:keep-together="always"/>
    </style:style>
    <style:style style:name="表格1" style:family="table">
      <style:table-properties style:width="14.002cm" fo:margin-left="0.035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5cm" fo:margin-top="0cm" fo:margin-bottom="0cm" table:align="center" style:writing-mode="lr-tb"/>
    </style:style>
    <style:style style:name="表格3.A" style:family="table-column">
      <style:table-column-properties style:column-width="1.02cm"/>
    </style:style>
    <style:style style:name="表格3.B" style:family="table-column">
      <style:table-column-properties style:column-width="2.224cm"/>
    </style:style>
    <style:style style:name="表格3.C" style:family="table-column">
      <style:table-column-properties style:column-width="2.625cm"/>
    </style:style>
    <style:style style:name="表格3.D" style:family="table-column">
      <style:table-column-properties style:column-width="1.716cm"/>
    </style:style>
    <style:style style:name="表格3.E" style:family="table-column">
      <style:table-column-properties style:column-width="1.722cm"/>
    </style:style>
    <style:style style:name="表格3.F" style:family="table-column">
      <style:table-column-properties style:column-width="2.701cm"/>
    </style:style>
    <style:style style:name="表格3.G" style:family="table-column">
      <style:table-column-properties style:column-width="4.741cm"/>
    </style:style>
    <style:style style:name="表格3.1" style:family="table-row">
      <style:table-row-properties style:min-row-height="0.85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3.2" style:family="table-row">
      <style:table-row-properties style:min-row-height="0.908cm" fo:keep-together="always"/>
    </style:style>
    <style:style style:name="表格3.3" style:family="table-row">
      <style:table-row-properties style:min-row-height="1.018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4" style:family="table-row">
      <style:table-row-properties style:min-row-height="0.56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C5" style:family="table-cell">
      <style:table-cell-properties fo:padding-left="0.049cm" fo:padding-right="0.049cm" fo:padding-top="0cm" fo:padding-bottom="0cm" fo:border="0.75pt solid #000000"/>
    </style:style>
    <style:style style:name="表格3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E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F5" style:family="table-cell">
      <style:table-cell-properties fo:padding-left="0.049cm" fo:padding-right="0.049cm" fo:padding-top="0cm" fo:padding-bottom="0cm" fo:border="0.75pt solid #000000"/>
    </style:style>
    <style:style style:name="表格3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row-height="1.189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7" style:family="table-row">
      <style:table-row-properties style:row-height="1.198cm" fo:keep-together="always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14" style:family="table-row">
      <style:table-row-properties style:row-height="5.322cm" fo:keep-together="always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style:row-height="1.173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.25cm" fo:margin-right="0.245cm" fo:line-height="0.706cm" fo:orphans="0" fo:widows="0" fo:text-indent="0cm" style:auto-text-indent="false">
        <style:tab-stops>
          <style:tab-stop style:position="0.847cm"/>
          <style:tab-stop style:position="6.191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.25cm" fo:margin-right="0.245cm" fo:line-height="0.706cm" fo:text-align="center" style:justify-single-word="false" fo:orphans="0" fo:widows="0" fo:text-indent="0cm" style:auto-text-indent="false">
        <style:tab-stops>
          <style:tab-stop style:position="0.847cm"/>
          <style:tab-stop style:position="6.191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.25cm" fo:margin-right="0.245cm" fo:line-height="0.706cm" fo:text-align="justify" style:justify-single-word="false" fo:orphans="0" fo:widows="0" fo:text-indent="0cm" style:auto-text-indent="false">
        <style:tab-stops>
          <style:tab-stop style:position="0.847cm"/>
          <style:tab-stop style:position="6.191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margin-left="0.25cm" fo:margin-right="0.245cm" fo:line-height="0.741cm" fo:text-align="justify" style:justify-single-word="false" fo:orphans="0" fo:widows="0" fo:text-indent="0cm" style:auto-text-indent="false">
        <style:tab-stops>
          <style:tab-stop style:position="0.847cm"/>
          <style:tab-stop style:position="6.191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left="1cm" fo:margin-right="0.245cm" fo:margin-top="0.176cm" fo:margin-bottom="0.176cm" style:contextual-spacing="false" fo:line-height="0.776cm" fo:text-indent="-1cm" style:auto-text-indent="false"/>
    </style:style>
    <style:style style:name="P7" style:family="paragraph" style:parent-style-name="List_20_Paragraph">
      <style:paragraph-properties fo:margin-left="0.998cm" fo:margin-right="0.245cm" fo:line-height="0.688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998cm" fo:margin-right="0cm" fo:line-height="0.688cm" fo:text-align="justify" style:justify-single-word="false" fo:text-indent="0cm" style:auto-text-indent="false"/>
    </style:style>
    <style:style style:name="P9" style:family="paragraph" style:parent-style-name="List_20_Paragraph" style:list-style-name="WWNum26">
      <style:paragraph-properties fo:margin-left="2cm" fo:margin-right="0cm" fo:line-height="0.688cm" fo:text-align="justify" style:justify-single-word="false" fo:text-indent="-0.995cm" style:auto-text-indent="false"/>
    </style:style>
    <style:style style:name="P10" style:family="paragraph" style:parent-style-name="List_20_Paragraph" style:list-style-name="WWNum2">
      <style:paragraph-properties fo:margin-left="1.997cm" fo:margin-right="0.245cm" fo:line-height="0.688cm" fo:text-align="justify" style:justify-single-word="false" fo:text-indent="-1.002cm" style:auto-text-indent="false"/>
    </style:style>
    <style:style style:name="P11" style:family="paragraph" style:parent-style-name="List_20_Paragraph" style:list-style-name="WWNum19">
      <style:paragraph-properties fo:margin-left="3cm" fo:margin-right="0cm" fo:line-height="0.688cm" fo:text-align="justify" style:justify-single-word="false" fo:text-indent="-1cm" style:auto-text-indent="false"/>
    </style:style>
    <style:style style:name="P12" style:family="paragraph" style:parent-style-name="List_20_Paragraph" style:list-style-name="WWNum24">
      <style:paragraph-properties fo:margin-left="3.501cm" fo:margin-right="0cm" fo:line-height="0.688cm" fo:text-align="justify" style:justify-single-word="false" fo:text-indent="-0.52cm" style:auto-text-indent="false"/>
    </style:style>
    <style:style style:name="P13" style:family="paragraph" style:parent-style-name="List_20_Paragraph">
      <style:paragraph-properties fo:margin-left="2.919cm" fo:margin-right="0cm" fo:line-height="0.688cm" fo:text-align="justify" style:justify-single-word="false" fo:text-indent="-0.917cm" style:auto-text-indent="false"/>
    </style:style>
    <style:style style:name="P14" style:family="paragraph" style:parent-style-name="List_20_Paragraph" style:list-style-name="WWNum21">
      <style:paragraph-properties fo:margin-left="2cm" fo:margin-right="0cm" fo:line-height="0.688cm" fo:text-align="justify" style:justify-single-word="false" fo:text-indent="-1.005cm" style:auto-text-indent="false"/>
    </style:style>
    <style:style style:name="P15" style:family="paragraph" style:parent-style-name="List_20_Paragraph" style:list-style-name="WWNum21">
      <style:paragraph-properties fo:margin-left="3cm" fo:margin-right="0cm" fo:line-height="0.688cm" fo:text-align="justify" style:justify-single-word="false" fo:text-indent="-1.134cm" style:auto-text-indent="false"/>
    </style:style>
    <style:style style:name="P16" style:family="paragraph" style:parent-style-name="List_20_Paragraph" style:list-style-name="WWNum37">
      <style:paragraph-properties fo:margin-left="2cm" fo:margin-right="0cm" fo:line-height="0.688cm" fo:text-align="justify" style:justify-single-word="false" fo:text-indent="-1cm" style:auto-text-indent="false"/>
    </style:style>
    <style:style style:name="P17" style:family="paragraph" style:parent-style-name="List_20_Paragraph" style:list-style-name="WWNum37">
      <style:paragraph-properties fo:margin-left="2cm" fo:margin-right="0cm" fo:line-height="0.688cm" fo:text-align="justify" style:justify-single-word="false" fo:text-indent="-1.005cm" style:auto-text-indent="false"/>
    </style:style>
    <style:style style:name="P18" style:family="paragraph" style:parent-style-name="List_20_Paragraph" style:list-style-name="WWNum22">
      <style:paragraph-properties fo:margin-left="3cm" fo:margin-right="0cm" fo:line-height="0.688cm" fo:text-align="justify" style:justify-single-word="false" fo:text-indent="-1.095cm" style:auto-text-indent="false"/>
    </style:style>
    <style:style style:name="P19" style:family="paragraph" style:parent-style-name="List_20_Paragraph" style:list-style-name="WWNum23">
      <style:paragraph-properties fo:margin-left="3cm" fo:margin-right="0cm" fo:line-height="0.688cm" fo:text-indent="-1.095cm" style:auto-text-indent="false"/>
    </style:style>
    <style:style style:name="P20" style:family="paragraph" style:parent-style-name="List_20_Paragraph">
      <style:paragraph-properties fo:margin-left="0.998cm" fo:margin-right="0.245cm" fo:line-height="0.688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List_20_Paragraph" style:list-style-name="WWNum18">
      <style:paragraph-properties fo:margin-left="0.847cm" fo:margin-right="0.245cm" fo:line-height="0.741cm" fo:text-align="justify" style:justify-single-word="false" fo:orphans="0" fo:widows="0" fo:text-indent="-0.847cm" style:auto-text-indent="false"/>
    </style:style>
    <style:style style:name="P22" style:family="paragraph" style:parent-style-name="List_20_Paragraph" style:list-style-name="WWNum25">
      <style:paragraph-properties fo:margin-left="0.529cm" fo:margin-right="0cm" style:line-height-at-least="0cm" fo:text-align="justify" style:justify-single-word="false" fo:orphans="0" fo:widows="0" fo:text-indent="-0.529cm" style:auto-text-indent="false" style:snap-to-layout-grid="false">
        <style:tab-stops>
          <style:tab-stop style:position="1.446cm"/>
        </style:tab-stops>
      </style:paragraph-properties>
    </style:style>
    <style:style style:name="P23" style:family="paragraph" style:parent-style-name="List_20_Paragraph" style:list-style-name="WWNum25">
      <style:paragraph-properties fo:margin-left="0.529cm" fo:margin-right="0cm" style:line-height-at-least="0cm" fo:text-align="justify" style:justify-single-word="false" fo:orphans="0" fo:widows="0" fo:text-indent="-0.501cm" style:auto-text-indent="false" style:snap-to-layout-grid="false">
        <style:tab-stops>
          <style:tab-stop style:position="1.446cm"/>
        </style:tab-stops>
      </style:paragraph-properties>
    </style:style>
    <style:style style:name="P24" style:family="paragraph" style:parent-style-name="Standard">
      <style:paragraph-properties fo:line-height="0.741cm" fo:text-align="center" style:justify-single-word="false"/>
    </style:style>
    <style:style style:name="P25" style:family="paragraph" style:parent-style-name="Standard">
      <style:paragraph-properties fo:margin-left="0.25cm" fo:margin-right="0.245cm" fo:margin-top="0cm" fo:margin-bottom="0.423cm" style:contextual-spacing="false" fo:line-height="0.74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5cm" fo:margin-right="0.245cm" fo:line-height="0.741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1.115cm" fo:margin-right="0.245cm" fo:line-height="0.741cm" fo:text-align="center" style:justify-single-word="false" fo:orphans="0" fo:widows="0" fo:text-indent="-0.864cm" style:auto-text-indent="false"/>
    </style:style>
    <style:style style:name="P28" style:family="paragraph" style:parent-style-name="Standard">
      <style:paragraph-properties fo:margin-left="0.03cm" fo:margin-right="-0.025cm" fo:line-height="0.741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-0.042cm" fo:margin-right="-0.034cm" fo:line-height="0.741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line-height="0.741cm" fo:text-align="center" style:justify-single-word="false" fo:orphans="0" fo:widows="0"/>
    </style:style>
    <style:style style:name="P31" style:family="paragraph" style:parent-style-name="Standard">
      <style:paragraph-properties fo:margin-left="1.214cm" fo:margin-right="0.245cm" fo:line-height="0.741cm" fo:text-align="center" style:justify-single-word="false" fo:orphans="0" fo:widows="0" fo:text-indent="-0.963cm" style:auto-text-indent="false"/>
    </style:style>
    <style:style style:name="P32" style:family="paragraph" style:parent-style-name="Standard">
      <style:paragraph-properties fo:margin-left="1.254cm" fo:margin-right="0.245cm" fo:line-height="0.741cm" fo:text-align="center" style:justify-single-word="false" fo:orphans="0" fo:widows="0" fo:text-indent="-1.004cm" style:auto-text-indent="false"/>
    </style:style>
    <style:style style:name="P33" style:family="paragraph" style:parent-style-name="Standard">
      <style:paragraph-properties fo:margin-left="0.25cm" fo:margin-right="0.245cm" fo:line-height="0.741cm" fo:text-align="center" style:justify-single-word="false" fo:orphans="0" fo:widows="0" fo:text-indent="0.093cm" style:auto-text-indent="false"/>
    </style:style>
    <style:style style:name="P34" style:family="paragraph" style:parent-style-name="Standard">
      <style:paragraph-properties fo:margin-left="0cm" fo:margin-right="0.245cm" fo:line-height="0.741cm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1.453cm" fo:margin-right="0.245cm" fo:line-height="0.741cm" fo:text-align="center" style:justify-single-word="false" fo:orphans="0" fo:widows="0" fo:text-indent="-1.203cm" style:auto-text-indent="false"/>
    </style:style>
    <style:style style:name="P36" style:family="paragraph" style:parent-style-name="Standard">
      <style:paragraph-properties fo:margin-left="0.249cm" fo:margin-right="-0.25cm" fo:line-height="0.741cm" fo:text-align="center" style:justify-single-word="false" fo:text-indent="-0.499cm" style:auto-text-indent="false" fo:break-before="page"/>
    </style:style>
    <style:style style:name="P37" style:family="paragraph" style:parent-style-name="Standard">
      <style:paragraph-properties fo:margin-left="0.25cm" fo:margin-right="-0.25cm" fo:line-height="0.741cm" fo:text-align="end" style:justify-single-word="false" fo:text-indent="0cm" style:auto-text-indent="false"/>
    </style:style>
    <style:style style:name="P38" style:family="paragraph" style:parent-style-name="Standard">
      <style:paragraph-properties fo:margin-left="0.25cm" fo:margin-right="0.245cm" fo:line-height="0.741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25cm" fo:margin-right="0.245cm" fo:line-height="0.741cm" fo:text-align="justify" fo:text-align-last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25cm" fo:margin-right="0.245cm" fo:line-height="0.741cm" fo:orphans="0" fo:widows="0" fo:text-indent="0cm" style:auto-text-indent="false"/>
    </style:style>
    <style:style style:name="P41" style:family="paragraph" style:parent-style-name="Standard">
      <style:paragraph-properties fo:margin-left="0cm" fo:margin-right="0.245cm" fo:line-height="0.741cm" fo:orphans="0" fo:widows="0" fo:text-indent="0cm" style:auto-text-indent="false"/>
    </style:style>
    <style:style style:name="P42" style:family="paragraph" style:parent-style-name="Standard">
      <style:paragraph-properties fo:margin-left="0cm" fo:margin-right="0.245cm" fo:line-height="0.741cm" fo:text-indent="0cm" style:auto-text-indent="false"/>
    </style:style>
    <style:style style:name="P43" style:family="paragraph" style:parent-style-name="Standard" style:list-style-name="WWNum45">
      <style:paragraph-properties fo:margin-left="0.847cm" fo:margin-right="0.245cm" fo:line-height="0.741cm" fo:text-align="justify" style:justify-single-word="false" fo:orphans="0" fo:widows="0" fo:text-indent="-0.847cm" style:auto-text-indent="false"/>
    </style:style>
    <style:style style:name="P44" style:family="paragraph" style:parent-style-name="Standard">
      <style:paragraph-properties fo:margin-left="0cm" fo:margin-right="0.245cm" fo:line-height="0.741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.245cm" fo:line-height="0.741cm" fo:text-indent="0.635cm" style:auto-text-indent="false" style:snap-to-layout-grid="false"/>
    </style:style>
    <style:style style:name="P46" style:family="paragraph" style:parent-style-name="Standard">
      <style:paragraph-properties fo:margin-left="0.75cm" fo:margin-right="0.245cm" fo:margin-top="0.191cm" fo:margin-bottom="0cm" style:contextual-spacing="false" fo:line-height="0.741cm" fo:text-indent="0cm" style:auto-text-indent="false"/>
    </style:style>
    <style:style style:name="P47" style:family="paragraph" style:parent-style-name="Standard">
      <style:paragraph-properties fo:margin-left="0.242cm" fo:margin-right="-0.499cm" fo:line-height="0.882cm" fo:text-align="center" style:justify-single-word="false" fo:text-indent="-0.741cm" style:auto-text-indent="false"/>
    </style:style>
    <style:style style:name="P48" style:family="paragraph" style:parent-style-name="Standard">
      <style:paragraph-properties fo:margin-left="0.25cm" fo:margin-right="0.245cm" fo:line-height="0.741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49" style:family="paragraph" style:parent-style-name="Standard">
      <style:paragraph-properties fo:line-height="0.741cm" fo:orphans="0" fo:widows="0"/>
      <style:text-properties style:font-name-asian="標楷體1" style:font-size-complex="12pt"/>
    </style:style>
    <style:style style:name="P50" style:family="paragraph" style:parent-style-name="Standard">
      <style:paragraph-properties fo:margin-left="0.25cm" fo:margin-right="0.245cm" fo:line-height="0.741cm" fo:orphans="0" fo:widows="0" fo:text-indent="0cm" style:auto-text-indent="false"/>
      <style:text-properties style:font-name-asian="標楷體1" style:font-size-complex="12pt"/>
    </style:style>
    <style:style style:name="P51" style:family="paragraph" style:parent-style-name="Standard">
      <style:paragraph-properties fo:margin-left="0cm" fo:margin-right="0.245cm" fo:line-height="0.741cm" fo:orphans="0" fo:widows="0" fo:text-indent="0cm" style:auto-text-indent="false"/>
      <style:text-properties style:font-name-asian="標楷體1" style:font-size-complex="12pt"/>
    </style:style>
    <style:style style:name="P52" style:family="paragraph" style:parent-style-name="Standard">
      <style:paragraph-properties fo:margin-left="0cm" fo:margin-right="0.245cm" fo:line-height="0.741cm" fo:text-indent="0cm" style:auto-text-indent="false"/>
      <style:text-properties style:font-name-asian="標楷體1" style:font-size-complex="12pt"/>
    </style:style>
    <style:style style:name="P53" style:family="paragraph" style:parent-style-name="Standard">
      <style:paragraph-properties fo:margin-left="0.25cm" fo:margin-right="0.245cm" fo:line-height="0.741cm" fo:text-align="justify" fo:text-align-last="justify" style:justify-single-word="false" fo:orphans="0" fo:widows="0" fo:text-indent="0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56" style:family="paragraph" style:parent-style-name="Standard">
      <style:paragraph-properties fo:margin-left="0.25cm" fo:margin-right="0.245cm" fo:line-height="0.741cm" fo:text-align="center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57" style:family="paragraph" style:parent-style-name="Standard">
      <style:paragraph-properties fo:margin-left="-0.03cm" fo:margin-right="-0.051cm" fo:line-height="0.706cm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0.245cm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text-align="center" style:justify-single-word="false" fo:orphans="0" fo:widows="0"/>
    </style:style>
    <style:style style:name="P60" style:family="paragraph" style:parent-style-name="Standard">
      <style:paragraph-properties fo:margin-left="0cm" fo:margin-right="0.245cm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245cm" fo:text-align="justify" style:justify-single-word="false" fo:orphans="0" fo:widows="0" fo:text-indent="0cm" style:auto-text-indent="false"/>
      <style:text-properties fo:color="#767171" loext:opacity="100%" style:font-name-asian="標楷體1" style:font-size-complex="12pt"/>
    </style:style>
    <style:style style:name="P62" style:family="paragraph" style:parent-style-name="Standard">
      <style:paragraph-properties fo:margin-left="0cm" fo:margin-right="0.245cm" fo:line-height="0.741cm" fo:text-align="justify" style:justify-single-word="false" fo:orphans="0" fo:widows="0" fo:text-indent="0cm" style:auto-text-indent="false"/>
      <style:text-properties fo:color="#767171" loext:opacity="100%" style:font-name-asian="標楷體1" style:font-size-complex="12pt"/>
    </style:style>
    <style:style style:name="P63" style:family="paragraph" style:parent-style-name="Standard">
      <style:paragraph-properties fo:margin-left="0cm" fo:margin-right="0.245cm" fo:line-height="0.741cm" fo:text-indent="0cm" style:auto-text-indent="false"/>
      <style:text-properties style:font-name="標楷體" style:font-name-asian="標楷體1" style:font-size-complex="12pt"/>
    </style:style>
    <style:style style:name="P6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6" style:family="paragraph" style:parent-style-name="Standard">
      <style:paragraph-properties fo:margin-left="-0.051cm" fo:margin-right="0cm" fo:line-height="0.423cm" fo:text-align="justify" style:justify-single-word="false" fo:orphans="0" fo:widows="0" fo:text-indent="0.046cm" style:auto-text-indent="false" style:snap-to-layout-grid="false"/>
      <style:text-properties style:font-name="標楷體" style:font-name-asian="標楷體1"/>
    </style:style>
    <style:style style:name="P6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weight="bold" fo:background-color="#d8d8d8" style:font-name-asian="標楷體1" style:font-weight-asian="bold"/>
    </style:style>
    <style:style style:name="P69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70" style:family="paragraph" style:parent-style-name="Standard">
      <style:paragraph-properties fo:line-height="200%" fo:text-align="center" style:justify-single-word="false" fo:orphans="0" fo:widows="0" style:snap-to-layout-grid="false"/>
    </style:style>
    <style:style style:name="P71" style:family="paragraph" style:parent-style-name="Standard">
      <style:paragraph-properties fo:margin-left="-0.051cm" fo:margin-right="0cm" fo:line-height="0.423cm" fo:text-align="center" style:justify-single-word="false" fo:orphans="0" fo:widows="0" fo:text-indent="0.046cm" style:auto-text-indent="false" style:snap-to-layout-grid="false"/>
    </style:style>
    <style:style style:name="P72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3" style:family="paragraph" style:parent-style-name="Standard">
      <style:paragraph-properties style:line-height-at-least="0cm" fo:text-align="center" style:justify-single-word="false" fo:orphans="0" fo:widows="0"/>
    </style:style>
    <style:style style:name="P74" style:family="paragraph" style:parent-style-name="Standard">
      <style:paragraph-properties fo:margin-left="0cm" fo:margin-right="0.245cm" fo:margin-top="0.191cm" fo:margin-bottom="0cm" style:contextual-spacing="false" style:line-height-at-least="0.035cm" fo:text-indent="0cm" style:auto-text-indent="false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6pt"/>
    </style:style>
    <style:style style:name="T2" style:family="text">
      <style:text-properties fo:color="#000000" loext:opacity="100%" fo:font-size="4pt" fo:font-weight="bold" style:font-name-asian="標楷體1" style:font-size-asian="4pt" style:font-weight-asian="bold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5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fo:font-size="11pt" style:font-name-asian="標楷體1" style:font-size-asian="11pt" style:font-size-complex="8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8pt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1" style:family="text">
      <style:text-properties style:font-name="標楷體" fo:background-color="#d8d8d8" loext:char-shading-value="38" style:font-name-asian="標楷體1" style:font-size-complex="12pt"/>
    </style:style>
    <style:style style:name="T22" style:family="text">
      <style:text-properties fo:color="#ff0000" loext:opacity="100%"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fo:font-size="12pt" style:font-name-asian="標楷體1" style:font-size-asian="12pt" style:font-size-complex="12pt"/>
    </style:style>
    <style:style style:name="T25" style:family="text">
      <style:text-properties fo:font-size="12pt" fo:background-color="#d8d8d8" loext:char-shading-value="38" style:font-name-asian="標楷體1" style:font-size-asian="12pt" style:font-size-complex="12pt"/>
    </style:style>
    <style:style style:name="T26" style:family="text">
      <style:text-properties fo:font-size="11pt" fo:background-color="#d8d8d8" loext:char-shading-value="38" style:font-name-asian="標楷體1" style:font-size-asian="11pt" style:font-size-complex="11pt"/>
    </style:style>
    <style:style style:name="T27" style:family="text">
      <style:text-properties fo:font-size="11pt" fo:font-weight="bold" fo:background-color="#d8d8d8" loext:char-shading-value="38" style:font-name-asian="標楷體1" style:font-size-asian="11pt" style:font-weight-asian="bold" style:font-size-complex="11pt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style:font-name="新細明體" fo:font-size="11pt" fo:background-color="#d8d8d8" loext:char-shading-value="38" style:font-size-asian="11pt" style:font-size-complex="11pt"/>
    </style:style>
    <style:style style:name="T30" style:family="text">
      <style:text-properties fo:font-weight="bold" style:font-name-asian="標楷體1" style:font-weight-asian="bold" style:font-size-complex="12pt" style:font-weight-complex="bold"/>
    </style:style>
    <style:style style:name="T31" style:family="text">
      <style:text-properties fo:color="#767171" loext:opacity="100%" style:font-name="標楷體" style:font-name-asian="標楷體1" style:font-size-complex="12pt"/>
    </style:style>
    <style:style style:name="T32" style:family="text">
      <style:text-properties fo:color="#767171" loext:opacity="100%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桃園市政府家庭教育中心補助辦理113年推展多元型態家庭教育實施計畫</text:span></text:p>
      <text:list xml:id="list372048191" text:style-name="WWNum1">
        <text:list-item>
          <text:p text:style-name="P6"><text:span text:style-name="T3">依據</text:span></text:p>
        </text:list-item>
      </text:list>
      <text:p text:style-name="P7"><text:span text:style-name="T7">教育部113年補助各直轄市、縣（市）政府推展家庭教育實施計畫。</text:span></text:p>
      <text:list xml:id="list135835216077165" text:continue-numbering="true" text:style-name="WWNum1">
        <text:list-item>
          <text:p text:style-name="P6"><text:span text:style-name="T7">目的</text:span></text:p>
        </text:list-item>
      </text:list>
      <text:p text:style-name="P8"><text:span text:style-name="T7">現在家庭型態愈趨多元，考量不同型態家庭需求不同，期待透過符合多元型態家庭需求的家庭教育課程，讓民眾學習親子間的溝通，提升對家人的關心、建立良好之互動模式；了解不同婚姻階段的責任、義務及衝突處理，促進家庭的幸福與和諧。</text:span></text:p>
      <text:list xml:id="list135834876877604" text:continue-numbering="true" text:style-name="WWNum1">
        <text:list-item>
          <text:p text:style-name="P6"><text:span text:style-name="T7">補助對象</text:span></text:p>
        </text:list-item>
      </text:list>
      <text:p text:style-name="P7"><text:span text:style-name="T7">本市各級學校及立案民間團體。</text:span></text:p>
      <text:list xml:id="list135833948022113" text:continue-numbering="true" text:style-name="WWNum1">
        <text:list-item>
          <text:p text:style-name="P6"><text:span text:style-name="T7">申請方式</text:span></text:p>
        </text:list-item>
      </text:list>
      <text:list text:style-name="WWNum26">
        <text:list-item>
          <text:p text:style-name="P9"><text:span text:style-name="T7">申請時間：即日起至</text:span><text:span text:style-name="T22">113年2月19日(星期一)</text:span><text:span text:style-name="T7">。</text:span></text:p>
        </text:list-item>
        <text:list-item>
          <text:p text:style-name="P9"><text:span text:style-name="T7">申請時需提交：計畫申請表及經費概算表。</text:span></text:p>
        </text:list-item>
      </text:list>
      <text:list xml:id="list135834889247094" text:continue-list="list135833948022113" text:style-name="WWNum1">
        <text:list-item>
          <text:p text:style-name="P6"><text:span text:style-name="T7">實施內容</text:span></text:p>
        </text:list-item>
      </text:list>
      <text:list xml:id="list1613220698" text:style-name="WWNum2">
        <text:list-item>
          <text:p text:style-name="P10"><text:span text:style-name="T7">辦理期程：自核定日起至11月。</text:span></text:p>
        </text:list-item>
        <text:list-item>
          <text:p text:style-name="P10"><text:span text:style-name="T7">辦理方式：</text:span></text:p>
        </text:list-item>
      </text:list>
      <text:list xml:id="list1665260784" text:style-name="WWNum19">
        <text:list-item>
          <text:p text:style-name="P11"><text:span text:style-name="T7">實施對象：本市原住民、新住民、單(失)親、身心障礙家庭及對此議題有需求之民眾。</text:span></text:p>
        </text:list-item>
        <text:list-item>
          <text:p text:style-name="P11"><text:span text:style-name="T7">計畫類別：分為「親職教育」及「婚姻教育」類，倘欲辦理二類，請分別填寫二張申請表及經費概算表。</text:span></text:p>
        </text:list-item>
        <text:list-item>
          <text:p text:style-name="P11"><text:span text:style-name="T7">計畫內容：請依各型態家庭之需求及子女不同發展階段，規劃適合之親職教育活動、或符合該型態家庭未婚者或已婚者之婚姻教育活動，請至少融入一項重要議題，詳如「活動議題及資源一覽表」。</text:span></text:p>
        </text:list-item>
        <text:list-item>
          <text:p text:style-name="P11"><text:span text:style-name="T7">活動方式：透過講座、親子共學、互動遊戲、成長團體、讀書會或系列活動等多元型態辦理。</text:span></text:p>
        </text:list-item>
      </text:list>
      <text:list text:style-name="WWNum24">
        <text:list-item>
          <text:p text:style-name="P12"><text:span text:style-name="T7">學校可結合家長會及家長團體辦理。</text:span></text:p>
        </text:list-item>
        <text:list-item>
          <text:p text:style-name="P12"><text:span text:style-name="T7">立案民間團體可結合社區資源、鄰里辦公室或社區發展協會等多元管道辦理。</text:span></text:p>
        </text:list-item>
      </text:list>
      <text:list xml:id="list135834253213981" text:continue-list="list1665260784" text:style-name="WWNum19">
        <text:list-item>
          <text:p text:style-name="P11"><text:span text:style-name="T7">活動規劃參考資源：可參考相關教材及網站擬訂活動內容，請詳見「活動議題及資源一覽表」。</text:span></text:p>
        </text:list-item>
        <text:list-item>
          <text:p text:style-name="P11"><text:span text:style-name="T7">講師或帶領人資格：需聘請具有家庭教育相關專長者。</text:span></text:p>
        </text:list-item>
      </text:list>
      <text:list xml:id="list135833903427534" text:continue-list="list1613220698" text:style-name="WWNum2">
        <text:list-item>
          <text:p text:style-name="P10"><text:span text:style-name="T7">執行注意事項：</text:span></text:p>
        </text:list-item>
      </text:list>
      <text:p text:style-name="P13"><text:span text:style-name="T7">(ㄧ)市立學校之計畫及經費，請參照「桃園市政府家庭教育中心113年補助</text:span><text:span text:style-name="T8">市立學校暨市立幼兒園</text:span><text:span text:style-name="T7">辦理家庭教育專案計畫執行注意事項」(附件1)辦理。 </text:span></text:p>
      <text:p text:style-name="P13"><text:span text:style-name="T7">(二)非市立學校及立案民間團體之計畫及經費，請參照「桃園市政府家庭教育中心113年補助</text:span><text:span text:style-name="T8">非市立學校及立案民間團體</text:span><text:span text:style-name="T7">辦理家庭教育專案計畫執行注意事項」(附件2)辦理。</text:span></text:p>
      <text:list xml:id="list135834367574386" text:continue-list="list135834889247094" text:style-name="WWNum1">
        <text:list-item>
          <text:p text:style-name="P6"><text:soft-page-break/><text:span text:style-name="T7">補助及審查原則</text:span></text:p>
        </text:list-item>
      </text:list>
      <text:list text:style-name="WWNum21">
        <text:list-item>
          <text:p text:style-name="P14"><text:span text:style-name="T7">補助原則：</text:span></text:p>
          <text:list>
            <text:list-item>
              <text:p text:style-name="P15"><text:span text:style-name="T7">各市立學校暨市立幼兒園：每案最高</text:span><text:span text:style-name="T9">補助4萬元</text:span><text:span text:style-name="T7">整。</text:span></text:p>
            </text:list-item>
            <text:list-item>
              <text:p text:style-name="P15"><text:span text:style-name="T7">非市立學校及立案民間團體：依據桃園市政府教育局暨所屬機關補捐助民間團體組織要點，每案最高</text:span><text:span text:style-name="T9">補助2萬元</text:span><text:span text:style-name="T7">。</text:span></text:p>
            </text:list-item>
          </text:list>
        </text:list-item>
        <text:list-item>
          <text:p text:style-name="P14"><text:span text:style-name="T7">審查方式：本中心依申請計畫之創發性、效益性、可行性、講師專業背景及規模等擇優補助，並發函公告核定結果。</text:span></text:p>
        </text:list-item>
      </text:list>
      <text:list xml:id="list135833577381693" text:continue-list="list135834367574386" text:style-name="WWNum1">
        <text:list-item>
          <text:p text:style-name="P6"><text:span text:style-name="T7">經費請撥、報結</text:span></text:p>
        </text:list-item>
      </text:list>
      <text:list xml:id="list1624997091" text:style-name="WWNum37">
        <text:list-item>
          <text:p text:style-name="P16"><text:span text:style-name="T7">經費請撥：</text:span></text:p>
        </text:list-item>
      </text:list>
      <text:list text:style-name="WWNum22">
        <text:list-item>
          <text:p text:style-name="P18"><text:span text:style-name="T7">市立學校於核定計畫日起14日內，依核定額度檢具統一收據（免備文）寄送至本中心辦理核撥。</text:span></text:p>
        </text:list-item>
        <text:list-item>
          <text:p text:style-name="P18"><text:span text:style-name="T7">非市立學校及立案民間團體經費須俟活動辦理完竣，檢具相關資料報本中心辦理經費核銷後方能撥付。</text:span></text:p>
        </text:list-item>
      </text:list>
      <text:list xml:id="list135835120367367" text:continue-list="list1624997091" text:style-name="WWNum37">
        <text:list-item>
          <text:p text:style-name="P17"><text:span text:style-name="T7">經費核結：</text:span><text:span text:style-name="T9">原則上計畫活動結束後即可辦理</text:span><text:span text:style-name="T7">。</text:span></text:p>
        </text:list-item>
      </text:list>
      <text:list text:style-name="WWNum23">
        <text:list-item>
          <text:p text:style-name="P19"><text:span text:style-name="T7">市立學校</text:span><text:span text:style-name="T10">最遲應於113年12月13日前</text:span><text:span text:style-name="T7">報本中心辦理。</text:span></text:p>
        </text:list-item>
        <text:list-item>
          <text:p text:style-name="P19"><text:span text:style-name="T7">非市立學校及立案民間團體</text:span><text:span text:style-name="T10">最遲應於113年11月29日前</text:span><text:span text:style-name="T7">報本中心辦理。</text:span></text:p>
        </text:list-item>
      </text:list>
      <text:list xml:id="list135833525228811" text:continue-list="list135833577381693" text:style-name="WWNum1">
        <text:list-item>
          <text:p text:style-name="P6"><text:span text:style-name="T7">預期效益</text:span></text:p>
        </text:list-item>
      </text:list>
      <text:p text:style-name="P7"><text:span text:style-name="T7">透過推動多元型態家庭教育，使各型態家庭增進親職、婚姻及人際溝通之知能，凝聚家庭共識，促進家庭幸福與和諧。</text:span></text:p>
      <text:list xml:id="list135833706632544" text:continue-numbering="true" text:style-name="WWNum1">
        <text:list-item>
          <text:p text:style-name="P6"><text:span text:style-name="T7">成效考核</text:span></text:p>
        </text:list-item>
      </text:list>
      <text:p text:style-name="P8"><text:span text:style-name="T7">辦理成效良好之單位，優先列為下年度補助對象；成效不佳、延遲經費核結或成果內容不實之單位，將列作次年度申請經費補助之參據，酌減或不予補助經費。</text:span></text:p>
      <text:list xml:id="list135835231893280" text:continue-numbering="true" text:style-name="WWNum1">
        <text:list-item>
          <text:p text:style-name="P6"><text:span text:style-name="T7">其他注意事項</text:span></text:p>
        </text:list-item>
      </text:list>
      <text:p text:style-name="P7"><text:span text:style-name="T7">本計畫經核定後實施，修正時亦同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7"><text:span text:style-name="T11">桃園市政府家庭教育中心補助辦理113年推展多元型態家庭教育實施計畫</text:span></text:p>
      <text:p text:style-name="P47"><text:span text:style-name="T11">計畫申請表</text:span></text:p>
      <text:p text:style-name="P37"><text:span text:style-name="T23">申請時間：113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6"><text:span text:style-name="T23">申請單位</text:span></text:p>
            <text:p text:style-name="P26"><text:span text:style-name="T23">(全銜)</text:span></text:p>
          </table:table-cell>
          <table:table-cell table:style-name="表格2.A1" table:number-rows-spanned="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<text:span text:style-name="T23">填表人/聯絡人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office:value-type="string">
            <text:p text:style-name="P39"><text:span text:style-name="T23">姓名</text:span></text:p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26"><text:span text:style-name="T23">立案證書字號</text:span></text:p>
          </table:table-cell>
          <table:table-cell table:style-name="表格2.A1" table:number-rows-spanned="2" table:number-columns-spanned="4" office:value-type="string">
            <text:p text:style-name="P40"><text:span text:style-name="T23">(學校免填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9"><text:span text:style-name="T23">電話</text:span></text:p>
          </table:table-cell>
          <table:table-cell table:style-name="表格2.G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office:value-type="string">
            <text:p text:style-name="P39"><text:span text:style-name="T23">傳真</text:span></text:p>
          </table:table-cell>
          <table:table-cell table:style-name="表格2.G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6"><text:span text:style-name="T23">計畫名稱</text:span></text:p>
          </table:table-cell>
          <table:table-cell table:style-name="表格2.A1" table:number-rows-spanned="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office:value-type="string">
            <text:p text:style-name="P39"><text:span text:style-name="T23">e-mail</text:span></text:p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office:value-type="string">
            <text:p text:style-name="P39"><text:span text:style-name="T23">地址</text:span></text:p>
          </table:table-cell>
          <table:table-cell table:style-name="表格2.G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6"><text:span text:style-name="T23">家庭類型</text:span></text:p>
          </table:table-cell>
          <table:table-cell table:style-name="表格2.A1" table:number-columns-spanned="8" office:value-type="string">
            <text:p text:style-name="P1"><text:span text:style-name="T12">□原住民族 □新住民族 □單(失)親 □身心障礙者 <text:s/>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3" office:value-type="string">
            <text:p text:style-name="P26"><text:span text:style-name="T23">計畫類別</text:span></text:p>
            <text:p text:style-name="P26"><text:span text:style-name="T23">及其對應之</text:span></text:p>
            <text:p text:style-name="P26"><text:span text:style-name="T23">重要議題</text:span></text:p>
            <text:p text:style-name="P26"><text:span text:style-name="T26">（親職</text:span><text:span text:style-name="T29">、</text:span><text:span text:style-name="T26">婚姻教育請</text:span><text:span text:style-name="T27">擇一</text:span><text:span text:style-name="T26">辦理。欲辦理二類，請分別填寫二張申請表及經費概算表 )</text:span></text:p>
          </table:table-cell>
          <table:table-cell table:style-name="表格2.A1" table:number-columns-spanned="2" office:value-type="string">
            <text:p text:style-name="P2"><text:span text:style-name="T24">辦理類別</text:span></text:p>
          </table:table-cell>
          <table:covered-table-cell/>
          <table:table-cell table:style-name="表格2.A1" table:number-columns-spanned="6" office:value-type="string">
            <text:p text:style-name="P2"><text:span text:style-name="T24">重 <text:s/>要 <text:s/>議 <text:s/>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2" office:value-type="string">
            <text:p text:style-name="P2"><text:span text:style-name="T12">□</text:span><text:span text:style-name="T24">親職教育</text:span></text:p>
            <text:p text:style-name="P2"><text:span text:style-name="T24">計畫</text:span></text:p>
          </table:table-cell>
          <table:covered-table-cell/>
          <table:table-cell table:style-name="表格2.A1" table:number-columns-spanned="6" office:value-type="string">
            <text:p text:style-name="P3"><text:span text:style-name="T25">請至少勾選1項</text:span></text:p>
            <text:p text:style-name="P3"><text:span text:style-name="T12">□家長管教態度、方式與技巧</text:span></text:p>
            <text:p text:style-name="P3"><text:span text:style-name="T12">□親子溝通及其技巧</text:span></text:p>
            <text:p text:style-name="P3"><text:span text:style-name="T12">□</text:span><text:span text:style-name="T4">子女之情感教育</text:span></text:p>
            <text:p text:style-name="P3"><text:span text:style-name="T12">□數位時代的親職角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table:number-columns-spanned="2" office:value-type="string">
            <text:p text:style-name="P2"><text:span text:style-name="T12">□</text:span><text:span text:style-name="T24">婚姻教育</text:span></text:p>
            <text:p text:style-name="P2"><text:span text:style-name="T24">計畫</text:span></text:p>
          </table:table-cell>
          <table:covered-table-cell/>
          <table:table-cell table:style-name="表格2.A1" table:number-columns-spanned="6" office:value-type="string">
            <text:p text:style-name="P3"><text:span text:style-name="T25">請至少勾選1項</text:span></text:p>
            <text:p text:style-name="P3"><text:span text:style-name="T5">情感教育</text:span></text:p>
            <text:p text:style-name="P3"><text:span text:style-name="T4">□戀愛觀與擇偶觀</text:span></text:p>
            <text:p text:style-name="P3"><text:span text:style-name="T4">□人際互動與情感追求</text:span></text:p>
            <text:p text:style-name="P3"><text:span text:style-name="T4">□情感關係的互動與經營</text:span></text:p>
            <text:p text:style-name="P3"><text:span text:style-name="T5">婚姻教育</text:span></text:p>
            <text:p text:style-name="P4"><text:span text:style-name="T4">□</text:span><text:span text:style-name="T12">情感關係的互動與經營</text:span></text:p>
            <text:p text:style-name="P4"><text:span text:style-name="T12">□工作與家庭的平衡</text:span></text:p>
            <text:p text:style-name="P4"><text:span text:style-name="T4">□人口教育宣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6"><text:span text:style-name="T23">計畫目標</text:span></text:p>
          </table:table-cell>
          <table:table-cell table:style-name="表格2.B11" table:number-columns-spanned="8" office:value-type="string">
            <text:p text:style-name="P40"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6"><text:span text:style-name="T23">活動對象</text:span></text:p>
          </table:table-cell>
          <table:table-cell table:style-name="表格2.A1" table:number-columns-spanned="8" office:value-type="string">
            <text:p text:style-name="P40"><text:span text:style-name="T14">□家長 <text:s text:c="10"/>□家長和學生</text:span></text:p>
            <text:p text:style-name="P40"><text:span text:style-name="T14">□社區民眾 <text:s text:c="6"/>□其他________ <text:s/>(可複選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7"><text:span text:style-name="T23">活動期程</text:span></text:p>
          </table:table-cell>
          <table:table-cell table:style-name="表格2.A1" office:value-type="string">
            <text:p text:style-name="P28"><text:span text:style-name="T23">活動日期</text:span></text:p>
          </table:table-cell>
          <table:table-cell table:style-name="表格2.A1" table:number-columns-spanned="2" office:value-type="string">
            <text:p text:style-name="P48"/>
            <text:p text:style-name="P48"/>
          </table:table-cell>
          <table:covered-table-cell/>
          <table:table-cell table:style-name="表格2.A1" office:value-type="string">
            <text:p text:style-name="P29"><text:span text:style-name="T23">活動時間</text:span></text:p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30"><text:span text:style-name="T23">活動總場次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1">
          <table:table-cell table:style-name="表格2.A1" office:value-type="string">
            <text:p text:style-name="P31"><text:span text:style-name="T23">講師姓名</text:span></text:p>
            <text:p text:style-name="P31"><text:span text:style-name="T23">及資歷</text:span></text:p>
          </table:table-cell>
          <table:table-cell table:style-name="表格2.B1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31"><text:span text:style-name="T23">活動地點</text:span></text:p>
          </table:table-cell>
          <table:table-cell table:style-name="表格2.B15" table:number-rows-spanned="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7"><text:span text:style-name="T23">預估人次/場次</text:span></text:p>
          </table:table-cell>
          <table:covered-table-cell/>
          <table:table-cell table:style-name="表格2.H15" table:number-columns-spanned="2" office:value-type="string">
            <text:p text:style-name="P50"/>
          </table:table-cell>
          <table:covered-table-cell/>
        </table:table-row>
        <table:table-row table:style-name="表格2.16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table:number-columns-spanned="2" office:value-type="string">
            <text:p text:style-name="P57"><text:span text:style-name="T23">（男/女）/場次</text:span></text:p>
          </table:table-cell>
          <table:covered-table-cell/>
          <table:table-cell table:style-name="表格2.A1" table:number-columns-spanned="2" office:value-type="string">
            <text:p text:style-name="P53"/>
          </table:table-cell>
          <table:covered-table-cell/>
        </table:table-row>
        <table:table-row table:style-name="表格2.17">
          <table:table-cell table:style-name="表格2.A1" office:value-type="string">
            <text:p text:style-name="P32"><text:span text:style-name="T23">資源結合</text:span></text:p>
            <text:p text:style-name="P32"><text:span text:style-name="T23">及說明</text:span></text:p>
          </table:table-cell>
          <table:table-cell table:style-name="表格2.B17" table:number-columns-spanned="8" office:value-type="string">
            <text:p text:style-name="P40"><text:span text:style-name="T14">□</text:span><text:span text:style-name="T23">家長會 </text:span><text:span text:style-name="T14">□</text:span><text:span text:style-name="T23">家長團體 </text:span><text:span text:style-name="T14">□</text:span><text:span text:style-name="T23">社區資源 </text:span><text:span text:style-name="T14">□</text:span><text:span text:style-name="T23">鄰里辦公室 </text:span><text:span text:style-name="T14">□</text:span><text:span text:style-name="T23">社區發展協會</text:span></text:p>
            <text:p text:style-name="P40"><text:span text:style-name="T14">□</text:span><text:span text:style-name="T23">其他 <text:s text:c="2"/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33"><text:span text:style-name="T23">申請金額</text:span></text:p>
          </table:table-cell>
          <table:table-cell table:style-name="表格2.A1" table:number-columns-spanned="8" office:value-type="string">
            <text:p text:style-name="P40"><text:span text:style-name="T23">新臺幣　　　　　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office:value-type="string">
            <text:p text:style-name="P32"><text:span text:style-name="T23">活動內容</text:span></text:p>
          </table:table-cell>
          <table:table-cell table:style-name="表格2.B19" table:number-columns-spanned="8" office:value-type="string">
            <text:list text:style-name="WWNum18">
              <text:list-item>
                <text:p text:style-name="P21"><text:span text:style-name="T23">請</text:span><text:span text:style-name="T14">詳述各場次活動、課程主題及辦理方式(請詳閱實施計畫)。</text:span></text:p>
              </text:list-item>
              <text:list-item>
                <text:p text:style-name="P21"><text:span text:style-name="T23">如辦理讀書會、繪本共讀或影片欣賞，請明確列出將使用之繪本、書籍或影片名稱，並儘可能具體說明該素材研討議題。</text:span></text:p>
              </text:list-item>
              <text:list-item>
                <text:p text:style-name="P21"><text:span text:style-name="T23">本欄如不敷使用，可以「附件」方式，檢附於本申請表後。</text:span></text:p>
              </text:list-item>
            </text:list>
            <text:p text:style-name="P51"/>
            <text:p text:style-name="P41"><text:span text:style-name="T30">範例</text:span></text:p>
            <text:list xml:id="list2181362318" text:style-name="WWNum45">
              <text:list-item>
                <text:p text:style-name="P43"><text:span text:style-name="T31">辦理方式：親職講座</text:span></text:p>
              </text:list-item>
              <text:list-item>
                <text:p text:style-name="P43"><text:span text:style-name="T32">活動內容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4"><text:span text:style-name="T32">時間</text:span></text:p>
                </table:table-cell>
                <table:table-cell table:style-name="表格1.B1" office:value-type="string">
                  <text:p text:style-name="P34"><text:span text:style-name="T32">節數</text:span></text:p>
                </table:table-cell>
                <table:table-cell table:style-name="表格1.A1" office:value-type="string">
                  <text:p text:style-name="P34"><text:span text:style-name="T32">主題</text:span></text:p>
                </table:table-cell>
                <table:table-cell table:style-name="表格1.D1" office:value-type="string">
                  <text:p text:style-name="P34"><text:span text:style-name="T32">講師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4"><text:span text:style-name="T32">9:00-9:50</text:span></text:p>
                </table:table-cell>
                <table:table-cell table:style-name="表格1.B2" office:value-type="string">
                  <text:p text:style-name="P58"><text:span text:style-name="T32">1</text:span></text:p>
                </table:table-cell>
                <table:table-cell table:style-name="表格1.C2" office:value-type="string">
                  <text:p text:style-name="P60"><text:span text:style-name="T32">不賞、不罰、不驕縱的正向教養技巧</text:span></text:p>
                </table:table-cell>
                <table:table-cell table:style-name="表格1.D2" office:value-type="string">
                  <text:p text:style-name="P61"/>
                </table:table-cell>
              </table:table-row>
              <table:table-row table:style-name="表格1.1">
                <table:table-cell table:style-name="表格1.A3" office:value-type="string">
                  <text:p text:style-name="P34"><text:span text:style-name="T32">9:50-10:00</text:span></text:p>
                </table:table-cell>
                <table:table-cell table:style-name="表格1.B3" office:value-type="string">
                  <text:p text:style-name="P62"/>
                </table:table-cell>
                <table:table-cell table:style-name="表格1.C3" office:value-type="string">
                  <text:p text:style-name="P44"><text:span text:style-name="T32">休息時間</text:span></text:p>
                </table:table-cell>
                <table:table-cell table:style-name="表格1.D3" office:value-type="string">
                  <text:p text:style-name="P62"/>
                </table:table-cell>
              </table:table-row>
              <table:table-row table:style-name="表格1.1">
                <table:table-cell table:style-name="表格1.A4" office:value-type="string">
                  <text:p text:style-name="P34"><text:span text:style-name="T32">10:00-11:30</text:span></text:p>
                </table:table-cell>
                <table:table-cell table:style-name="表格1.B4" office:value-type="string">
                  <text:p text:style-name="P58"><text:span text:style-name="T32">2</text:span></text:p>
                </table:table-cell>
                <table:table-cell table:style-name="表格1.C4" office:value-type="string">
                  <text:p text:style-name="P60"><text:span text:style-name="T32">同理、陪伴孩子找到適當的情緒調節法</text:span></text:p>
                </table:table-cell>
                <table:table-cell table:style-name="表格1.D4" office:value-type="string">
                  <text:p text:style-name="P61"/>
                </table:table-cell>
              </table:table-row>
            </table:table>
            <text:list xml:id="list135834835981172" text:continue-numbering="true" text:style-name="WWNum45">
              <text:list-item>
                <text:p text:style-name="P43"><text:span text:style-name="T32">使用教材或材料（倘有編列教材或材料費，請說明購買品項及該素材研討議題）：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32"><text:span text:style-name="T23">預期效益</text:span></text:p>
          </table:table-cell>
          <table:table-cell table:style-name="表格2.B20" table:number-columns-spanned="8" office:value-type="string">
            <text:p text:style-name="P40"><text:span text:style-name="T23">以量化或質化方式列述預期可達成的目標與具體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35"><text:span text:style-name="T23">相關附件</text:span></text:p>
          </table:table-cell>
          <table:table-cell table:style-name="表格2.A1" table:number-columns-spanned="8" office:value-type="string">
            <text:p text:style-name="P40"><text:span text:style-name="T23">立案民間團體請檢附：□立案證書或法人登記影本 □理事長或負責人當選證書影本 □組織章程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3">　</text:span></text:p>
      <text:p text:style-name="P45"><text:span text:style-name="T23">填表人：　　 <text:s text:c="4"/>　　 <text:s text:c="2"/>　處（室）主管： <text:s text:c="11"/>　 　機關主管：　　　　　</text:span></text:p>
      <text:p text:style-name="P52"/>
      <text:p text:style-name="P63"/>
      <text:p text:style-name="P63"/>
      <text:p text:style-name="P42"><text:span text:style-name="T14">　填表說明：</text:span><text:span text:style-name="T6">本表</text:span><text:span text:style-name="T14">不敷使用時，另以A4用紙依格式填寫附加之。</text:span></text:p>
      <text:p text:style-name="P65"/>
      <text:p text:style-name="P36"><text:span text:style-name="T11">桃園市政府家庭教育中心補助辦理113年推展多元型態家庭教育實施計畫</text:span></text:p>
      <text:p text:style-name="P25"><text:span text:style-name="T11">經費概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7" office:value-type="string">
              <text:p text:style-name="P55"><text:span text:style-name="T13">申請單位名稱(全銜)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table:number-columns-spanned="7" office:value-type="string">
              <text:p text:style-name="P55"><text:span text:style-name="T13">計畫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3">
            <table:table-cell table:style-name="表格3.A3" table:number-columns-spanned="7" office:value-type="string">
              <text:p text:style-name="P54"><text:span text:style-name="T13">計畫經費總額： <text:s text:c="5"/>元</text:span></text:p>
              <text:p text:style-name="P54"><text:span text:style-name="T13">申請家庭教育中心補助金額： <text:s text:c="7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4">
          <table:table-cell table:style-name="表格3.A4" table:number-rows-spanned="2" table:number-columns-spanned="2" office:value-type="string">
            <text:p text:style-name="P59"><text:span text:style-name="T13">經費項目</text:span></text:p>
          </table:table-cell>
          <table:covered-table-cell/>
          <table:table-cell table:style-name="表格3.C4" table:number-columns-spanned="5" office:value-type="string">
            <text:p text:style-name="P59"><text:span text:style-name="T13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4"/>
          <table:covered-table-cell/>
          <table:table-cell table:style-name="表格3.C5" office:value-type="string">
            <text:p text:style-name="P59"><text:span text:style-name="T13">單價（元）</text:span></text:p>
          </table:table-cell>
          <table:table-cell table:style-name="表格3.D5" office:value-type="string">
            <text:p text:style-name="P59"><text:span text:style-name="T13">單位</text:span></text:p>
          </table:table-cell>
          <table:table-cell table:style-name="表格3.E5" office:value-type="string">
            <text:p text:style-name="P59"><text:span text:style-name="T13">數量</text:span></text:p>
          </table:table-cell>
          <table:table-cell table:style-name="表格3.F5" office:value-type="string">
            <text:p text:style-name="P59"><text:span text:style-name="T13">總價(元)</text:span></text:p>
          </table:table-cell>
          <table:table-cell table:style-name="表格3.G5" office:value-type="string">
            <text:p text:style-name="P59"><text:span text:style-name="T13">說明</text:span></text:p>
          </table:table-cell>
        </table:table-row>
        <table:table-row table:style-name="表格3.6">
          <table:table-cell table:style-name="表格3.A6" table:number-rows-spanned="8" office:value-type="string">
            <text:p text:style-name="P70"><text:span text:style-name="T13">業</text:span></text:p>
            <text:p text:style-name="P70"><text:span text:style-name="T13">務</text:span></text:p>
            <text:p text:style-name="P70"><text:span text:style-name="T13">費</text:span></text:p>
          </table:table-cell>
          <table:table-cell table:style-name="表格3.B6" office:value-type="string">
            <text:p text:style-name="P71"><text:span text:style-name="T13">外聘</text:span></text:p>
            <text:p text:style-name="P71"><text:span text:style-name="T13">講師鐘點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節</text:span></text:p>
          </table:table-cell>
          <table:table-cell table:style-name="表格3.E6" office:value-type="string">
            <text:p text:style-name="P66"/>
          </table:table-cell>
          <table:table-cell table:style-name="表格3.B6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內聘</text:span></text:p>
            <text:p text:style-name="P71"><text:span text:style-name="T13">講師鐘點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節</text:span></text:p>
          </table:table-cell>
          <table:table-cell table:style-name="表格3.E6" office:value-type="string">
            <text:p text:style-name="P66"/>
          </table:table-cell>
          <table:table-cell table:style-name="表格3.B6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印刷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份</text:span></text:p>
          </table:table-cell>
          <table:table-cell table:style-name="表格3.E6" office:value-type="string">
            <text:p text:style-name="P66"/>
          </table:table-cell>
          <table:table-cell table:style-name="表格3.F8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材料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份</text:span></text:p>
          </table:table-cell>
          <table:table-cell table:style-name="表格3.E6" office:value-type="string">
            <text:p text:style-name="P66"/>
          </table:table-cell>
          <table:table-cell table:style-name="表格3.F8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教材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份</text:span></text:p>
          </table:table-cell>
          <table:table-cell table:style-name="表格3.E6" office:value-type="string">
            <text:p text:style-name="P66"/>
          </table:table-cell>
          <table:table-cell table:style-name="表格3.F8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膳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人次</text:span></text:p>
          </table:table-cell>
          <table:table-cell table:style-name="表格3.E6" office:value-type="string">
            <text:p text:style-name="P66"/>
          </table:table-cell>
          <table:table-cell table:style-name="表格3.F8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茶點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人次</text:span></text:p>
          </table:table-cell>
          <table:table-cell table:style-name="表格3.E6" office:value-type="string">
            <text:p text:style-name="P66"/>
          </table:table-cell>
          <table:table-cell table:style-name="表格3.F12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7">
          <table:covered-table-cell table:style-name="表格3.A6"/>
          <table:table-cell table:style-name="表格3.B6" office:value-type="string">
            <text:p text:style-name="P71"><text:span text:style-name="T13">場地布置費</text:span></text:p>
          </table:table-cell>
          <table:table-cell table:style-name="表格3.B6" office:value-type="string">
            <text:p text:style-name="P66"/>
          </table:table-cell>
          <table:table-cell table:style-name="表格3.D6" office:value-type="string">
            <text:p text:style-name="P73"><text:span text:style-name="T15">式</text:span></text:p>
          </table:table-cell>
          <table:table-cell table:style-name="表格3.E6" office:value-type="string">
            <text:p text:style-name="P66"/>
          </table:table-cell>
          <table:table-cell table:style-name="表格3.B6" office:value-type="string">
            <text:p text:style-name="P66"/>
          </table:table-cell>
          <table:table-cell table:style-name="表格3.G6" office:value-type="string">
            <text:p text:style-name="P66"/>
          </table:table-cell>
        </table:table-row>
        <table:table-row table:style-name="表格3.14">
          <table:table-cell table:style-name="表格3.A6" table:number-columns-spanned="2" office:value-type="string">
            <text:p text:style-name="P72"><text:span text:style-name="T13">雜 <text:s/>支</text:span></text:p>
          </table:table-cell>
          <table:covered-table-cell/>
          <table:table-cell table:style-name="表格3.B6" office:value-type="string">
            <text:p text:style-name="P66"/>
          </table:table-cell>
          <table:table-cell table:style-name="表格3.D14" office:value-type="string">
            <text:p text:style-name="P73"><text:span text:style-name="T15">式</text:span></text:p>
          </table:table-cell>
          <table:table-cell table:style-name="表格3.D14" office:value-type="string">
            <text:p text:style-name="P73"><text:span text:style-name="T15">1</text:span><text:span text:style-name="T13"> </text:span></text:p>
          </table:table-cell>
          <table:table-cell table:style-name="表格3.B6" office:value-type="string">
            <text:p text:style-name="P67"/>
          </table:table-cell>
          <table:table-cell table:style-name="表格3.G14" office:value-type="string">
            <text:list text:style-name="WWNum25">
              <text:list-item>
                <text:list>
                  <text:list-item>
                    <text:p text:style-name="P22"><text:span text:style-name="T16">凡前項費用未列之辦公事務費用屬之，如文具用品、紙張、資訊耗材、資料夾、郵資及二代健保機關負擔等，</text:span><text:span text:style-name="T17">按活動業務費5%以內支用</text:span><text:span text:style-name="T16">。</text:span></text:p>
                  </text:list-item>
                  <text:list-item>
                    <text:p text:style-name="P23"><text:span text:style-name="T16">有關雜支已涵蓋之經費項目，除特別需求外，不得重複編列。</text:span></text:p>
                  </text:list-item>
                </text:list>
              </text:list-item>
            </text:list>
          </table:table-cell>
        </table:table-row>
        <table:table-row table:style-name="表格3.15">
          <table:table-cell table:style-name="表格3.A15" table:number-columns-spanned="5" office:value-type="string">
            <text:p text:style-name="P72"><text:span text:style-name="T19">總 <text:s text:c="5"/>計</text:span></text:p>
          </table:table-cell>
          <table:covered-table-cell/>
          <table:covered-table-cell/>
          <table:covered-table-cell/>
          <table:covered-table-cell/>
          <table:table-cell table:style-name="表格3.F15" office:value-type="string">
            <text:p text:style-name="P68"/>
          </table:table-cell>
          <table:table-cell table:style-name="表格3.G15" office:value-type="string">
            <text:p text:style-name="P69"/>
          </table:table-cell>
        </table:table-row>
      </table:table>
      <text:p text:style-name="P46"><text:span text:style-name="T21">經費項目請依需求編列，未申請項目請填寫0，如不敷使用，請自行增列。</text:span></text:p>
      <text:p text:style-name="P46"><text:span text:style-name="T14">【請核章】</text:span></text:p>
      <text:p text:style-name="P74"><text:span text:style-name="T14"><text:s text:c="3"/>填表人：　　 <text:s text:c="4"/>處（室）主管： <text:s text:c="10"/>會計主管： <text:s text:c="3"/>　 <text:s text:c="3"/>機關首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0.60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annotation_20_text" style:display-name="annotation text" style:family="paragraph" style:parent-style-name="Standard" loext:linked-style-name="註解文字_20_字元"/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/>
    </style:style>
    <style:style style:name="ListLabel_20_218" style:display-name="ListLabel 218" style:family="text">
      <style:text-properties fo:font-size="11pt" style:font-size-asian="11pt" style:font-size-complex="11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font-weight="normal" style:font-size-asian="14pt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 style:font-name="Times New Roman" fo:font-family="'Times New Roman'" style:font-family-generic="roman" style:font-pitch="variable"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color="#000000" loext:opacity="100%" style:font-name="Times New Roman" fo:font-family="'Times New Roman'" style:font-family-generic="roman" style:font-pitch="variable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4pt" style:font-size-asian="14pt" style:font-size-complex="22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9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ListLabel_20_16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1cm" fo:text-indent="-1.011cm" fo:margin-left="3.011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8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3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ListLabel_20_29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年度推動學習型家庭方案實施要點草案對照表</dc:title>
    <meta:initial-creator>吳明玨</meta:initial-creator>
    <dc:creator>余韋霆</dc:creator>
    <meta:editing-cycles>16</meta:editing-cycles>
    <meta:print-date>2024-01-25T10:22:00</meta:print-date>
    <meta:creation-date>2024-01-09T05:35:00</meta:creation-date>
    <dc:date>2024-01-29T07:49:00</dc:date>
    <meta:editing-duration>P2DT19H2M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173" meta:word-count="2338" meta:character-count="2565" meta:non-whitespace-character-count="2418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