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94cm" fo:margin-left="-0.191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665cm" fo:keep-together="auto"/>
    </style:style>
    <style:style style:name="表格1.16" style:family="table-row">
      <style:table-row-properties style:min-row-height="0.572cm" fo:keep-together="auto"/>
    </style:style>
    <style:style style:name="表格2" style:family="table">
      <style:table-properties style:width="16.602cm" table:align="left" style:writing-mode="lr-tb"/>
    </style:style>
    <style:style style:name="表格2.A" style:family="table-column">
      <style:table-column-properties style:column-width="16.60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602cm" table:align="left" style:writing-mode="lr-tb"/>
    </style:style>
    <style:style style:name="表格2.A" style:family="table-column">
      <style:table-column-properties style:column-width="16.60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706cm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end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691cm" fo:margin-right="0cm" fo:line-height="0.564cm" fo:text-indent="-0.69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size-complex="13.5pt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3.5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3.5pt"/>
    </style:style>
    <style:style style:name="T11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bookmark-start text:name="RANGE!A1:B26"/>桃園市政府家庭教育中心補助或委辦經費收支結算表<text:bookmark-end text:name="RANGE!A1:B26"/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</table:table-row>
            </table:table>
            <text:p text:style-name="P13"><text:span text:style-name="T1">單位： <text:s/>元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機關名稱</text:p>
          </table:table-cell>
          <table:table-cell table:style-name="表格1.A2" office:value-type="string">
            <text:p text:style-name="P12"><text:span text:style-name="T8"><text:s/></text:span><text:span text:style-name="T10">(請填寫全銜)</text:span></text:p>
          </table:table-cell>
        </table:table-row>
        <table:table-row table:style-name="表格1.2">
          <table:table-cell table:style-name="表格1.A2" office:value-type="string">
            <text:p text:style-name="P7">專案名稱</text:p>
          </table:table-cell>
          <table:table-cell table:style-name="表格1.A2" office:value-type="string">
            <text:p text:style-name="P12"><text:span text:style-name="T3">桃園市政府家庭教育中心補助辦理「113年優先接受家庭教育服務實施計畫」</text:span></text:p>
          </table:table-cell>
        </table:table-row>
        <table:table-row table:style-name="表格1.2">
          <table:table-cell table:style-name="表格1.A2" office:value-type="string">
            <text:p text:style-name="P7">計畫名稱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核定函日期及文號</text:p>
          </table:table-cell>
          <table:table-cell table:style-name="表格1.A2" office:value-type="string">
            <text:p text:style-name="P7">桃園市政府家庭教育中心○○○年○○月○○日桃家教字第○○○○○○號函</text:p>
          </table:table-cell>
        </table:table-row>
        <table:table-row table:style-name="表格1.2">
          <table:table-cell table:style-name="表格1.A2" office:value-type="string">
            <text:p text:style-name="P7">預算年度及科目</text:p>
          </table:table-cell>
          <table:table-cell table:style-name="表格1.A2" office:value-type="string">
            <text:p text:style-name="P12"><text:span text:style-name="T3">113年度預算-家庭教育業務-家庭教育工作-獎補助費</text:span></text:p>
          </table:table-cell>
        </table:table-row>
        <table:table-row table:style-name="表格1.2">
          <table:table-cell table:style-name="表格1.A2" office:value-type="string">
            <text:p text:style-name="P7">計畫預定完成日期</text:p>
          </table:table-cell>
          <table:table-cell table:style-name="表格1.A2" office:value-type="string">
            <text:p text:style-name="P12"><text:span text:style-name="T3">○○○年○○月○○日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3">計畫實際完成日期</text:span></text:p>
          </table:table-cell>
          <table:table-cell table:style-name="表格1.A2" office:value-type="string">
            <text:p text:style-name="P7">○○○年○○月○○日</text:p>
          </table:table-cell>
        </table:table-row>
        <table:table-row table:style-name="表格1.2">
          <table:table-cell table:style-name="表格1.A2" office:value-type="string">
            <text:p text:style-name="P7">計畫概算金額</text:p>
          </table:table-cell>
          <table:table-cell table:style-name="表格1.A2" office:value-type="string">
            <text:p text:style-name="P7">新臺幣0萬0,000元</text:p>
          </table:table-cell>
        </table:table-row>
        <table:table-row table:style-name="表格1.2">
          <table:table-cell table:style-name="表格1.A2" office:value-type="string">
            <text:p text:style-name="P12"><text:span text:style-name="T3">核定補助金額</text:span></text:p>
          </table:table-cell>
          <table:table-cell table:style-name="表格1.A2" office:value-type="string">
            <text:p text:style-name="P12"><text:span text:style-name="T3">新臺幣0萬0,000元</text:span></text:p>
          </table:table-cell>
        </table:table-row>
        <table:table-row table:style-name="表格1.2">
          <table:table-cell table:style-name="表格1.A2" office:value-type="string">
            <text:p text:style-name="P7">實際撥付補助金額</text:p>
          </table:table-cell>
          <table:table-cell table:style-name="表格1.A2" office:value-type="string">
            <text:p text:style-name="P7">新臺幣0萬0,000元</text:p>
          </table:table-cell>
        </table:table-row>
        <table:table-row table:style-name="表格1.2">
          <table:table-cell table:style-name="表格1.A2" office:value-type="string">
            <text:p text:style-name="P7">補助實支金額</text:p>
          </table:table-cell>
          <table:table-cell table:style-name="表格1.A2" office:value-type="string">
            <text:p text:style-name="P7">新臺幣0萬0,000元</text:p>
          </table:table-cell>
        </table:table-row>
        <table:table-row table:style-name="表格1.2">
          <table:table-cell table:style-name="表格1.A2" office:value-type="string">
            <text:p text:style-name="P7">結餘款</text:p>
          </table:table-cell>
          <table:table-cell table:style-name="表格1.A2" office:value-type="string">
            <text:p text:style-name="P7">新臺幣0萬0,000元</text:p>
          </table:table-cell>
        </table:table-row>
        <table:table-row table:style-name="表格1.2">
          <table:table-cell table:style-name="表格1.A2" office:value-type="string">
            <text:p text:style-name="P7">結餘款繳回日期<text:line-break/>(受補助單位勿填)</text:p>
          </table:table-cell>
          <table:table-cell table:style-name="表格1.A2" office:value-type="string">
            <text:p text:style-name="P7">○○年○○月○○日</text:p>
          </table:table-cell>
        </table:table-row>
        <table:table-row table:style-name="表格1.15">
          <table:table-cell table:style-name="表格1.A2" office:value-type="string">
            <text:p text:style-name="P7">備註</text:p>
          </table:table-cell>
          <table:table-cell table:style-name="表格1.A2" office:value-type="string">
            <text:p text:style-name="P7">　</text:p>
          </table:table-cell>
        </table:table-row>
        <table:table-row table:style-name="表格1.16">
          <table:table-cell table:style-name="表格1.A1" office:value-type="string">
            <text:p text:style-name="P7">說明</text:p>
          </table:table-cell>
          <table:table-cell table:style-name="表格1.A1" office:value-type="string">
            <text:p text:style-name="P8">１、受補助機關學校應於計畫結束30日內填報本表送本中心備查。</text:p>
            <text:p text:style-name="P9">２、本表應由業務單位填報，會計單位複核。</text:p>
            <text:p text:style-name="P14"><text:span text:style-name="T5">３、本表預算年度及科目，請依本中心核定補助函所列科目填列。</text:span></text:p>
            <text:p text:style-name="P14"><text:span text:style-name="T5">４、工程款之實際撥付金額不含教育局提撥0.5%之工程管理費 。</text:span></text:p>
            <text:p text:style-name="P9">５、結餘款=實際撥付補助金額 -補助實支金額 。</text:p>
            <text:p text:style-name="P15"><text:span text:style-name="T5">６、本表結餘款繳回日期，為收入繳款書日期，由本中心業務單位填寫。</text:span></text:p>
          </table:table-cell>
        </table:table-row>
      </table:table>
      <text:p text:style-name="Standard"><text:span text:style-name="T1">承辦人　　 　　業務單位主管　　 　主辦會計　 <text:s text:c="2"/>　　　機關首長　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1.27cm" fo:margin-right="0cm" fo:text-indent="-0.603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text-indent="-1.482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61cm" fo:margin-right="0cm" fo:text-indent="-1.161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4z0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ff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ff0000" loext:opacity="100%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1" style:family="text"/>
    <style:style style:name="WW8Num26z0" style:family="text"/>
    <style:style style:name="WW8Num27z0" style:family="text"/>
    <style:style style:name="WW8Num28z0" style:family="text"/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fo:font-size="14pt" style:font-size-asian="14pt"/>
    </style:style>
    <style:style style:name="WW8Num35z1" style:family="text">
      <style:text-properties fo:font-size="11pt" style:font-size-asian="11pt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3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411cm" fo:margin-left="1.757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988cm" fo:margin-left="2.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11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12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28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3.9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3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32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1cm" fo:text-indent="-1.011cm" fo:margin-left="3.011cm"/>
        </style:list-level-properties>
      </text:list-level-style-number>
      <text:list-level-style-number text:level="2" text:style-name="WW8Num3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1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8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2 (市立學校使用)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年度推動學習型家庭方案實施要點草案對照表</dc:title>
    <dc:subject/>
    <meta:keyword/>
    <dc:description/>
    <meta:initial-creator>吳明玨</meta:initial-creator>
    <meta:creation-date>2024-01-02T10:16:00</meta:creation-date>
    <dc:creator>余韋霆</dc:creator>
    <dc:date>2024-01-19T15:11:00</dc:date>
    <meta:print-date>2022-01-03T10:02:00</meta:print-date>
    <meta:editing-cycles>5</meta:editing-cycles>
    <meta:editing-duration>PT1M</meta:editing-duration>
    <meta:document-statistic meta:table-count="2" meta:image-count="0" meta:object-count="0" meta:page-count="1" meta:paragraph-count="38" meta:word-count="448" meta:character-count="522" meta:non-whitespace-character-count="496"/>
    <meta:generator>LibreOffice/7.4.2.3$Windows_x86 LibreOffice_project/382eef1f22670f7f4118c8c2dd222ec7ad009daf</meta:generator>
  </office:meta>
</office:document-meta>
</file>