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1cm" fo:margin-top="0cm" fo:margin-bottom="0cm" table:align="center" style:writing-mode="lr-tb"/>
    </style:style>
    <style:style style:name="表格1.A" style:family="table-column">
      <style:table-column-properties style:column-width="3.494cm"/>
    </style:style>
    <style:style style:name="表格1.B" style:family="table-column">
      <style:table-column-properties style:column-width="4.738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4.44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77cm" fo:keep-together="auto"/>
    </style:style>
    <style:style style:name="P1" style:family="paragraph" style:parent-style-name="Default">
      <style:paragraph-properties fo:margin-left="-0.998cm" fo:margin-right="-0.753cm" fo:line-height="0.847cm" fo:text-align="center" style:justify-single-word="false" fo:text-indent="0cm" style:auto-text-indent="false"/>
    </style:style>
    <style:style style:name="P2" style:family="paragraph" style:parent-style-name="Default">
      <style:paragraph-properties fo:margin-left="-0.499cm" fo:margin-right="-0.753cm" fo:margin-top="0cm" fo:margin-bottom="0cm" style:contextual-spacing="true" fo:line-height="0.776cm" fo:text-align="justify" style:justify-single-word="false" fo:text-indent="1.129cm" style:auto-text-indent="false"/>
    </style:style>
    <style:style style:name="P3" style:family="paragraph" style:parent-style-name="Default">
      <style:paragraph-properties fo:margin-left="-0.499cm" fo:margin-right="-0.753cm" fo:margin-top="0cm" fo:margin-bottom="0cm" style:contextual-spacing="true" fo:line-height="0.776cm" fo:text-indent="0cm" style:auto-text-indent="false"/>
    </style:style>
    <style:style style:name="P4" style:family="paragraph" style:parent-style-name="Default">
      <style:paragraph-properties fo:margin-left="-0.998cm" fo:margin-right="-0.753cm" fo:margin-top="0cm" fo:margin-bottom="0cm" style:contextual-spacing="true" fo:line-height="0.847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5" style:family="paragraph" style:parent-style-name="Default">
      <style:paragraph-properties fo:margin-left="-0.711cm" fo:margin-right="-0.753cm" fo:margin-top="0cm" fo:margin-bottom="0cm" style:contextual-spacing="true" fo:line-height="0.847cm" fo:text-align="center" style:justify-single-word="false" fo:orphans="0" fo:widows="0" fo:text-indent="0cm" style:auto-text-indent="false"/>
      <style:text-properties fo:language="en" fo:country="US" style:language-asian="zh" style:country-asian="TW" style:language-complex="ar" style:country-complex="SA"/>
    </style:style>
    <style:style style:name="P6" style:family="paragraph" style:parent-style-name="Standard">
      <style:paragraph-properties fo:margin-left="-0.499cm" fo:margin-right="-0.753cm" fo:margin-top="0.318cm" fo:margin-bottom="0cm" style:contextual-spacing="false" fo:line-height="0.776cm" fo:text-indent="0cm" style:auto-text-indent="false" style:snap-to-layout-grid="false"/>
    </style:style>
    <style:style style:name="T1" style:family="text">
      <style:text-properties style:use-window-font-color="true" loext:opacity="0%" fo:font-size="20pt" style:font-size-asian="20pt" style:font-size-complex="14pt"/>
    </style:style>
    <style:style style:name="T2" style:family="text">
      <style:text-properties style:use-window-font-color="true" loext:opacity="0%" style:font-name="Times New Roman" fo:font-size="16pt" style:font-size-asian="16pt" style:font-name-complex="Times New Roman1" style:font-size-complex="14pt"/>
    </style:style>
    <style:style style:name="T3" style:family="text">
      <style:text-properties style:use-window-font-color="true" loext:opacity="0%" style:font-name="Times New Roman" fo:font-size="16pt" style:font-size-asian="16pt" style:font-name-complex="Times New Roman1" style:font-size-complex="16pt"/>
    </style:style>
    <style:style style:name="T4" style:family="text">
      <style:text-properties style:use-window-font-color="true" loext:opacity="0%" style:font-name="Times New Roman" fo:font-size="16pt" fo:font-weight="bold" style:font-size-asian="16pt" style:font-weight-asian="bold" style:font-name-complex="Times New Roman1" style:font-size-complex="14pt"/>
    </style:style>
    <style:style style:name="T5" style:family="text">
      <style:text-properties style:use-window-font-color="true" loext:opacity="0%" style:font-name="Times New Roman" fo:font-size="16pt" fo:background-color="#ffffff" loext:char-shading-value="0" style:font-size-asian="16pt" style:font-name-complex="Times New Roman1" style:font-size-complex="16pt"/>
    </style:style>
    <style:style style:name="T6" style:family="text">
      <style:text-properties style:use-window-font-color="true" loext:opacity="0%"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發稿單位</text:span></text:p>
          </table:table-cell>
          <table:table-cell table:style-name="表格1.A1" office:value-type="string">
            <text:p text:style-name="P4"><text:span text:style-name="T2">健康促進科</text:span></text:p>
          </table:table-cell>
          <table:table-cell table:style-name="表格1.A1" office:value-type="string">
            <text:p text:style-name="P4"><text:span text:style-name="T2">發稿日期</text:span></text:p>
          </table:table-cell>
          <table:table-cell table:style-name="表格1.A1" office:value-type="string">
            <text:p text:style-name="P4"><text:span text:style-name="T2">113年2月26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5"><text:span text:style-name="T2">冷氣團接力來襲 桃市衛局呼籲暖心顧健康</text:span></text:p>
          </table:table-cell>
          <table:covered-table-cell/>
          <table:covered-table-cell/>
          <table:covered-table-cell/>
        </table:table-row>
      </table:table>
      <text:p text:style-name="P2"><text:span text:style-name="T3">根據中央氣象局氣象預報資料顯示，本週冷氣團接力來襲，各地氣溫明顯下降，北部地區體感溫度將降至10度，桃園市政府衛生局呼籲，三高患者、心血管疾病等慢性病患者及長者</text:span><text:span text:style-name="T5">，須特別注意日常保暖，並</text:span><text:span text:style-name="T3">適時增添衣物，以避免低溫促發心血管疾病發生。</text:span></text:p>
      <text:p text:style-name="P2"><text:span text:style-name="T3">衛生局提醒，氣溫驟降，晚上睡覺前，可先備妥保暖衣物在床邊，不管是半夜起床上廁所，或是隔天早上起床，都要記得先在床上動一動，促進身體的血液循環，再慢慢坐起來，先添加衣物保暖後再進行活動。出門時需穿著禦寒衣物，要注意頭頸部及四肢末端的保暖，例如穿戴帽子、口罩、圍巾、手套及襪子等，建議採用多層次洋蔥式穿法，最外層可穿著具有防濕與防風功能之外套，若是機車騎士，善用雨衣、全罩式安全帽等物品禦寒。天冷儘量安排室內運動，運動前應充分熱身，溫和且循序漸進的方式，活絡身體及完整收操與運動後保暖，運動排程應視本身情況量力而為；並適量喝溫開水，避免血液過度黏稠，多攝取蔬果等高纖食物，以預防便秘，避免突然用力造成心腦血管收縮增加腦中風風險。</text:span></text:p>
      <text:p text:style-name="P2"><text:soft-page-break/><text:span text:style-name="T3">衛生局呼籲，</text:span><text:bookmark text:name="_GoBack"/><text:span text:style-name="T3">三高患者或心血管患者，應定期量測血壓、血糖等，並遵照醫囑規律服藥，切勿自行增減藥物或停藥，妥善控制病情，若醫師有開給緊急備用藥品，更應隨身攜帶；如有發生臉部不對稱、雙手一邊較無力、說話不順的症狀，可能是中風的徵兆，當出現胸悶、胸痛、手臂疼痛、呼吸困難、噁心、極度疲倦、頭暈等心臟病徵兆，可能就是心臟病急性發作，不論是中風或心臟急性發作狀況，應儘速撥打119送醫，把握急救黃金期。</text:span></text:p>
      <text:p text:style-name="P6"><text:span text:style-name="T7">新聞資料詢問：林幸慧科長 <text:s text:c="3"/>聯絡電話：3340935分機2500</text:span></text:p>
      <text:p text:style-name="P3"><text:span text:style-name="T3">新聞媒體聯絡人：余依靜副局長 <text:s text:c="3"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text-emphasize="non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text:style-name="ListLabel_20_11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10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5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健康促進科林佳曄</meta:initial-creator>
    <dc:creator>陳彥容</dc:creator>
    <meta:editing-cycles>2</meta:editing-cycles>
    <meta:print-date>2022-12-15T09:51:00</meta:print-date>
    <meta:creation-date>2024-02-26T03:14:00</meta:creation-date>
    <dc:date>2024-02-26T03:14:00</dc:date>
    <meta:editing-duration>PT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11" meta:word-count="710" meta:character-count="743" meta:non-whitespace-character-count="73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