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08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margin-left="0.998cm" fo:margin-right="0cm" fo:line-height="115%" fo:text-indent="0cm" style:auto-text-indent="false"/>
    </style:style>
    <style:style style:name="P5" style:family="paragraph" style:parent-style-name="Standard">
      <style:paragraph-properties fo:margin-left="0.499cm" fo:margin-right="0cm" fo:line-height="115%" fo:text-indent="0cm" style:auto-text-indent="false"/>
    </style:style>
    <style:style style:name="P6" style:family="paragraph" style:parent-style-name="Standard">
      <style:paragraph-properties fo:margin-left="1.499cm" fo:margin-right="0cm" fo:line-height="115%" fo:text-indent="0cm" style:auto-text-indent="false"/>
    </style:style>
    <style:style style:name="P7" style:family="paragraph" style:parent-style-name="Standard">
      <style:paragraph-properties fo:margin-left="2.498cm" fo:margin-right="0cm" fo:line-height="115%" fo:text-indent="0cm" style:auto-text-indent="false"/>
    </style:style>
    <style:style style:name="P8" style:family="paragraph" style:parent-style-name="Standard">
      <style:paragraph-properties fo:margin-left="0cm" fo:margin-right="-0.538cm" fo:line-height="115%" fo:text-indent="0cm" style:auto-text-indent="false"/>
    </style:style>
    <style:style style:name="P9" style:family="paragraph" style:parent-style-name="Standard">
      <style:paragraph-properties fo:margin-left="0.998cm" fo:margin-right="-0.499cm" fo:line-height="115%" fo:text-indent="0cm" style:auto-text-indent="false"/>
    </style:style>
    <style:style style:name="P10" style:family="paragraph" style:parent-style-name="Standard">
      <style:paragraph-properties fo:margin-left="0cm" fo:margin-right="-1.27cm" fo:line-height="115%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fo:color="#002060" loext:opacity="100%"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8" style:family="text">
      <style:text-properties fo:color="#00206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color="#00206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2pt" style:font-weight-complex="bold"/>
    </style:style>
    <style:style style:name="T10" style:family="text">
      <style:text-properties fo:color="#00206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fo:color="#002060" loext:opacity="100%" style:font-name="標楷體" fo:font-weight="bold" style:font-name-asian="標楷體1" style:font-weight-asian="bold" style:font-weight-complex="bold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style:font-name="新細明體" style:font-name-asian="新細明體1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32"/></text:span><text:span text:style-name="T3">113.04.23修訂</text:span><text:span text:style-name="T4"> <text:s text:c="37"/></text:span><text:span text:style-name="T3"><text:s text:c="3"/></text:span></text:p>
      <text:p text:style-name="P1"><text:span text:style-name="T3">113.01.16修訂</text:span></text:p>
      <text:p text:style-name="P2"><text:span text:style-name="T3"><text:s text:c="89"/>112.02.07修訂</text:span></text:p>
      <text:p text:style-name="P1"><text:span text:style-name="T5"><text:s text:c="4"/></text:span><text:span text:style-name="T3">111.06.14訂定</text:span><text:span text:style-name="T5"> </text:span></text:p>
      <text:p text:style-name="P2"><text:span text:style-name="T6">酒癮問題常見問答集</text:span></text:p>
      <text:p text:style-name="P3"><text:span text:style-name="T7">Ｑ、要如何判斷自己</text:span><text:span text:style-name="T9">是不是已經「酒精成癮」</text:span><text:span text:style-name="T7">了呢？</text:span></text:p>
      <text:p text:style-name="P4"><text:span text:style-name="T1">有飲酒習慣的民眾，可至桃園市社區心理衛生中心網站</text:span><text:span text:style-name="T12"></text:span><text:span text:style-name="T1">中心業務</text:span><text:span text:style-name="T12"></text:span><text:span text:style-name="T1">酒癮治療頁面下方（</text:span><text:a xlink:type="simple" xlink:href="https://dph.tycg.gov.tw/mental/index.jsp" text:style-name="Internet_20_link" text:visited-style-name="Visited_20_Internet_20_Link"><text:span text:style-name="Internet_20_link"><text:span text:style-name="T1">https://dph.tycg.gov.tw/mental/index.jsp</text:span></text:span></text:a><text:span text:style-name="T1">）下載「自填式華人飲酒問題篩檢問卷」，檢視自己是否可能有酒精成癮，若覺得自己疑似</text:span><text:span text:style-name="T13">有酒精成癮，可以撥打酒癮治療諮詢服務專線(03)3325880或尋求精神科醫師的協助及評</text:span><text:span text:style-name="T1">估。</text:span></text:p>
      <text:p text:style-name="P3"><text:span text:style-name="T7">Ｑ、家人朋友或自己要</text:span><text:span text:style-name="T9">如何預防「酒精成癮」</text:span><text:span text:style-name="T7">的發生呢？</text:span></text:p>
      <text:p text:style-name="P5"><text:span text:style-name="T1">　1. 建議民眾可紀錄平時自己的飲酒狀況(如：多久喝一次、一天喝多少酒、喝酒後會</text:span></text:p>
      <text:p text:style-name="P6"><text:span text:style-name="T1">一直想繼續喝下去頻率、喝酒是否會影響生活)來確定自己是否已經達「問題性飲酒」的程度了，若已達問題性飲酒程度，應降低飲酒量，並</text:span><text:bookmark-start text:name="_Hlk106099842"/><text:span text:style-name="T1">可撥打酒癮治療諮詢服務專線(03)3325880或至酒癮治療機構接受諮詢與治療，以防止酒精成癮。</text:span><text:bookmark-end text:name="_Hlk106099842"/></text:p>
      <text:p text:style-name="P5"><text:span text:style-name="T1">　2. 民眾可嘗試與家人朋友一同釐清飲酒的背後原因，並找出解決的方式：</text:span></text:p>
      <text:p text:style-name="P6"><text:span text:style-name="T14">（1）</text:span><text:span text:style-name="T1">了解是否於現實中有身心壓力，而需藉由喝酒來紓解壓力，並培養其他的休閒</text:span></text:p>
      <text:p text:style-name="P7"><text:span text:style-name="T1">娛樂活動（如：登山、慢跑）來減少飲酒的行為。</text:span></text:p>
      <text:p text:style-name="P6"><text:span text:style-name="T1">（2）交際應酬時，運用正確的拒酒技巧(如：告訴對方自己有開車，要避免酒駕)，</text:span></text:p>
      <text:p text:style-name="P7"><text:span text:style-name="T1">以解決為了應酬而喝酒的困擾。</text:span></text:p>
      <text:p text:style-name="P8"><text:span text:style-name="T7">Ｑ、如果我的家人朋友有酒精使用的問</text:span><text:span text:style-name="T8">題，但</text:span><text:span text:style-name="T10">缺乏戒酒動機</text:span><text:span text:style-name="T8">，我可以如何幫助他們呢？</text:span></text:p>
      <text:p text:style-name="P9"><text:span text:style-name="T2">如果個案缺乏戒酒的動機，建議親友可以以同理、不批判的態度來理解個案現在的狀態，並協助個案思考喝酒對自己的影響(例如：記憶力或專注力下降造成求職困難、三餐不正常)，以觸發其主動戒酒的動機，提高就醫意願，以達到成功戒酒的目標。</text:span></text:p>
      <text:p text:style-name="P10"><text:span text:style-name="T7">Ｑ、如果自己有「酒精成癮」的問題，要</text:span><text:span text:style-name="T9">如何處理酒癮問題</text:span><text:span text:style-name="T7">呢？可以到哪裡戒除酒癮呢？ </text:span></text:p>
      <text:p text:style-name="P4"><text:span text:style-name="T1">如果自己</text:span><text:span text:style-name="T2">有「酒精成癮」的問題，建</text:span><text:span text:style-name="T1">議可由家人陪同飲酒者前往本市合作之4家酒癮治療機構精神科門診掛號看診，醫師可與家人及飲酒者一同設定遠離酒精的生活模式，於飲酒者回到家中想喝酒時，有共識地協助解決。</text:span></text:p>
      <text:p text:style-name="P3"><text:span text:style-name="T11">Ｑ、</text:span><text:span text:style-name="T7">酒癮治療</text:span><text:span text:style-name="T9">有沒有補助</text:span><text:span text:style-name="T7">呢？</text:span></text:p>
      <text:p text:style-name="P5"><text:span text:style-name="T2">有的！桃園市</text:span><text:span text:style-name="T1">政府衛生局與4家酒癮治療機構(衛生福利部桃園療養院、長庚醫療財團法人林口長庚紀念醫院、衛生福利部桃園醫院及居善醫院)合作，提供有酒癮問題的民眾酒癮治療服務，且符合條件者可提供部分補助，每人每年最多可補助4萬元。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4pt" style:font-size-asian="14pt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戴憶師</meta:initial-creator>
    <dc:creator>戴憶師</dc:creator>
    <meta:editing-cycles>4</meta:editing-cycles>
    <meta:print-date>2024-04-23T00:55:00</meta:print-date>
    <meta:creation-date>2024-04-23T00:54:00</meta:creation-date>
    <dc:date>2024-05-14T07:36:00</dc:date>
    <meta:editing-duration>PT2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21" meta:word-count="874" meta:character-count="1140" meta:non-whitespace-character-count="967"/>
    <meta:user-defined meta:name="AppVersion">16.0000</meta:user-defined>
    <meta:template xlink:type="simple" xlink:actuate="onRequest" xlink:title="Normal" xlink:href=""/>
  </office:meta>
</office:document-meta>
</file>