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style:font-name-asian="標楷體" fo:font-size="18pt" style:font-size-asian="18pt" style:font-size-complex="20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line-height="0.25in" fo:margin-left="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5in" fo:margin-left="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5in" fo:margin-left="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line-height="0.2222in" fo:text-indent="-0.0368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222in" fo:text-indent="-0.0368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222in" fo:margin-left="-0.0013in" fo:text-indent="0.7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222in" fo:text-indent="-0.0368in"/>
      <style:text-properties style:font-name="標楷體" style:font-name-asian="標楷體"/>
    </style:style>
    <style:style style:name="P68" style:parent-style-name="本文縮排" style:family="paragraph">
      <style:paragraph-properties fo:margin-bottom="0in" fo:line-height="0.2222in" fo:margin-left="1.3333in" fo:text-indent="-1in">
        <style:tab-stops/>
      </style:paragraph-properties>
      <style:text-properties style:font-name="標楷體" style:font-name-asian="標楷體"/>
    </style:style>
    <style:style style:name="P69" style:parent-style-name="本文縮排" style:family="paragraph">
      <style:paragraph-properties fo:margin-bottom="0in" fo:line-height="0.222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本文縮排" style:family="paragraph">
      <style:paragraph-properties fo:margin-bottom="0in" fo:line-height="0.2222in"/>
      <style:text-properties style:font-name="標楷體" style:font-name-asian="標楷體" fo:color="#000000"/>
    </style:style>
    <style:style style:name="P73" style:parent-style-name="本文縮排" style:family="paragraph">
      <style:paragraph-properties fo:margin-bottom="0in" fo:line-height="0.2222in"/>
      <style:text-properties style:font-name="標楷體" style:font-name-asian="標楷體" fo:color="#000000"/>
    </style:style>
    <style:style style:name="P74" style:parent-style-name="本文縮排" style:family="paragraph">
      <style:paragraph-properties fo:margin-bottom="0in" fo:line-height="0.2222in" fo:text-indent="0.1666in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P88" style:parent-style-name="本文縮排" style:family="paragraph">
      <style:paragraph-properties fo:margin-bottom="0in" fo:line-height="0.2222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本文縮排" style:family="paragraph">
      <style:paragraph-properties fo:margin-bottom="0in" fo:line-height="0.2222in" fo:margin-left="0.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本文縮排" style:family="paragraph">
      <style:paragraph-properties fo:margin-bottom="0in" fo:line-heigh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8" style:parent-style-name="本文縮排" style:family="paragraph">
      <style:paragraph-properties fo:margin-bottom="0in" fo:line-height="0.2222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222in" fo:text-indent="-0.1347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222in" fo:margin-left="0.8333in">
        <style:tab-stops/>
      </style:paragraph-properties>
      <style:text-properties style:font-name="標楷體" style:font-name-asian="標楷體" fo:color="#000000"/>
    </style:style>
    <style:style style:name="P103" style:parent-style-name="本文縮排" style:family="paragraph">
      <style:paragraph-properties fo:margin-bottom="0in" fo:line-height="0.2222in" fo:margin-left="0.8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222in" fo:margin-left="0.8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222in" fo:margin-left="0.8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222in" fo:margin-left="0.8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222in" fo:margin-left="0.8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222in" fo:margin-left="0.8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2222in" fo:margin-left="0.8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222in" fo:margin-left="0.8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222in" fo:margin-left="0.8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222in" fo:margin-left="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222in" fo:margin-left="2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line-height="0.2222in" fo:margin-left="1.5in" fo:text-indent="-1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line-height="0.2222in" fo:margin-left="1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line-height="0.2222in" fo:margin-left="1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本文縮排" style:family="paragraph">
      <style:paragraph-properties fo:text-align="end" fo:margin-bottom="0in" fo:line-height="0.2222in"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bottom="0in" fo:line-height="0.2222in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222in" fo:margin-left="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07" style:parent-style-name="內文" style:family="paragraph">
      <style:paragraph-properties fo:line-height="0.25in" fo:margin-left="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5in" fo:margin-left="0.334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25in" fo:margin-left="0.3347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5in" fo:margin-left="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26" style:parent-style-name="內文" style:family="paragraph">
      <style:paragraph-properties fo:line-height="0.25in" fo:margin-left="0.3347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25in" fo:margin-left="0.33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25in" fo:margin-lef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42" style:parent-style-name="內文" style:family="paragraph">
      <style:paragraph-properties fo:line-height="0.25in" fo:margin-left="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25in" fo:margin-left="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25in" fo:margin-left="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25in" fo:margin-left="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P268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line-height="0.25in" fo:margin-left="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line-height="0.25in" fo:margin-left="3.5in" fo:text-indent="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25in" fo:margin-left="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Column294" style:family="table-column">
      <style:table-column-properties style:column-width="6.7604in" style:use-optimal-column-width="false"/>
    </style:style>
    <style:style style:name="Table293" style:family="table">
      <style:table-properties style:width="6.7604in" fo:margin-left="0.0847in" table:align="left"/>
    </style:style>
    <style:style style:name="TableRow295" style:family="table-row">
      <style:table-row-properties style:min-row-height="0.25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298" style:family="table-row">
      <style:table-row-properties style:min-row-height="1.2965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05" style:parent-style-name="內文" style:family="paragraph">
      <style:paragraph-properties fo:line-height="0.1944in"/>
      <style:text-properties style:font-name="標楷體" style:font-name-asian="標楷體"/>
    </style:style>
    <style:style style:name="P306" style:parent-style-name="內文" style:family="paragraph">
      <style:paragraph-properties fo:line-height="0.1944in" fo:margin-left="0.4847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1944in" fo:margin-left="0.6597in" fo:text-indent="-0.18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line-height="0.1944in" fo:margin-left="0.668in" fo:text-indent="-0.1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</office:automatic-styles>
  <office:body>
    <office:text text:use-soft-page-breaks="true">
      <text:p text:style-name="P1"><text:bookmark-start text:name="_Hlk142657076"/><text:span text:style-name="T2">不動產經紀業備查申請書</text:span></text:p>
      <text:p text:style-name="P3"><text:span text:style-name="T4">收件日期：</text:span><text:span text:style-name="T5">　　　</text:span><text:span text:style-name="T6">年</text:span><text:span text:style-name="T7">　 <text:s/>　</text:span><text:span text:style-name="T8">月</text:span><text:span text:style-name="T9">　 <text:s/>　</text:span><text:span text:style-name="T10">日　　　字號：</text:span><text:span text:style-name="T11">　　　　</text:span><text:span text:style-name="T12">字第</text:span><text:span text:style-name="T13">　　　　　　　　　　</text:span><text:span text:style-name="T14">號</text:span></text:p>
      <text:p text:style-name="P15"><text:span text:style-name="T16">不動產經紀業管理登記簿登錄號碼：</text:span><text:span text:style-name="T17">　　　　　　　　　　　　　　　</text:span></text:p>
      <text:p text:style-name="P18"><text:span text:style-name="T19">＝＝＝＝＝＝＝＝＝＝＝＝＝＝＝＝以上各項申請人免填＝＝＝＝＝＝＝＝＝＝＝＝＝＝＝</text:span></text:p>
      <text:p text:style-name="P20"><text:span text:style-name="T21">一、受理機關：</text:span><text:span text:style-name="T22">　　　　</text:span><text:span text:style-name="T23">縣（市）政府市政府地政局</text:span></text:p>
      <text:p text:style-name="P24">二、經紀業</text:p>
      <text:p text:style-name="P25"><text:span text:style-name="T26">名稱：</text:span><text:span text:style-name="T27">　　　　　　　　　　　　 <text:s text:c="5"/></text:span><text:span text:style-name="T28">　　 所在地：</text:span><text:bookmark-start text:name="_Hlk171503435"/><text:span text:style-name="T29">___________________________</text:span><text:bookmark-end text:name="_Hlk171503435"/><text:span text:style-name="T30">　</text:span><text:span text:style-name="T31">　　　　　　　　　 <text:s text:c="2"/>　　</text:span></text:p>
      <text:p text:style-name="P32"><text:span text:style-name="T33">許可日期：</text:span><text:span text:style-name="T34">　　 <text:s text:c="2"/></text:span><text:span text:style-name="T35">年</text:span><text:span text:style-name="T36">　 <text:s text:c="3"/>　</text:span><text:span text:style-name="T37">月</text:span><text:span text:style-name="T38">　 <text:s text:c="2"/>　</text:span><text:span text:style-name="T39">日 　文 <text:s/>號：___________________________</text:span><text:span text:style-name="T40">　　　　　　　　　　　　　<text:s/></text:span></text:p>
      <text:p text:style-name="P41"><text:span text:style-name="T42">統一編號：</text:span><text:span text:style-name="T43">　　　　　　　　 <text:s text:c="5"/></text:span><text:span text:style-name="T44">　　</text:span><text:span text:style-name="T45"><text:s text:c="2"/>　</text:span><text:span text:style-name="T46">電子郵件信箱：</text:span><text:span text:style-name="T47">______________________</text:span><text:span text:style-name="T48">　　　　　　 <text:s text:c="7"/></text:span></text:p>
      <text:p text:style-name="P49"><text:span text:style-name="T50">消費者服務專線電話：</text:span><text:span text:style-name="T51"><text:s text:c="16"/></text:span><text:span text:style-name="T52"><text:s text:c="5"/>網 <text:s text:c="2"/>址：</text:span><text:span text:style-name="T53">___________________________</text:span><text:span text:style-name="T54"><text:s/>　　　 <text:s/>　　　 <text:s text:c="10"/></text:span></text:p>
      <text:p text:style-name="P55">三、申請備查事由</text:p>
      <text:p text:style-name="P56"><text:span text:style-name="T57"><text:s/>（一）□經紀業</text:span><text:span text:style-name="T58">設立</text:span><text:span text:style-name="T59">備查</text:span></text:p>
      <text:p text:style-name="P60"><text:span text:style-name="T61"><text:s text:c="9"/>經紀人員數：</text:span><text:span text:style-name="T62">　　　</text:span><text:span text:style-name="T63">人（附件：經紀人員名冊）</text:span></text:p>
      <text:p text:style-name="P64"><text:span text:style-name="T65">加入同業公會名稱：___________________________________</text:span><text:span text:style-name="T66">　　　　　　　　　　　</text:span></text:p>
      <text:p text:style-name="P67"><text:s/>（二）□經紀業變更備查</text:p>
      <text:p text:style-name="P68">1.變更事項：□名稱變更　　 <text:s text:c="2"/>□所在地變更　　　　　 <text:s text:c="4"/>□組織型態變更</text:p>
      <text:p text:style-name="P69"><text:span text:style-name="T70"><text:s text:c="2"/>□</text:span><text:span text:style-name="T71">組織解散或終止營業　 <text:s text:c="4"/>□經營型態變更　　　　 <text:s text:c="4"/>□營業項目變更</text:span></text:p>
      <text:p text:style-name="P72"><text:s text:c="2"/>□加入之同業公會變更　 <text:s text:c="4"/>□僱用之經紀人員變更　 <text:s text:c="4"/>□遷入</text:p>
      <text:p text:style-name="P73"><text:s text:c="2"/>□負責人、董事、監察人或經理人變更 <text:s text:c="19"/></text:p>
      <text:p text:style-name="P74"><text:span text:style-name="T75">□停業，期間：</text:span><text:span text:style-name="T76">　　　</text:span><text:span text:style-name="T77">年</text:span><text:span text:style-name="T78">　　</text:span><text:span text:style-name="T79">月</text:span><text:span text:style-name="T80">　　</text:span><text:span text:style-name="T81">日至</text:span><text:span text:style-name="T82">　　　</text:span><text:span text:style-name="T83">年</text:span><text:span text:style-name="T84">　　</text:span><text:span text:style-name="T85">月</text:span><text:span text:style-name="T86">　　</text:span><text:span text:style-name="T87">日止</text:span></text:p>
      <text:p text:style-name="P88"><text:span text:style-name="T89"><text:s text:c="2"/>□經營國外不動產仲介或代銷業務變更 <text:s text:c="19"/>□</text:span><text:span text:style-name="T90">復</text:span><text:span text:style-name="T91">業</text:span></text:p>
      <text:p text:style-name="P92"><text:span text:style-name="T93"><text:s text:c="2"/>□個人資料檔案安全維護計畫及業務終止後個人資料處理方法變更 □其他：</text:span><text:span text:style-name="T94">　　　</text:span></text:p>
      <text:p text:style-name="P95"><text:span text:style-name="T96">2.變更前事項內容：_______________________________________</text:span><text:span text:style-name="T97">　　　　　　　　　　　　　　　　　　　　　　　　　　　 　</text:span></text:p>
      <text:p text:style-name="P98"><text:span text:style-name="T99">3.變更後事項內容：_______________________________________</text:span><text:span text:style-name="T100">　　　　　　　　　　　　　　　　　　　　　　　　　 　　　</text:span></text:p>
      <text:p text:style-name="P101"><text:s text:c="2"/>（三）□營業處所分設備查 <text:s text:c="3"/>□委託代銷契約（簽訂）備查（請載明「※」項）</text:p>
      <text:p text:style-name="P102">營業處所型態：□常態　　　□非常態（請加載「※」項）</text:p>
      <text:p text:style-name="P103"><text:span text:style-name="T104">營業處所名稱：___________________________________________</text:span><text:span text:style-name="T105">　　　　　　　　　　　　　　　　</text:span></text:p>
      <text:p text:style-name="P106"><text:span text:style-name="T107">營業處所所在地：_________________________________________</text:span><text:span text:style-name="T108">　　　　　　　　　　　　　　　　　　　　　　　　　　　</text:span></text:p>
      <text:p text:style-name="P109"><text:span text:style-name="T110">設立日期：</text:span><text:span text:style-name="T111">　　　</text:span><text:span text:style-name="T112">年</text:span><text:span text:style-name="T113">　　</text:span><text:span text:style-name="T114">月</text:span><text:span text:style-name="T115">　　</text:span><text:span text:style-name="T116">日　經紀人員數：</text:span><text:span text:style-name="T117">　</text:span><text:span text:style-name="T118">人（附件：經紀人員名冊）</text:span></text:p>
      <text:p text:style-name="P119"><text:span text:style-name="T120">※#非常態營業處所設立目的：________________________</text:span><text:span text:style-name="T121">　　　　　　　　</text:span><text:span text:style-name="T122">　</text:span></text:p>
      <text:p text:style-name="P123"><text:span text:style-name="T124">※#非常態營業處所設立期間：</text:span><text:span text:style-name="T125">　　　</text:span><text:span text:style-name="T126">年</text:span><text:span text:style-name="T127">　　</text:span><text:span text:style-name="T128">月</text:span><text:span text:style-name="T129">　　</text:span><text:span text:style-name="T130">日至</text:span><text:span text:style-name="T131">　　　</text:span><text:span text:style-name="T132">年</text:span><text:span text:style-name="T133">　　</text:span><text:span text:style-name="T134">月</text:span><text:span text:style-name="T135">　　</text:span><text:span text:style-name="T136">日止</text:span></text:p>
      <text:p text:style-name="P137"><text:span text:style-name="T138">※代理銷售不動產名稱(建案名稱)：__________________________</text:span><text:span text:style-name="T139">　　　　　　　　 <text:s text:c="18"/>　</text:span></text:p>
      <text:p text:style-name="P140"><text:span text:style-name="T141">※不動產所在地:___________________________________________</text:span><text:span text:style-name="T142">　　　　　　　　　　　　</text:span><text:span text:style-name="T143">　　　　　　　　　　　</text:span><text:span text:style-name="T144"><text:s text:c="7"/></text:span></text:p>
      <text:p text:style-name="P145"><text:span text:style-name="T146">※#建造執照核發日期：</text:span><text:span text:style-name="T147"><text:s text:c="4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；字號：________________</text:span><text:span text:style-name="T153"><text:s text:c="22"/></text:span></text:p>
      <text:p text:style-name="P154"><text:span text:style-name="T155">※銷售總金額：</text:span><text:span text:style-name="T156">　　　　　　　</text:span><text:span text:style-name="T157">元　 <text:s/>※代理銷售戶(棟)數：</text:span><text:span text:style-name="T158">＿ ＿＿＿ <text:s text:c="5"/></text:span></text:p>
      <text:p text:style-name="P159"><text:span text:style-name="T160">※委託代銷期</text:span><text:span text:style-name="T161">間</text:span><text:span text:style-name="T162">：□</text:span><text:span text:style-name="T163">　　　</text:span><text:span text:style-name="T164">年</text:span><text:span text:style-name="T165">　　</text:span><text:span text:style-name="T166">月</text:span><text:span text:style-name="T167">　　</text:span><text:span text:style-name="T168">日至</text:span><text:span text:style-name="T169">　　　</text:span><text:span text:style-name="T170">年</text:span><text:span text:style-name="T171">　　</text:span><text:span text:style-name="T172">月</text:span><text:span text:style-name="T173">　　</text:span><text:span text:style-name="T174">日止</text:span></text:p>
      <text:p text:style-name="P175"><text:span text:style-name="T176">□</text:span><text:span text:style-name="T177">其他：</text:span><text:span text:style-name="T178">＿＿＿＿＿</text:span><text:span text:style-name="T179"><text:s text:c="27"/></text:span><text:span text:style-name="T180"><text:s/></text:span></text:p>
      <text:p text:style-name="P181"><text:span text:style-name="T182">（四）□營業處所變更備查（營業處所名稱：</text:span><text:span text:style-name="T183">　　　　　<text:s/></text:span><text:span text:style-name="T184">）□委託代銷契約變更備查</text:span></text:p>
      <text:p text:style-name="P185">1.變更事項：□名稱變更　　　　□所在地變更　　 □僱用之經紀人員變更　</text:p>
      <text:p text:style-name="P186">□遷入　　　　　　□裁撤　　　　　 □設立目的變更　　　　</text:p>
      <text:p text:style-name="P187">□銷售總金額變更　□設立期間變更　 □代理銷售不動產名稱變更</text:p>
      <text:p text:style-name="P188">□建造執照（日期或字號）變更 <text:s text:c="6"/>□代理銷售戶(棟)數變更</text:p>
      <text:p text:style-name="P189"><text:span text:style-name="T190">□委託代銷契約終止或解除 <text:s text:c="10"/>□</text:span><text:span text:style-name="T191">委託</text:span><text:span text:style-name="T192">代銷</text:span><text:span text:style-name="T193">期間</text:span><text:span text:style-name="T194">變更</text:span></text:p>
      <text:p text:style-name="P195"><text:span text:style-name="T196">□委託代銷之營業處所變更 <text:s text:c="10"/>□其他：</text:span><text:span text:style-name="T197">　</text:span><text:span text:style-name="T198">　　　　 　　</text:span></text:p>
      <text:p text:style-name="P199"/>
      <text:p text:style-name="P200"><text:span text:style-name="T201"><text:s text:c="6"/>2.變更前事項內容：_________________________________________</text:span><text:span text:style-name="T202">　　　　　　　　　　　　　　　　　　　　　　　　　　　　</text:span></text:p>
      <text:soft-page-break/>
      <text:p text:style-name="P203"><text:span text:style-name="T204">3.變更後事項內容：_________________________________________</text:span><text:span text:style-name="T205">　　　　　　　　　　　　　　　　　　　　　　　　　　　　</text:span></text:p>
      <text:p text:style-name="P206">四、負責人</text:p>
      <text:p text:style-name="P207"><text:span text:style-name="T208">姓名：</text:span><text:span text:style-name="T209">　　　　　　　　</text:span><text:span text:style-name="T210">　電子郵件信箱：_________________</text:span><text:span text:style-name="T211">　　　　　　　　　　　</text:span></text:p>
      <text:p text:style-name="P212"><text:span text:style-name="T213">聯絡電話：辦公室：</text:span><text:span text:style-name="T214">　　　　　　　</text:span><text:span text:style-name="T215">　住家：</text:span><text:span text:style-name="T216">　　　　　　　</text:span><text:span text:style-name="T217">　行動：_________</text:span><text:span text:style-name="T218">　　　　　　　　</text:span></text:p>
      <text:p text:style-name="P219"><text:span text:style-name="T220">戶籍地址：_______________________________________________</text:span><text:span text:style-name="T221">　　　　　　　　　　　　　　　　　　　　　　　</text:span></text:p>
      <text:p text:style-name="P222"><text:span text:style-name="T223">通訊地址：_______________________________________________</text:span><text:span text:style-name="T224">　　　　　　　　　　　　　　　　　　　　　　　</text:span></text:p>
      <text:p text:style-name="P225">五、代理人</text:p>
      <text:p text:style-name="P226"><text:span text:style-name="T227">姓名：</text:span><text:span text:style-name="T228">　　　　　　　　</text:span><text:span text:style-name="T229">　電子郵件信箱：_________________</text:span><text:span text:style-name="T230">　　　　　　　　　　　</text:span></text:p>
      <text:p text:style-name="P231"><text:span text:style-name="T232">聯絡電話：辦公室：</text:span><text:span text:style-name="T233">　　　　　　　</text:span><text:span text:style-name="T234">　住家：</text:span><text:span text:style-name="T235">　　　　　　　</text:span><text:span text:style-name="T236">　行動：__________</text:span><text:span text:style-name="T237">　　　　　　　　</text:span></text:p>
      <text:p text:style-name="P238"><text:span text:style-name="T239">通訊地址：________________________________________________</text:span><text:span text:style-name="T240">　　　　　　　　　　　　　　　　　　　　　　　</text:span></text:p>
      <text:p text:style-name="P241">六、附繳文件</text:p>
      <text:p text:style-name="P242"><text:span text:style-name="T243">1.</text:span><text:span text:style-name="T244">　　　　　　　　　　　　　　<text:s/></text:span><text:span text:style-name="T245">份（張）　2.</text:span><text:span text:style-name="T246">　　　　　　　　　　　　　　<text:s/></text:span><text:span text:style-name="T247">份（張）</text:span></text:p>
      <text:p text:style-name="P248"><text:span text:style-name="T249">3.</text:span><text:span text:style-name="T250">　　　　　　　　　　　　　　<text:s/></text:span><text:span text:style-name="T251">份（張）　4.</text:span><text:span text:style-name="T252">　　　　　　　　　　　　　　<text:s/></text:span><text:span text:style-name="T253">份（張）</text:span></text:p>
      <text:p text:style-name="P254"><text:span text:style-name="T255">5.</text:span><text:span text:style-name="T256">　　　　　　　　　　　　　　<text:s/></text:span><text:span text:style-name="T257">份（張）　6.</text:span><text:span text:style-name="T258">　　　　　　　　　　　　　　<text:s/></text:span><text:span text:style-name="T259">份（張）</text:span></text:p>
      <text:p text:style-name="P260"><text:span text:style-name="T261">7.</text:span><text:span text:style-name="T262">　　　　　　　　　　　　　　<text:s/></text:span><text:span text:style-name="T263">份（張）　8.</text:span><text:span text:style-name="T264">　　　　　　　　　　　　　　<text:s/></text:span><text:span text:style-name="T265">份（張）</text:span></text:p>
      <text:p text:style-name="P266"><text:span text:style-name="T267">七、聲明事項</text:span></text:p>
      <text:p text:style-name="P268">1.申請書各欄所填資料（含附繳文件）均為真實，如有不實，願負法律責任。</text:p>
      <text:p text:style-name="P269">2.申請經紀業負責人、董事、監察人或經理人變更備查者，其變更後負責人、董事、監察人或經理人確無不動產經紀業管理條例第6條第1項各款規定情事。</text:p>
      <text:p text:style-name="P270"><text:span text:style-name="T271">3.本申請案件確由經紀業</text:span><text:span text:style-name="T272">負責人</text:span><text:span text:style-name="T273">委託上列代理人辦理無訛。</text:span></text:p>
      <text:p text:style-name="P274"/>
      <text:p text:style-name="P275"><text:span text:style-name="T276">經紀業名稱章：</text:span><text:span text:style-name="T277">　　　　　　　 <text:s text:c="10"/></text:span><text:span text:style-name="T278"><text:s text:c="3"/></text:span><text:span text:style-name="T279">負責人簽章：_______________</text:span><text:span text:style-name="T280">　　　　 <text:s text:c="4"/>　　　 <text:s text:c="4"/></text:span></text:p>
      <text:p text:style-name="P281"/>
      <text:p text:style-name="P282"><text:span text:style-name="T283">代理人簽章：_______________</text:span><text:span text:style-name="T284">　　　　　　 <text:s text:c="10"/></text:span></text:p>
      <text:p text:style-name="P285"><text:span text:style-name="T286">中華民國</text:span><text:span text:style-name="T287">　　　</text:span><text:span text:style-name="T288">年</text:span><text:span text:style-name="T289">　　<text:s/></text:span><text:span text:style-name="T290">月</text:span><text:span text:style-name="T291">　 　</text:span><text:span text:style-name="T292">日</text:span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審查結果（本欄申請人免填）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>備註：1.本申請書1式2份，應附繳文件請參考「不動產經紀業申請備查應附繳文件一覽表」。</text:p>
      <text:p text:style-name="P306">2.本申請書請採A4紙張，以直式橫書填載，其各項欄位大小得依實際需要自行調整。</text:p>
      <text:p text:style-name="P307"><text:span text:style-name="T308">3.採</text:span><text:span text:style-name="T309">網路</text:span><text:span text:style-name="T310">申請者，經紀業名稱章、負責人簽章及代理人簽章部分，請使用工商憑證及自然人憑證作為網路身分認證，並依</text:span><text:span text:style-name="T311">網路申請作業系統</text:span><text:span text:style-name="T312">相關規定辦理。</text:span></text:p>
      <text:p text:style-name="P313"><text:span text:style-name="T314">4.</text:span><text:span text:style-name="T315">如申請委託代銷契約備查時</text:span><text:span text:style-name="T316">，</text:span><text:span text:style-name="T317">尚未設立非常態營業處所或</text:span><text:span text:style-name="T318">尚</text:span><text:span text:style-name="T319">未核發建造執照者，「</text:span><text:span text:style-name="T320">#</text:span><text:span text:style-name="T321">」註記之非常態營業處所之設立目的、期間或建造執照資訊</text:span><text:span text:style-name="T322">，得免</text:span><text:span text:style-name="T323">填載。</text:span><text:bookmark-end text:name="_Hlk1426570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7875in" fo:margin-bottom="0.2951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如下】</dc:title>
    <dc:description/>
    <dc:subject/>
    <meta:initial-creator>H0018</meta:initial-creator>
    <dc:creator>歐宜禎</dc:creator>
    <meta:creation-date>2024-07-10T03:45:00Z</meta:creation-date>
    <dc:date>2024-07-10T03:45:00Z</dc:date>
    <meta:print-date>2024-07-10T02:4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0" meta:character-count="3210" meta:row-count="22" meta:non-whitespace-character-count="2736"/>
  </office:meta>
</office:document-meta>
</file>