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93cm" fo:break-before="page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float" office:value="1611153">
            <text:p>1,611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float" office:value="135153">
            <text:p>135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float" office:value="135153">
            <text:p>135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float" office:value="1611153">
            <text:p>1,611,153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18343">
            <text:p>41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18343">
            <text:p>41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18343">
            <text:p>41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table:number-columns-repeated="2" office:value-type="string">
            <text:p>-</text:p>
          </table:table-cell>
          <table:table-cell office:value-type="float" office:value="74730">
            <text:p>74,730</text:p>
          </table:table-cell>
          <table:table-cell office:value-type="string">
            <text:p>-</text:p>
          </table:table-cell>
          <table:table-cell office:value-type="float" office:value="4068343">
            <text:p>4,068,3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110000">
            <text:p>110,000</text:p>
          </table:table-cell>
          <table:table-cell office:value-type="float" office:value="340000">
            <text:p>340,000</text:p>
          </table:table-cell>
          <table:table-cell office:value-type="string">
            <text:p>-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110000">
            <text:p>110,000</text:p>
          </table:table-cell>
          <table:table-cell office:value-type="float" office:value="340000">
            <text:p>340,000</text:p>
          </table:table-cell>
          <table:table-cell office:value-type="string">
            <text:p>-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110000">
            <text:p>110,000</text:p>
          </table:table-cell>
          <table:table-cell office:value-type="float" office:value="340000">
            <text:p>340,000</text:p>
          </table:table-cell>
          <table:table-cell office:value-type="string">
            <text:p>-</text:p>
          </table:table-cell>
          <table:table-cell office:value-type="float" office:value="55000">
            <text:p>5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office:value-type="float" office:value="232050">
            <text:p>232,050</text:p>
          </table:table-cell>
          <table:table-cell office:value-type="float" office:value="7429613">
            <text:p>7,429,613</text:p>
          </table:table-cell>
          <table:table-cell office:value-type="string">
            <text:p>-</text:p>
          </table:table-cell>
          <table:table-cell office:value-type="float" office:value="6276893">
            <text:p>6,276,89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office:value-type="float" office:value="54000">
            <text:p>54,000</text:p>
          </table:table-cell>
          <table:table-cell office:value-type="float" office:value="3588224">
            <text:p>3,588,224</text:p>
          </table:table-cell>
          <table:table-cell office:value-type="string">
            <text:p>-</text:p>
          </table:table-cell>
          <table:table-cell office:value-type="float" office:value="691145">
            <text:p>691,1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178050">
            <text:p>178,050</text:p>
          </table:table-cell>
          <table:table-cell office:value-type="float" office:value="3841389">
            <text:p>3,841,389</text:p>
          </table:table-cell>
          <table:table-cell office:value-type="string">
            <text:p>-</text:p>
          </table:table-cell>
          <table:table-cell office:value-type="float" office:value="5585748">
            <text:p>5,585,7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2" office:value-type="string">
            <text:p>-</text:p>
          </table:table-cell>
          <table:table-cell office:value-type="float" office:value="1525474">
            <text:p>1,525,47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178050">
            <text:p>178,050</text:p>
          </table:table-cell>
          <table:table-cell office:value-type="float" office:value="3841389">
            <text:p>3,841,389</text:p>
          </table:table-cell>
          <table:table-cell office:value-type="string">
            <text:p>-</text:p>
          </table:table-cell>
          <table:table-cell office:value-type="float" office:value="5585748">
            <text:p>5,585,74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office:value-type="float" office:value="54000">
            <text:p>54,000</text:p>
          </table:table-cell>
          <table:table-cell office:value-type="float" office:value="2062750">
            <text:p>2,062,750</text:p>
          </table:table-cell>
          <table:table-cell office:value-type="string">
            <text:p>-</text:p>
          </table:table-cell>
          <table:table-cell office:value-type="float" office:value="691145">
            <text:p>691,1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office:value-type="float" office:value="2725156">
            <text:p>2,725,156</text:p>
          </table:table-cell>
          <table:table-cell office:value-type="float" office:value="19233705">
            <text:p>19,233,705</text:p>
          </table:table-cell>
          <table:table-cell office:value-type="string">
            <text:p>-</text:p>
          </table:table-cell>
          <table:table-cell office:value-type="float" office:value="9841811">
            <text:p>9,841,8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office:value-type="float" office:value="2725156">
            <text:p>2,725,156</text:p>
          </table:table-cell>
          <table:table-cell office:value-type="float" office:value="14815500">
            <text:p>14,815,500</text:p>
          </table:table-cell>
          <table:table-cell office:value-type="string">
            <text:p>-</text:p>
          </table:table-cell>
          <table:table-cell office:value-type="float" office:value="6949544">
            <text:p>6,949,54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2" office:value-type="string">
            <text:p>-</text:p>
          </table:table-cell>
          <table:table-cell office:value-type="float" office:value="4519789">
            <text:p>4,519,789</text:p>
          </table:table-cell>
          <table:table-cell office:value-type="string">
            <text:p>-</text:p>
          </table:table-cell>
          <table:table-cell office:value-type="float" office:value="4029">
            <text:p>4,0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office:value-type="float" office:value="2725156">
            <text:p>2,725,156</text:p>
          </table:table-cell>
          <table:table-cell office:value-type="float" office:value="10295711">
            <text:p>10,295,711</text:p>
          </table:table-cell>
          <table:table-cell office:value-type="string">
            <text:p>-</text:p>
          </table:table-cell>
          <table:table-cell office:value-type="float" office:value="6945515">
            <text:p>6,945,51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office:value-type="float" office:value="36000">
            <text:p>36,000</text:p>
          </table:table-cell>
          <table:table-cell office:value-type="float" office:value="2253432">
            <text:p>2,253,432</text:p>
          </table:table-cell>
          <table:table-cell office:value-type="string">
            <text:p>-</text:p>
          </table:table-cell>
          <table:table-cell office:value-type="float" office:value="6505109">
            <text:p>6,505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1232200">
            <text:p>1,232,200</text:p>
          </table:table-cell>
          <table:table-cell office:value-type="string">
            <text:p>-</text:p>
          </table:table-cell>
          <table:table-cell office:value-type="float" office:value="901980">
            <text:p>901,9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office:value-type="float" office:value="16000">
            <text:p>16,000</text:p>
          </table:table-cell>
          <table:table-cell office:value-type="float" office:value="1021232">
            <text:p>1,021,232</text:p>
          </table:table-cell>
          <table:table-cell office:value-type="string">
            <text:p>-</text:p>
          </table:table-cell>
          <table:table-cell office:value-type="float" office:value="5603129">
            <text:p>5,603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office:value-type="string">
            <text:p>-</text:p>
          </table:table-cell>
          <table:table-cell office:value-type="float" office:value="16000">
            <text:p>16,000</text:p>
          </table:table-cell>
          <table:table-cell office:value-type="float" office:value="1021232">
            <text:p>1,021,232</text:p>
          </table:table-cell>
          <table:table-cell office:value-type="string">
            <text:p>-</text:p>
          </table:table-cell>
          <table:table-cell office:value-type="float" office:value="5603129">
            <text:p>5,603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1232200">
            <text:p>1,232,200</text:p>
          </table:table-cell>
          <table:table-cell office:value-type="string">
            <text:p>-</text:p>
          </table:table-cell>
          <table:table-cell office:value-type="float" office:value="901980">
            <text:p>901,9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office:value-type="float" office:value="3103206">
            <text:p>3,103,206</text:p>
          </table:table-cell>
          <table:table-cell office:value-type="float" office:value="29256750">
            <text:p>29,256,750</text:p>
          </table:table-cell>
          <table:table-cell office:value-type="string">
            <text:p>-</text:p>
          </table:table-cell>
          <table:table-cell office:value-type="float" office:value="22678813">
            <text:p>22,678,81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office:value-type="float" office:value="2992309">
            <text:p>2,992,309</text:p>
          </table:table-cell>
          <table:table-cell office:value-type="float" office:value="20185807">
            <text:p>20,185,807</text:p>
          </table:table-cell>
          <table:table-cell office:value-type="string">
            <text:p>-</text:p>
          </table:table-cell>
          <table:table-cell office:value-type="float" office:value="13733070">
            <text:p>13,733,07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office:value-type="float" office:value="194050">
            <text:p>194,050</text:p>
          </table:table-cell>
          <table:table-cell office:value-type="float" office:value="10756826">
            <text:p>10,756,826</text:p>
          </table:table-cell>
          <table:table-cell office:value-type="string">
            <text:p>-</text:p>
          </table:table-cell>
          <table:table-cell office:value-type="float" office:value="15219287">
            <text:p>15,219,28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office:value-type="float" office:value="3186359">
            <text:p>3,186,359</text:p>
          </table:table-cell>
          <table:table-cell office:value-type="float" office:value="30942633">
            <text:p>30,942,633</text:p>
          </table:table-cell>
          <table:table-cell office:value-type="string">
            <text:p>-</text:p>
          </table:table-cell>
          <table:table-cell office:value-type="float" office:value="28952357">
            <text:p>28,952,35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022/12/28</text:date>, <text:time>10:2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1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1-08T09:23:23</dc:date>
    <meta:print-date>2022-11-08T09:23:10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