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/>
    </style:style>
    <style:style style:name="P3" style:family="paragraph" style:parent-style-name="Standard">
      <style:paragraph-properties fo:margin-top="0.635cm" fo:margin-bottom="0cm" style:contextual-spacing="false"/>
    </style:style>
    <style:style style:name="P4" style:family="paragraph" style:parent-style-name="Standard">
      <style:paragraph-properties fo:margin-left="1.69cm" fo:margin-right="0cm" fo:line-height="0.882cm" fo:text-indent="0cm" style:auto-text-indent="false">
        <style:tab-stops>
          <style:tab-stop style:position="5.274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margin-left="1.69cm" fo:margin-right="0cm" fo:line-height="0.882cm" fo:text-indent="0.847cm" style:auto-text-indent="false">
        <style:tab-stops>
          <style:tab-stop style:position="5.274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margin-left="0.85cm" fo:margin-right="0cm" fo:margin-top="0.318cm" fo:margin-bottom="0cm" style:contextual-spacing="false" fo:line-height="0.776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5.923cm" fo:margin-right="0cm" fo:line-height="0.741cm" fo:text-indent="-0.564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69cm" fo:margin-right="0cm" fo:line-height="0.741cm" fo:text-indent="0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.69cm" fo:margin-right="0cm" fo:line-height="0.741cm" fo:text-indent="0cm" style:auto-text-indent="false">
        <style:tab-stops>
          <style:tab-stop style:position="4.233cm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1.69cm" fo:margin-right="0cm" fo:line-height="0.882cm" fo:text-indent="0.847cm" style:auto-text-indent="false">
        <style:tab-stops>
          <style:tab-stop style:position="5.274cm"/>
        </style:tab-stops>
      </style:paragraph-properties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85cm" fo:margin-right="0cm" fo:line-height="0.776cm" fo:text-indent="0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5.923cm" fo:margin-right="0cm" fo:line-height="0.741cm" fo:text-indent="-0.564cm" style:auto-text-indent="false">
        <style:tab-stops>
          <style:tab-stop style:position="6.138cm"/>
        </style:tab-stops>
      </style:paragraph-properties>
    </style:style>
    <style:style style:name="P13" style:family="paragraph" style:parent-style-name="Standard">
      <style:paragraph-properties fo:margin-left="1.69cm" fo:margin-right="0cm" fo:line-height="0.882cm" fo:text-indent="0cm" style:auto-text-indent="false">
        <style:tab-stops>
          <style:tab-stop style:position="5.256cm"/>
        </style:tab-stops>
      </style:paragraph-properties>
    </style:style>
    <style:style style:name="P14" style:family="paragraph" style:parent-style-name="Standard">
      <style:paragraph-properties fo:line-height="0.882cm">
        <style:tab-stops>
          <style:tab-stop style:position="5.274cm"/>
        </style:tab-stops>
      </style:paragraph-properties>
    </style:style>
    <style:style style:name="P15" style:family="paragraph" style:parent-style-name="Standard">
      <style:paragraph-properties fo:margin-left="1.69cm" fo:margin-right="0cm" fo:line-height="0.882cm" fo:text-indent="0cm" style:auto-text-indent="false">
        <style:tab-stops>
          <style:tab-stop style:position="5.274cm"/>
        </style:tab-stops>
      </style:paragraph-properties>
    </style:style>
    <style:style style:name="P16" style:family="paragraph" style:parent-style-name="Standard">
      <style:paragraph-properties fo:margin-left="0cm" fo:margin-right="0cm" fo:line-height="0.882cm" fo:text-indent="5.362cm" style:auto-text-indent="false">
        <style:tab-stops>
          <style:tab-stop style:position="4.233cm"/>
        </style:tab-stops>
      </style:paragraph-properties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32pt" style:font-name-asian="標楷體" style:font-size-asian="32pt" style:text-combine="lines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2">終</text:span><text:span text:style-name="T3"> <text:s/></text:span><text:span text:style-name="T2">止</text:span><text:span text:style-name="T3"> <text:s/></text:span><text:span text:style-name="T2">收</text:span><text:span text:style-name="T3"> <text:s/></text:span><text:span text:style-name="T2">養</text:span><text:span text:style-name="T3"> <text:s/></text:span><text:span text:style-name="T2">書</text:span><text:span text:style-name="T3"> <text:s/></text:span><text:span text:style-name="T2">約</text:span></text:p>
      <text:p text:style-name="Standard"><text:span text:style-name="T4">立約定書人，養父（母）姓名：</text:span><text:span text:style-name="T7"> <text:s text:c="13"/></text:span><text:span text:style-name="T9"><text:s/></text:span><text:span text:style-name="T4">、</text:span><text:span text:style-name="T9"> </text:span><text:span text:style-name="T7"><text:s text:c="14"/></text:span></text:p>
      <text:p text:style-name="P3"><text:span text:style-name="T4">養子</text:span><text:span text:style-name="T12">（女）</text:span><text:span text:style-name="T4">姓名：</text:span><text:span text:style-name="T7"> <text:s text:c="16"/></text:span><text:span text:style-name="T9"><text:s/></text:span><text:span text:style-name="T4">，今依民法1080條規定，經雙方合意，自民國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起終止收養關係，並依民法1083條規定回復原姓為</text:span><text:span text:style-name="T7"> <text:s text:c="8"/></text:span><text:span text:style-name="T7"><text:s text:c="2"/></text:span><text:span text:style-name="T4">，特立本書約為憑</text:span><text:span text:style-name="T13">，</text:span><text:span text:style-name="T14">並據以申請戶籍登記</text:span><text:span text:style-name="T4">，如有不實，願負法律責任</text:span><text:span text:style-name="T15">。</text:span></text:p>
      <text:p text:style-name="P7"/>
      <text:p text:style-name="P12"><text:span text:style-name="T6">養父姓名：</text:span><text:span text:style-name="T11"> </text:span><text:span text:style-name="T16"><text:s text:c="25"/>(簽章)</text:span></text:p>
      <text:p text:style-name="P13"><text:span text:style-name="T6"><text:tab/>身分證統號：</text:span><text:span text:style-name="T11"> </text:span></text:p>
      <text:p text:style-name="P15"><text:span text:style-name="T6"><text:tab/>養母姓名：</text:span><text:span text:style-name="T11"> </text:span><text:span text:style-name="T16"><text:s text:c="25"/>(簽章)</text:span></text:p>
      <text:p text:style-name="P15"><text:span text:style-name="T6"><text:tab/>身分證統號：</text:span><text:span text:style-name="T11"> </text:span></text:p>
      <text:p text:style-name="P14"><text:span text:style-name="T6">立約定書人<text:tab/>戶籍地址：</text:span></text:p>
      <text:p text:style-name="P4"><text:span text:style-name="T2"><text:tab/>電</text:span><text:span text:style-name="T3"> <text:s text:c="3"/></text:span><text:span text:style-name="T2">話：</text:span></text:p>
      <text:p text:style-name="P9"><text:tab/></text:p>
      <text:p text:style-name="P16"><text:span text:style-name="T6">養子(女)姓名：</text:span><text:span text:style-name="T16"> <text:s text:c="21"/>(簽章)</text:span></text:p>
      <text:p text:style-name="P15"><text:span text:style-name="T6"><text:tab/>身分證統號：</text:span><text:span text:style-name="T11"> </text:span></text:p>
      <text:p text:style-name="P15"><text:span text:style-name="T6"><text:tab/>戶籍地址：</text:span></text:p>
      <text:p text:style-name="P5"><text:span text:style-name="T2"><text:tab/>電</text:span><text:span text:style-name="T3"> <text:s text:c="3"/></text:span><text:span text:style-name="T2">話：</text:span></text:p>
      <text:p text:style-name="P10"/>
      <text:p text:style-name="P8"><text:tab/></text:p>
      <text:p text:style-name="P6"><text:span text:style-name="T2">中</text:span><text:span text:style-name="T3"> <text:s text:c="2"/></text:span><text:span text:style-name="T2">華</text:span><text:span text:style-name="T3"> <text:s text:c="2"/></text:span><text:span text:style-name="T2">民</text:span><text:span text:style-name="T3"> <text:s text:c="2"/></text:span><text:span text:style-name="T2">國</text:span><text:span text:style-name="T3"> <text:s text:c="10"/></text:span><text:span text:style-name="T2">年</text:span><text:span text:style-name="T3"> <text:s text:c="10"/></text:span><text:span text:style-name="T2">月</text:span><text:span text:style-name="T3"> <text:s text:c="10"/></text:span><text:span text:style-name="T2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0.68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終止收養書約</dc:title>
    <dc:subject/>
    <meta:keyword/>
    <meta:initial-creator>yangmei</meta:initial-creator>
    <meta:creation-date>2015-11-27T15:03:00</meta:creation-date>
    <dc:creator>USER</dc:creator>
    <dc:date>2015-11-27T15:03:00</dc:date>
    <meta:print-date>2000-07-25T15:04:00</meta:print-date>
    <meta:editing-cycles>2</meta:editing-cycles>
    <meta:document-statistic meta:table-count="0" meta:image-count="0" meta:object-count="0" meta:page-count="1" meta:paragraph-count="16" meta:word-count="179" meta:character-count="400" meta:non-whitespace-character-count="185"/>
    <meta:generator>LibreOffice/7.4.2.3$Windows_x86 LibreOffice_project/382eef1f22670f7f4118c8c2dd222ec7ad009daf</meta:generator>
  </office:meta>
</office:document-meta>
</file>