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4" table:number-rows-spanned="1">
            <text:p>機關全銜</text:p>
          </table:table-cell>
          <table:covered-table-cell table:number-columns-repeated="13" table:style-name="ce4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○○○○○○○○○○○○工程</text:p>
          </table:table-cell>
          <table:covered-table-cell table:number-columns-repeated="13" table:style-name="ce5"/>
          <table:table-cell table:number-columns-repeated="242"/>
        </table:table-row>
        <table:table-row table:style-name="ro2" table:number-rows-repeated="4">
          <table:table-cell table:style-name="ce3" table:number-columns-repeated="14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6" office:value-type="string" table:number-columns-spanned="10" table:number-rows-spanned="3">
            <text:p>工程估驗計價單（封面）</text:p>
          </table:table-cell>
          <table:covered-table-cell table:number-columns-repeated="9" table:style-name="ce7"/>
          <table:table-cell table:style-name="ce3" table:number-columns-repeated="2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0" table:style-name="ce7"/>
          <table:table-cell table:style-name="ce3" table:number-columns-repeated="2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0" table:style-name="ce7"/>
          <table:table-cell table:style-name="ce3" table:number-columns-repeated="2"/>
          <table:table-cell table:number-columns-repeated="242"/>
        </table:table-row>
        <table:table-row table:style-name="ro3">
          <table:table-cell table:style-name="ce3" table:number-columns-repeated="2"/>
          <table:table-cell table:style-name="ce8" table:number-columns-spanned="10" table:number-rows-spanned="3"/>
          <table:covered-table-cell table:number-columns-repeated="9" table:style-name="ce9"/>
          <table:table-cell table:style-name="ce3" table:number-columns-repeated="2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0" table:style-name="ce9"/>
          <table:table-cell table:style-name="ce3" table:number-columns-repeated="2"/>
          <table:table-cell table:number-columns-repeated="242"/>
        </table:table-row>
        <table:table-row table:style-name="ro3">
          <table:table-cell table:style-name="ce3" table:number-columns-repeated="2"/>
          <table:covered-table-cell table:number-columns-repeated="10" table:style-name="ce9"/>
          <table:table-cell table:style-name="ce3" table:number-columns-repeated="2"/>
          <table:table-cell table:number-columns-repeated="242"/>
        </table:table-row>
        <table:table-row table:style-name="ro2">
          <table:table-cell table:style-name="ce3" table:number-columns-repeated="5"/>
          <table:table-cell table:style-name="ce8" table:number-columns-spanned="4" table:number-rows-spanned="2"/>
          <table:covered-table-cell table:number-columns-repeated="3" table:style-name="ce9"/>
          <table:table-cell table:style-name="ce3" table:number-columns-repeated="5"/>
          <table:table-cell table:number-columns-repeated="242"/>
        </table:table-row>
        <table:table-row table:style-name="ro2">
          <table:table-cell table:style-name="ce3" table:number-columns-repeated="5"/>
          <table:covered-table-cell table:number-columns-repeated="4" table:style-name="ce9"/>
          <table:table-cell table:style-name="ce3" table:number-columns-repeated="5"/>
          <table:table-cell table:number-columns-repeated="242"/>
        </table:table-row>
        <table:table-row table:style-name="ro2" table:number-rows-repeated="4">
          <table:table-cell table:style-name="ce3" table:number-columns-repeated="14"/>
          <table:table-cell table:number-columns-repeated="242"/>
        </table:table-row>
        <table:table-row table:style-name="ro4">
          <table:table-cell table:style-name="ce3" table:number-columns-repeated="3"/>
          <table:table-cell table:style-name="ce10" office:value-type="string" table:number-columns-spanned="4" table:number-rows-spanned="1">
            <text:p>施工承攬廠商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監造單位</text:p>
          </table:table-cell>
          <table:covered-table-cell table:number-columns-repeated="3" table:style-name="ce10"/>
          <table:table-cell table:style-name="ce3" table:number-columns-repeated="3"/>
          <table:table-cell table:number-columns-repeated="242"/>
        </table:table-row>
        <table:table-row table:style-name="ro4">
          <table:table-cell table:style-name="ce3" table:number-columns-repeated="3"/>
          <table:table-cell table:style-name="ce11" table:number-columns-spanned="4" table:number-rows-spanned="6"/>
          <table:covered-table-cell table:number-columns-repeated="3" table:style-name="ce11"/>
          <table:table-cell table:style-name="ce12" table:number-columns-spanned="4" table:number-rows-spanned="6"/>
          <table:covered-table-cell table:number-columns-repeated="3" table:style-name="ce12"/>
          <table:table-cell table:style-name="ce3" table:number-columns-repeated="3"/>
          <table:table-cell table:number-columns-repeated="242"/>
        </table:table-row>
        <table:table-row table:style-name="ro4">
          <table:table-cell table:style-name="ce3" table:number-columns-repeated="3"/>
          <table:covered-table-cell table:number-columns-repeated="4" table:style-name="ce11"/>
          <table:covered-table-cell table:number-columns-repeated="4" table:style-name="ce12"/>
          <table:table-cell table:style-name="ce3" table:number-columns-repeated="3"/>
          <table:table-cell table:number-columns-repeated="242"/>
        </table:table-row>
        <table:table-row table:style-name="ro4">
          <table:table-cell table:style-name="ce3" table:number-columns-repeated="3"/>
          <table:covered-table-cell table:number-columns-repeated="4" table:style-name="ce11"/>
          <table:covered-table-cell table:number-columns-repeated="4" table:style-name="ce12"/>
          <table:table-cell table:style-name="ce3" table:number-columns-repeated="3"/>
          <table:table-cell table:number-columns-repeated="242"/>
        </table:table-row>
        <table:table-row table:style-name="ro4">
          <table:table-cell table:style-name="ce3" table:number-columns-repeated="3"/>
          <table:covered-table-cell table:number-columns-repeated="4" table:style-name="ce11"/>
          <table:covered-table-cell table:number-columns-repeated="4" table:style-name="ce12"/>
          <table:table-cell table:style-name="ce3" table:number-columns-repeated="3"/>
          <table:table-cell table:number-columns-repeated="242"/>
        </table:table-row>
        <table:table-row table:style-name="ro4">
          <table:table-cell table:style-name="ce3" table:number-columns-repeated="3"/>
          <table:covered-table-cell table:number-columns-repeated="4" table:style-name="ce11"/>
          <table:covered-table-cell table:number-columns-repeated="4" table:style-name="ce12"/>
          <table:table-cell table:style-name="ce3" table:number-columns-repeated="3"/>
          <table:table-cell table:number-columns-repeated="242"/>
        </table:table-row>
        <table:table-row table:style-name="ro4">
          <table:table-cell table:style-name="ce3" table:number-columns-repeated="3"/>
          <table:covered-table-cell table:number-columns-repeated="4" table:style-name="ce11"/>
          <table:covered-table-cell table:number-columns-repeated="4" table:style-name="ce12"/>
          <table:table-cell table:style-name="ce3" table:number-columns-repeated="3"/>
          <table:table-cell table:number-columns-repeated="242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_Fill" table:base-cell-address="$封面.$A$1" table:expression="['file://172.20.100.199//B13%E4%B8%AD%E8%B7%AF%E9%87%8D%E7%95%AB/b13%E6%A1%83%E5%9C%92%E4%B8%AD%E8%B7%AF%E9%87%8D%E5%8A%83/%E4%BC%B0%E9%A9%97%E8%A8%88%E5%83%B9-%E4%BA%94%E5%B7%A5%E5%8D%80/%E4%BA%94%E5%B7%A5%E5%8D%80%E8%A8%88%E5%83%B9(1).xls'#$''.$DF$110:.$DF$110]"/>
          <table:named-expression table:name="HTML_Control" table:base-cell-address="$封面.$A$1" table:expression="{&quot;'Sheet1'!$A$1:$N$22&quot;}"/>
          <table:named-expression table:name="q4" table:base-cell-address="$封面.$A$1" table:expression="['file://172.20.100.199//B13%E4%B8%AD%E8%B7%AF%E9%87%8D%E7%95%AB/b13%E6%A1%83%E5%9C%92%E4%B8%AD%E8%B7%AF%E9%87%8D%E5%8A%83/%E4%BC%B0%E9%A9%97%E8%A8%88%E5%83%B9-%E4%BA%94%E5%B7%A5%E5%8D%80/%E4%BA%94%E5%B7%A5%E5%8D%80%E8%A8%88%E5%83%B9(1).xls'#$''.$A$7:.$A$32]"/>
        </table:named-expressions>
      </table:table>
      <table:named-expressions>
        <table:named-expression table:name="_Fill" table:base-cell-address="$封面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DF$110:.$DF$110]"/>
        <table:named-expression table:name="_Order1" table:base-cell-address="$封面.$A$1" table:expression="0"/>
        <table:named-expression table:name="_Regression_Int" table:base-cell-address="$封面.$A$1" table:expression="1"/>
        <table:named-expression table:name="AQ" table:base-cell-address="$封面.$A$1" table:expression="['file://Pc01/1b%E6%A8%99/Documents%20and%20Settings/w015/%E6%A1%8C%E9%9D%A2/%E6%88%91%E7%9A%84%E6%96%87%E4%BB%B6%E5%A4%BE/%E4%B8%80%E5%B7%A5%E8%99%95/91%E5%B9%B4%E5%BA%A6%E4%BF%AE%E7%B9%95/R%E6%9D%90%E8%A9%A6%E6%89%80%E9%A0%90%E7%AE%97%E6%9B%B8.xls'#$建築預算.$DF$110:.$DF$110]"/>
        <table:named-expression table:name="HTML_CodePage" table:base-cell-address="$封面.$A$1" table:expression="950"/>
        <table:named-expression table:name="HTML_Control" table:base-cell-address="$封面.$A$1" table:expression="{&quot;'Sheet1'!$A$1:$N$22&quot;}"/>
        <table:named-expression table:name="HTML_Description" table:base-cell-address="$封面.$A$1" table:expression="&quot;&quot;"/>
        <table:named-expression table:name="HTML_Email" table:base-cell-address="$封面.$A$1" table:expression="&quot;&quot;"/>
        <table:named-expression table:name="HTML_Header" table:base-cell-address="$封面.$A$1" table:expression="&quot;Sheet1&quot;"/>
        <table:named-expression table:name="HTML_LastUpdate" table:base-cell-address="$封面.$A$1" table:expression="&quot;1999/12/4&quot;"/>
        <table:named-expression table:name="HTML_LineAfter" table:base-cell-address="$封面.$A$1" table:expression="FALSE()"/>
        <table:named-expression table:name="HTML_LineBefore" table:base-cell-address="$封面.$A$1" table:expression="FALSE()"/>
        <table:named-expression table:name="HTML_Name" table:base-cell-address="$封面.$A$1" table:expression="&quot;新工股&quot;"/>
        <table:named-expression table:name="HTML_OBDlg2" table:base-cell-address="$封面.$A$1" table:expression="TRUE()"/>
        <table:named-expression table:name="HTML_OBDlg4" table:base-cell-address="$封面.$A$1" table:expression="TRUE()"/>
        <table:named-expression table:name="HTML_OS" table:base-cell-address="$封面.$A$1" table:expression="0"/>
        <table:named-expression table:name="HTML_PathFile" table:base-cell-address="$封面.$A$1" table:expression="&quot;C:\My Documents\MyHTML.htm&quot;"/>
        <table:named-expression table:name="HTML_Title" table:base-cell-address="$封面.$A$1" table:expression="&quot;驗收證明書(大)&quot;"/>
        <table:named-expression table:name="q4" table:base-cell-address="$封面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A$7:.$A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5" number:min-integer-digits="1" number:grouping="true"/>
      <number:text> </number:text>
    </number:number-style>
    <number:number-style style:name="N146P0" style:volatile="true">
      <number:text> </number:text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7" number:min-integer-digits="1"/>
      <number:text>%</number:text>
    </number:percentage-style>
    <number:number-style style:name="N153">
      <number:text>NT$</number:text>
      <number:number number:decimal-places="2" number:min-integer-digits="1" number:grouping="true"/>
    </number:number-style>
    <number:number-style style:name="N154P0" style:volatile="true">
      <number:text> NT$</number:text>
      <number:number number:decimal-places="0" number:min-integer-digits="1" number:grouping="true"/>
      <number:text> </number:text>
    </number:number-style>
    <number:number-style style:name="N154P1" style:volatile="true">
      <number:text> NT$-</number:text>
      <number:number number:decimal-places="0" number:min-integer-digits="1" number:grouping="true"/>
      <number:text> </number:text>
    </number:number-style>
    <number:number-style style:name="N154P2" style:volatile="true">
      <number:text> NT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5" number:min-integer-digits="1"/>
      <number:text> </number:text>
    </number:number-style>
    <number:number-style style:name="N156">
      <style:text-properties fo:color="#ff0000"/>
      <number:text>(</number:text>
      <number:number number:decimal-places="5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5" number:min-integer-digits="1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8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/>
      <number:text> </number:text>
    </number:number-style>
    <number:number-style style:name="N164">
      <style:text-properties fo:color="#ff0000"/>
      <number:text>(</number:text>
      <number:number number:decimal-places="6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/>
      <number:text> </number:text>
    </number:number-style>
    <number:number-style style:name="N165">
      <style:text-properties fo:color="#ff0000"/>
      <number:text>(</number:text>
      <number:number number:decimal-places="7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1"/>
      <number:text> </number:text>
    </number:number-style>
    <number:number-style style:name="N169">
      <number:number number:decimal-places="6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integer-digits="1" number:grouping="true"/>
      <number:text> </number:text>
    </number:number-style>
    <number:number-style style:name="N173">
      <number:number number:decimal-places="4" number:min-integer-digits="1" number:grouping="true"/>
      <number:text> </number:text>
    </number:number-style>
    <number:number-style style:name="N174P0" style:volatile="true">
      <number:text> </number:text>
      <number:number number:decimal-places="5" number:min-integer-digits="1" number:grouping="true"/>
      <number:text> </number:text>
    </number:number-style>
    <number:number-style style:name="N174P1" style:volatile="true">
      <number:text>-</number:text>
      <number:number number:decimal-places="5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  <number:text> </number:text>
    </number:number-style>
    <number:number-style style:name="N179">
      <number:number number:decimal-places="6" number:min-integer-digits="1" number:grouping="true"/>
      <number:text> </number:text>
    </number:number-style>
    <number:number-style style:name="N180P0" style:volatile="true">
      <number:text> </number:text>
      <number:number number:decimal-places="6" number:min-integer-digits="1" number:grouping="true"/>
      <number:text> </number:text>
    </number:number-style>
    <number:number-style style:name="N180P1" style:volatile="true">
      <number:text>-</number:text>
      <number:number number:decimal-places="6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7" number:min-integer-digits="1" number:grouping="true"/>
      <number:text> </number:text>
    </number:number-style>
    <number:number-style style:name="N181P1" style:volatile="true">
      <number:text>-</number:text>
      <number:number number:decimal-places="7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5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integer-digits="1" number:grouping="true"/>
      <number:text> </number:text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number number:decimal-places="6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20_-_20_樣式1" style:display-name="Comma  - 樣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2" style:display-name="Comma  - 樣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3" style:display-name="Comma  - 樣式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4" style:display-name="Comma  - 樣式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5" style:display-name="Comma  - 樣式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6" style:display-name="Comma  - 樣式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7" style:display-name="Comma  - 樣式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8" style:display-name="Comma  - 樣式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38"/>
    <style:style style:name="Comma_5f_laroux" style:display-name="Comma_laroux" style:family="table-cell" style:parent-style-name="Default" style:data-style-name="N4"/>
    <style:style style:name="Currency_20__5b_0_5d__5f_laroux" style:display-name="Currency [0]_laroux" style:family="table-cell" style:parent-style-name="Default" style:data-style-name="N139"/>
    <style:style style:name="Currency_5f_laroux" style:display-name="Currency_laroux" style:family="table-cell" style:parent-style-name="Default" style:data-style-name="N120"/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jkvc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cc" style:family="table-cell" style:parent-style-name="Default">
      <style:table-cell-properties style:diagonal-bl-tr="none" style:diagonal-tl-br="none" fo:border="0.002cm solid #000000" style:rotation-align="none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刀位_5f_DoWork" style:display-name="千刀位_DoWork" style:family="table-cell" style:parent-style-name="Default" style:data-style-name="N131"/>
    <style:style style:name="未定義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2"/>
    <style:style style:name="貨幣_5b_0_5d__5f__28_E02_29_" style:display-name="貨幣[0]_(E02)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.677cm"/>
      </style:header-style>
      <style:footer-style>
        <style:header-footer-properties fo:min-height="0.751cm" fo:margin-left="0.101cm" fo:margin-right="0.101cm" fo:margin-top="0.46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21:5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>
        <style:region-left>
          <text:p><text:span text:style-name="MT1">（府）工</text:span><text:span text:style-name="MT2">-A00-010-</text:span><text:span text:style-name="MT3">表</text:span><text:span text:style-name="MT2">01V3</text:span></text:p>
        </style:region-left>
      </style:header>
      <style:header-left style:display="false">
        <style:region-left>
          <text:p><text:span text:style-name="MT1">（府）工</text:span><text:span text:style-name="MT2">-A00-010-</text:span><text:span text:style-name="MT3">表</text:span><text:span text:style-name="MT2">01V3</text:span></text:p>
        </style:region-left>
      </style:header-left>
      <style:footer>
        <style:region-center>
          <text:p><text:span text:style-name="MT4">（府）工</text:span><text:span text:style-name="MT5">-A00-010-</text:span><text:span text:style-name="MT6">表</text:span><text:span text:style-name="MT5">01V3(1/1)</text:span></text:p>
          <text:p><text:span text:style-name="MT5"/></text:p>
        </style:region-center>
        <style:region-right>
          <text:p><text:span text:style-name="MT7">V3 2019/10/19</text:span></text:p>
        </style:region-right>
      </style:footer>
      <style:footer-left style:display="false">
        <style:region-center>
          <text:p><text:span text:style-name="MT4">（府）工</text:span><text:span text:style-name="MT5">-A00-010-</text:span><text:span text:style-name="MT6">表</text:span><text:span text:style-name="MT5">01V3(1/1)</text:span></text:p>
          <text:p><text:span text:style-name="MT5"/></text:p>
        </style:region-center>
        <style:region-right>
          <text:p><text:span text:style-name="MT7">V3 2019/10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1-01-07T16:05:51</meta:creation-date>
    <dc:creator>吳尚輯</dc:creator>
    <dc:date>2019-10-31T11:34:21</dc:date>
    <meta:print-date>2019-10-31T11:34:04</meta:print-date>
    <meta:document-statistic meta:table-count="1" meta:cell-count="5" meta:object-count="0"/>
    <meta:generator>OpenOffice/4.1.11$Win32 OpenOffice.org_project/4111m1$Build-9808</meta:generator>
  </office:meta>
</office:document-meta>
</file>