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4.603cm" fo:margin-top="0cm" fo:margin-bottom="0cm" style:page-number="auto" table:align="center" style:writing-mode="lr-tb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2.058cm"/>
    </style:style>
    <style:style style:name="表格1.C" style:family="table-column">
      <style:table-column-properties style:column-width="3.836cm"/>
    </style:style>
    <style:style style:name="表格1.D" style:family="table-column">
      <style:table-column-properties style:column-width="5.913cm"/>
    </style:style>
    <style:style style:name="表格1.E" style:family="table-column">
      <style:table-column-properties style:column-width="2.928cm"/>
    </style:style>
    <style:style style:name="表格1.1" style:family="table-row">
      <style:table-row-properties style:min-row-height="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D1" style:family="table-cell">
      <style:table-cell-properties fo:padding-left="0.191cm" fo:padding-right="0.191cm" fo:padding-top="0cm" fo:padding-bottom="0cm" fo:border="0.018cm solid #00000a"/>
    </style:style>
    <style:style style:name="表格1.3" style:family="table-row">
      <style:table-row-properties style:min-row-height="1.799cm" style:keep-together="true" fo:keep-together="auto"/>
    </style:style>
    <style:style style:name="表格1.9" style:family="table-row">
      <style:table-row-properties style:min-row-height="0.633cm" style:keep-together="true" fo:keep-together="auto"/>
    </style:style>
    <style:style style:name="表格1.10" style:family="table-row">
      <style:table-row-properties style:min-row-height="13.709cm" style:keep-together="true" fo:keep-together="auto"/>
    </style:style>
    <style:style style:name="P1" style:family="paragraph" style:parent-style-name="Standard">
      <style:paragraph-properties fo:line-height="0.882cm" fo:text-align="start" style:justify-single-wor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0.776cm" fo:text-align="center" style:justify-single-word="false"/>
    </style:style>
    <style:style style:name="P6" style:family="paragraph" style:parent-style-name="Standard"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/>
    </style:style>
    <style:style style:name="P8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0pt" fo:font-weight="bold" style:font-name-asian="標楷體1" style:font-size-asian="20pt" style:font-weight-asian="bold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6pt" style:font-name-asian="標楷體1" style:font-size-asian="16pt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row table:style-name="表格1.1">
          <table:table-cell table:style-name="表格1.A1" table:number-columns-spanned="3" office:value-type="string">
            <text:p text:style-name="P1"><text:span text:style-name="T2">病媒防治紀錄表</text:span></text:p>
            <text:p text:style-name="P2"><text:span text:style-name="T2">( <text:s text:c="3"/>年)</text:span></text:p>
          </table:table-cell>
          <table:covered-table-cell/>
          <table:covered-table-cell/>
          <table:table-cell table:style-name="表格1.D1" office:value-type="string">
            <text:p text:style-name="P4"><text:span text:style-name="T4">店名： </text:span></text:p>
          </table:table-cell>
          <table:table-cell table:style-name="表格1.A1" table:number-columns-spanned="2" office:value-type="string">
            <text:p text:style-name="P4"><text:span text:style-name="T5">自行消毒頻率建議每月1次，委外消毒頻率建議每半年1次或每年1次，應依店內的防治效果適時調整。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<text:span text:style-name="T8">月份</text:span></text:p>
            <text:p text:style-name="P5"><text:span text:style-name="T8">日期</text:span></text:p>
          </table:table-cell>
          <table:table-cell table:style-name="表格1.A1" office:value-type="string">
            <text:p text:style-name="P5"><text:span text:style-name="T8">防治</text:span></text:p>
            <text:p text:style-name="P5"><text:span text:style-name="T8">方式</text:span></text:p>
          </table:table-cell>
          <table:table-cell table:style-name="表格1.A1" office:value-type="string">
            <text:p text:style-name="P5"><text:span text:style-name="T8">防治對象</text:span></text:p>
          </table:table-cell>
          <table:table-cell table:style-name="表格1.A1" office:value-type="string">
            <text:p text:style-name="P5"><text:span text:style-name="T8">消毒藥劑名稱</text:span></text:p>
          </table:table-cell>
          <table:table-cell table:style-name="表格1.A1" office:value-type="string">
            <text:p text:style-name="P5"><text:span text:style-name="T8">消毒人員</text:span></text:p>
            <text:p text:style-name="P5"><text:span text:style-name="T8">簽名</text:span></text:p>
          </table:table-cell>
          <table:table-cell table:style-name="表格1.A1" office:value-type="string">
            <text:p text:style-name="P5"><text:span text:style-name="T8">檢查人員</text:span></text:p>
            <text:p text:style-name="P5"><text:span text:style-name="T8">簽名</text:span></text:p>
          </table:table-cell>
          <table:table-cell table:style-name="表格1.A1" table:number-columns-spanned="0" office:value-type="string">
            <text:p text:style-name="P5"><text:span text:style-name="T8">已留存資料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6">/</text:span></text:p>
          </table:table-cell>
          <table:table-cell table:style-name="表格1.A1" office:value-type="string">
            <text:p text:style-name="P4"><text:span text:style-name="T1">□自行</text:span></text:p>
            <text:p text:style-name="P4"><text:span text:style-name="T1">□委外</text:span></text:p>
          </table:table-cell>
          <table:table-cell table:style-name="表格1.A1" office:value-type="string">
            <text:p text:style-name="P4"><text:span text:style-name="T1">□蟑螂　□蒼蠅</text:span></text:p>
            <text:p text:style-name="P4"><text:span text:style-name="T1">□老鼠</text:span></text:p>
            <text:p text:style-name="P4"><text:span text:style-name="T1">□其他： 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0" office:value-type="string">
            <text:p text:style-name="P4"><text:span text:style-name="T1">□自行/委外施作照片□委外施作收據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6">/</text:span></text:p>
          </table:table-cell>
          <table:table-cell table:style-name="表格1.A1" office:value-type="string">
            <text:p text:style-name="P4"><text:span text:style-name="T1">□自行</text:span></text:p>
            <text:p text:style-name="P4"><text:span text:style-name="T1">□委外</text:span></text:p>
          </table:table-cell>
          <table:table-cell table:style-name="表格1.A1" office:value-type="string">
            <text:p text:style-name="P4"><text:span text:style-name="T1">□蟑螂　□蒼蠅</text:span></text:p>
            <text:p text:style-name="P4"><text:span text:style-name="T1">□老鼠</text:span></text:p>
            <text:p text:style-name="P4"><text:span text:style-name="T1">□其他：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0" office:value-type="string">
            <text:p text:style-name="P4"><text:span text:style-name="T1">□自行/委外施作照片□委外施作收據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6">/</text:span></text:p>
          </table:table-cell>
          <table:table-cell table:style-name="表格1.A1" office:value-type="string">
            <text:p text:style-name="P4"><text:span text:style-name="T1">□自行</text:span></text:p>
            <text:p text:style-name="P4"><text:span text:style-name="T1">□委外</text:span></text:p>
          </table:table-cell>
          <table:table-cell table:style-name="表格1.A1" office:value-type="string">
            <text:p text:style-name="P4"><text:span text:style-name="T1">□蟑螂　□蒼蠅</text:span></text:p>
            <text:p text:style-name="P4"><text:span text:style-name="T1">□老鼠</text:span></text:p>
            <text:p text:style-name="P4"><text:span text:style-name="T1">□其他： 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0" office:value-type="string">
            <text:p text:style-name="P4"><text:span text:style-name="T1">□自行/委外施作照片□委外施作收據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6">/</text:span></text:p>
          </table:table-cell>
          <table:table-cell table:style-name="表格1.A1" office:value-type="string">
            <text:p text:style-name="P4"><text:span text:style-name="T1">□自行</text:span></text:p>
            <text:p text:style-name="P4"><text:span text:style-name="T1">□委外</text:span></text:p>
          </table:table-cell>
          <table:table-cell table:style-name="表格1.A1" office:value-type="string">
            <text:p text:style-name="P4"><text:span text:style-name="T1">□蟑螂　□蒼蠅</text:span></text:p>
            <text:p text:style-name="P4"><text:span text:style-name="T1">□老鼠</text:span></text:p>
            <text:p text:style-name="P4"><text:span text:style-name="T1">□其他：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0" office:value-type="string">
            <text:p text:style-name="P4"><text:span text:style-name="T1">□自行/委外施作照片□委外施作收據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6">/</text:span></text:p>
          </table:table-cell>
          <table:table-cell table:style-name="表格1.A1" office:value-type="string">
            <text:p text:style-name="P4"><text:span text:style-name="T1">□自行</text:span></text:p>
            <text:p text:style-name="P4"><text:span text:style-name="T1">□委外</text:span></text:p>
          </table:table-cell>
          <table:table-cell table:style-name="表格1.A1" office:value-type="string">
            <text:p text:style-name="P4"><text:span text:style-name="T1">□蟑螂　□蒼蠅</text:span></text:p>
            <text:p text:style-name="P4"><text:span text:style-name="T1">□老鼠</text:span></text:p>
            <text:p text:style-name="P4"><text:span text:style-name="T1">□其他： 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0" office:value-type="string">
            <text:p text:style-name="P4"><text:span text:style-name="T1">□自行/委外施作照片□委外施作收據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6">/</text:span></text:p>
          </table:table-cell>
          <table:table-cell table:style-name="表格1.A1" office:value-type="string">
            <text:p text:style-name="P4"><text:span text:style-name="T1">□自行</text:span></text:p>
            <text:p text:style-name="P4"><text:span text:style-name="T1">□委外</text:span></text:p>
          </table:table-cell>
          <table:table-cell table:style-name="表格1.A1" office:value-type="string">
            <text:p text:style-name="P4"><text:span text:style-name="T1">□蟑螂　□蒼蠅</text:span></text:p>
            <text:p text:style-name="P4"><text:span text:style-name="T1">□老鼠</text:span></text:p>
            <text:p text:style-name="P4"><text:span text:style-name="T1">□其他：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0" office:value-type="string">
            <text:p text:style-name="P4"><text:span text:style-name="T1">□自行/委外施作照片□委外施作收據</text:span></text:p>
          </table:table-cell>
        </table:table-row>
        <table:table-row table:style-name="表格1.9">
          <table:table-cell table:style-name="表格1.D1" table:number-columns-spanned="4" office:value-type="string">
            <text:p text:style-name="Standard"><text:span text:style-name="T6">施作照片／單據黏貼處　或　請拍照保存</text:span></text:p>
          </table:table-cell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D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501cm" fo:margin-bottom="1.309cm" fo:margin-left="2.54cm" fo:margin-right="2.54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2.193cm" fo:margin-left="0cm" fo:margin-right="0cm" fo:margin-top="2.0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黃靜宣</meta:initial-creator>
    <dc:creator>黃靜宣</dc:creator>
    <meta:editing-cycles>1</meta:editing-cycles>
    <meta:creation-date>2022-03-10T07:32:00</meta:creation-date>
    <dc:date>2022-03-10T07:43:00</dc:date>
    <meta:editing-duration>PT11S</meta:editing-duration>
    <meta:generator>OpenOffice/4.1.11$Win32 OpenOffice.org_project/4111m1$Build-9808</meta:generator>
    <meta:document-statistic meta:table-count="1" meta:image-count="0" meta:object-count="0" meta:page-count="2" meta:paragraph-count="58" meta:word-count="332" meta:character-count="3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