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取用中文姓名申請書</text:p>
      <text:p text:style-name="P2">本人（外籍或無國籍人）姓名：</text:p>
      <text:p text:style-name="P2"><text:s text:c="6"/>英文姓名：</text:p>
      <text:p text:style-name="P2"><text:s text:c="6"/>性 <text:s text:c="3"/>別：</text:p>
      <text:p text:style-name="P2"><text:s text:c="6"/>國 <text:s text:c="3"/>籍：</text:p>
      <text:p text:style-name="P2"><text:s text:c="6"/>出生日期：</text:p>
      <text:p text:style-name="P2"><text:s text:c="6"/>護照號碼：</text:p>
      <text:p text:style-name="P2">同意取用中文姓名： <text:s text:c="15"/>特立此書為證。 </text:p>
      <text:p text:style-name="P2"/>
      <text:p text:style-name="P2">立同意書人姓名：</text:p>
      <text:p text:style-name="P4"><text:span text:style-name="T1">住 <text:s text:c="9"/>址：</text:span></text:p>
      <text:p text:style-name="P2">電 <text:s/>話 <text:s/>號 <text:s/>碼：</text:p>
      <text:p text:style-name="P2"/>
      <text:p text:style-name="P2">配偶＜國人＞姓名：</text:p>
      <text:p text:style-name="P2"/>
      <text:p text:style-name="P2">出生日期： <text:s text:c="2"/>年 <text:s text:c="2"/>月 <text:s text:c="2"/>日</text:p>
      <text:p text:style-name="P2"/>
      <text:p text:style-name="P3"/>
      <text:p text:style-name="P5"><text:span text:style-name="T1">中華民國 <text:s text:c="4"/>年 <text:s text:c="4"/>月 <text:s text:c="4"/>日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取用中文姓名申請書</dc:title>
    <meta:initial-creator>user</meta:initial-creator>
    <meta:creation-date>2005-06-14T10:45:00</meta:creation-date>
    <dc:creator>user</dc:creator>
    <dc:date>2005-06-21T13:42:00</dc:date>
    <meta:editing-cycles>3</meta:editing-cycles>
    <meta:editing-duration>PT1M</meta:editing-duration>
    <meta:document-statistic meta:table-count="0" meta:image-count="0" meta:object-count="0" meta:page-count="1" meta:paragraph-count="14" meta:word-count="100" meta:character-count="197" meta:non-whitespace-character-count="100"/>
    <meta:generator>LibreOffice/7.4.2.3$Windows_x86 LibreOffice_project/382eef1f22670f7f4118c8c2dd222ec7ad009daf</meta:generator>
  </office:meta>
</office:document-meta>
</file>