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-0.199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3.281cm"/>
    </style:style>
    <style:style style:name="表格1.E" style:family="table-column">
      <style:table-column-properties style:column-width="3.2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42cm" fo:margin-left="-0.199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276cm"/>
    </style:style>
    <style:style style:name="表格2.C" style:family="table-column">
      <style:table-column-properties style:column-width="6.553cm"/>
    </style:style>
    <style:style style:name="表格2.D" style:family="table-column">
      <style:table-column-properties style:column-width="2.866cm"/>
    </style:style>
    <style:style style:name="表格2.E" style:family="table-column">
      <style:table-column-properties style:column-width="2.4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style:snap-to-layout-grid="false"/>
      <style:text-properties style:font-name-complex="Times New Roman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/>
    </style:style>
    <style:style style:name="P8" style:family="paragraph" style:parent-style-name="Standard">
      <style:paragraph-properties fo:margin-left="1.688cm" fo:margin-right="0cm" fo:text-indent="-1.189cm" style:auto-text-indent="false"/>
    </style:style>
    <style:style style:name="P9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研究發展考核委員會103年度<text:bookmark-start text:name="OLE_LINK17"/>施政目標與重點<text:bookmark-end text:name="OLE_LINK17"/> </text:p>
      <text:p text:style-name="Standard">     本會作為縣政幕僚機關，秉持著引領縣政全方位發展的原則，配合縣長「愛與祥和」施政理念，積極扮演縣政火車頭的角色，對於縣府各項重大業務進行整合、輔導及管考，將各項縣政逐一系統化。同時本會戮力應用最新資訊科技作為便民途徑，擴大本府為民服務之範疇，期使本府施政能獲縣民認同，進而提升本縣生活品質。 </text:p>
      <text:p text:style-name="Standard">    本會依據桃園縣政府103年度施政方針，配合中程施政計畫，並針對當前社會狀況及本會未來發展需要，編訂103年度施政計畫，其目標與重點如次： </text:p>
      <text:p text:style-name="小標題">壹、年度施政目標 </text:p>
      <text:p text:style-name="Standard">一、擘劃縣政未來發展方向 </text:p>
      <text:p text:style-name="P8">（一）依據時事脈動，進行各項民意調查，關注本縣施政與民意結合。 </text:p>
      <text:p text:style-name="P8">（二）辦理專案研究，並作成政策性綜合建議，提供業務機關作為施政參考，俾使本府施政更具多面向整合性。 </text:p>
      <text:p text:style-name="Standard">二、強化重大施政執行成效 </text:p>
      <text:p text:style-name="P8">（一）辦理重大建設計畫、中央一般性補助款列管案件、縣統籌款核定案及縣轄閒置館舍等硬體建設型管考。 </text:p>
      <text:p text:style-name="P8">（二）落實縣長政見、主管會議、縣政會議等各類重大專案型管考。 </text:p>
      <text:p text:style-name="P8">（三）推動議會質詢及議決事項、公文流程管理等施政效率型管考。 </text:p>
      <text:p text:style-name="P8">（四）辦理本府重大活動執行效益評估等活動型管考。 </text:p>
      <text:p text:style-name="P8">（五）透過專家學者協助、教育訓練、會議召開及作業計畫審查等方式，加強督促重大列管案件進度及內容執行，促使本府各機關逐步達成施政目標，為本府施政品質把關，形塑高效能之政府形象。 </text:p>
      <text:p text:style-name="Standard">三、提供優質的為民服務措施 </text:p>
      <text:p text:style-name="P8">（一）推動電子化便民服務：運用智慧城市概念，推廣線上申辦服務，並延伸本府服務據點至超商櫃檯，讓民眾可隨時以網路或就近於超商完成申辦程序，提供民眾不出門即可享受政府服務的多元管道。 </text:p>
      <text:p text:style-name="P8">（二）辦理「桃園縣政府服務品質獎」活動，藉由活動舉辦促使各機關重視簡政便民、政策宣導及精進各機關服務品質，達到創新便民的目的。 </text:p>
      <text:p text:style-name="P8">（三）持續精進1999縣民諮詢服務熱線，讓民眾透過1999專線即可得到便捷的政府服務。 </text:p>
      <text:p text:style-name="P9">四、鼓勵創新提案提高行政效能 </text:p>
      <text:p text:style-name="P8">（一）鼓勵本府各機關同仁主動創新提案，俾利改善相關流程，提升行政效能。 </text:p>
      <text:p text:style-name="P8">（二）激發本府各機關同仁主動積極及求新求變精神，隨時自我精進及提供更優質服務。 </text:p>
      <text:p text:style-name="P8"/>
      <text:p text:style-name="P8"/>
      <text:p text:style-name="P8"/>
      <text:p text:style-name="小標題">貳、年度績效指標 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ext:soft-page-break/>
        <table:table-row table:style-name="表格1.1">
          <table:table-cell table:style-name="表格1.A1" office:value-type="string">
            <text:p text:style-name="P2"><text:span text:style-name="T2">施政目標</text:span><text:span text:style-name="T1"> </text:span></text:p>
          </table:table-cell>
          <table:table-cell table:style-name="表格1.A1" office:value-type="string">
            <text:p text:style-name="P2"><text:span text:style-name="T2">績效指標</text:span><text:span text:style-name="T1"> </text:span></text:p>
          </table:table-cell>
          <table:table-cell table:style-name="表格1.A1" office:value-type="string">
            <text:p text:style-name="P2"><text:span text:style-name="T2">評估方式</text:span><text:span text:style-name="T1"> </text:span></text:p>
          </table:table-cell>
          <table:table-cell table:style-name="表格1.A1" office:value-type="string">
            <text:p text:style-name="P2"><text:span text:style-name="T2">衡量標準</text:span><text:span text:style-name="T1"> </text:span></text:p>
          </table:table-cell>
          <table:table-cell table:style-name="表格1.E1" office:value-type="string">
            <text:p text:style-name="P2"><text:span text:style-name="T2">103</text:span><text:span text:style-name="T1"> </text:span><text:span text:style-name="T2">年度目標值</text:span>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一、擘劃縣政未來發展方向 <text:line-break/>（5%）</text:span> </text:p>
          </table:table-cell>
          <table:table-cell table:style-name="表格1.A1" office:value-type="string">
            <text:p text:style-name="Standard"><text:span text:style-name="T3">1、辦理施政滿意度及各項專題民調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民調次數</text:span> </text:p>
          </table:table-cell>
          <table:table-cell table:style-name="表格1.E1" office:value-type="string">
            <text:p text:style-name="Standard"><text:span text:style-name="T3">3次</text:span> 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3">二、強化重大施政執行成效<text:line-break/>（15%）</text:span> </text:p>
          </table:table-cell>
          <table:table-cell table:style-name="表格1.A1" office:value-type="string">
            <text:p text:style-name="Standard"><text:span text:style-name="T3">1、辦理重大工程及館舍考核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查證件數</text:span> </text:p>
          </table:table-cell>
          <table:table-cell table:style-name="表格1.E1" office:value-type="string">
            <text:p text:style-name="Standard"><text:span text:style-name="T3">30件</text:span> 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、辦理公文品質及時效統計管制檢核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公文缺失檢討次數</text:span> </text:p>
          </table:table-cell>
          <table:table-cell table:style-name="表格1.E1" office:value-type="string">
            <text:p text:style-name="Standard"><text:span text:style-name="T3">13次</text:span> 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、辦理公文線上簽核管考計畫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本府線上簽核比率</text:span> </text:p>
          </table:table-cell>
          <table:table-cell table:style-name="表格1.E1" office:value-type="string">
            <text:p text:style-name="Standard"><text:span text:style-name="T3">公文總量30%</text:span> </text:p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3">三、提供優質的為民服務措施<text:line-break/>（20%）</text:span> </text:p>
          </table:table-cell>
          <table:table-cell table:style-name="表格1.A1" office:value-type="string">
            <text:p text:style-name="Standard"><text:span text:style-name="T3">1、推薦機關參加政府服務品質獎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得獎機關數</text:span> </text:p>
          </table:table-cell>
          <table:table-cell table:style-name="表格1.E1" office:value-type="string">
            <text:p text:style-name="Standard"><text:span text:style-name="T3">2個</text:span> 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、推動超商申辦服務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申辦率較102年度增加</text:span> </text:p>
          </table:table-cell>
          <table:table-cell table:style-name="表格1.E1" office:value-type="string">
            <text:p text:style-name="Standard"><text:span text:style-name="T3">增加1%</text:span> 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、推廣線上申辦服務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申辦率較102年度增加</text:span> </text:p>
          </table:table-cell>
          <table:table-cell table:style-name="表格1.E1" office:value-type="string">
            <text:p text:style-name="Standard"><text:span text:style-name="T3">增加1%</text:span> 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4、1999縣民熱線滿意度<text:line-break/>（5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民眾對話務人員應答滿意度</text:span> </text:p>
          </table:table-cell>
          <table:table-cell table:style-name="表格1.E1" office:value-type="string">
            <text:p text:style-name="Standard"><text:span text:style-name="T3">85%以上</text:span> 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四、鼓勵創新提案提高行政效能<text:line-break/>（10%）</text:span> </text:p>
          </table:table-cell>
          <table:table-cell table:style-name="表格1.A1" office:value-type="string">
            <text:p text:style-name="Standard"><text:span text:style-name="T3">1、創新提案獎勵措施<text:line-break/>（10%）</text:span> </text:p>
          </table:table-cell>
          <table:table-cell table:style-name="表格1.A1" office:value-type="string">
            <text:p text:style-name="P3">統計數據 </text:p>
          </table:table-cell>
          <table:table-cell table:style-name="表格1.A1" office:value-type="string">
            <text:p text:style-name="Standard"><text:span text:style-name="T3">案件數</text:span> </text:p>
          </table:table-cell>
          <table:table-cell table:style-name="表格1.E1" office:value-type="string">
            <text:p text:style-name="Standard"><text:span text:style-name="T3">20件</text:span> </text:p>
          </table:table-cell>
        </table:table-row>
      </table:table>
      <text:p text:style-name="小標題"/>
      <text:p text:style-name="小標題">參、年度重要施政計畫與預算配合對照表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業務</text:span><text:soft-page-break/><text:span text:style-name="T2">別</text:span><text:span text:style-name="T1"> </text:span></text:p>
          </table:table-cell>
          <table:table-cell table:style-name="表格2.A1" office:value-type="string">
            <text:p text:style-name="P2"><text:span text:style-name="T2">重要施政<text:line-break/></text:span><text:soft-page-break/><text:span text:style-name="T2">計畫項目</text:span><text:span text:style-name="T1"> </text:span></text:p>
          </table:table-cell>
          <table:table-cell table:style-name="表格2.A1" office:value-type="string">
            <text:p text:style-name="P2"><text:span text:style-name="T2">實施內容</text:span><text:span text:style-name="T1"> </text:span></text:p>
          </table:table-cell>
          <table:table-cell table:style-name="表格2.A1" office:value-type="string">
            <text:p text:style-name="P2"><text:span text:style-name="T2">經費概算<text:line-break/></text:span><text:soft-page-break/><text:span text:style-name="T2">(單位:千元)</text:span><text:span text:style-name="T1"> </text:span></text:p>
          </table:table-cell>
          <table:table-cell table:style-name="表格2.E1" office:value-type="string">
            <text:p text:style-name="P2"><text:span text:style-name="T2">備註</text:span><text:span text:style-name="T1"> 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3">一、</text:p>
            <text:p text:style-name="P3">綜合規劃</text:p>
          </table:table-cell>
          <table:table-cell table:style-name="表格2.A1" office:value-type="string">
            <text:p text:style-name="Standard"><text:span text:style-name="T3">1、檢討本縣中長程公共建設計畫暨彙編年度施政計畫及績效報告</text:span> </text:p>
          </table:table-cell>
          <table:table-cell table:style-name="表格2.A1" office:value-type="string">
            <text:p text:style-name="Standard"><text:span text:style-name="T3">(1)配合本縣改制後願景及發展策略，要求各機關檢討中長程公共建設計畫，以強化本府計畫及概算作業。<text:line-break/>(2)函請各機關依據縣長政見、本府施政方針、重大政策方向及本縣財政狀況，擬定年度施政計畫。</text:span></text:p>
            <text:p text:style-name="Standard"><text:span text:style-name="T3">(3)年終依據年度施政計畫檢討執行績效，並撰擬施政績效報告。</text:span></text:p>
          </table:table-cell>
          <table:table-cell table:style-name="表格2.A1" office:value-type="string">
            <text:p text:style-name="P6"><text:span text:style-name="T3">100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2、施政民意調查</text:span> </text:p>
          </table:table-cell>
          <table:table-cell table:style-name="表格2.A1" office:value-type="string">
            <text:p text:style-name="Standard"><text:span text:style-name="T3">辦理各項民意調查，作為施政參考，提升機關之服務績效。</text:span> </text:p>
          </table:table-cell>
          <table:table-cell table:style-name="表格2.A1" office:value-type="string">
            <text:p text:style-name="P6"><text:span text:style-name="T3">1,200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3、創新提案獎勵措施</text:span> </text:p>
          </table:table-cell>
          <table:table-cell table:style-name="表格2.A1" office:value-type="string">
            <text:p text:style-name="Standard"><text:span text:style-name="T3">(1)每年辦理二次，鼓勵各機關同仁創意發想，提交委員會審查。<text:line-break/>(2)通過委員會審查之提案，交由提案單位研擬細部規劃，經錄案採行者給予適當的獎勵。</text:span></text:p>
          </table:table-cell>
          <table:table-cell table:style-name="表格2.A1" office:value-type="string">
            <text:p text:style-name="P6"><text:span text:style-name="T3">112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4、召開縣政顧問會議 </text:span></text:p>
          </table:table-cell>
          <table:table-cell table:style-name="表格2.A1" office:value-type="string">
            <text:p text:style-name="Standard"><text:span text:style-name="T3">辦理縣政顧問遴聘、座談會等相關活動。</text:span> </text:p>
          </table:table-cell>
          <table:table-cell table:style-name="表格2.A1" office:value-type="string">
            <text:p text:style-name="P6"><text:span text:style-name="T3">1,220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5、辦理本會研考委員會議</text:span> </text:p>
          </table:table-cell>
          <table:table-cell table:style-name="表格2.A1" office:value-type="string">
            <text:p text:style-name="Standard"><text:span text:style-name="T3">(1)辦理研考委員遴聘。<text:line-break/>(2)召開研考委員會議，為縣政發展及施政脈動提供建言。</text:span></text:p>
          </table:table-cell>
          <table:table-cell table:style-name="表格2.A1" office:value-type="string">
            <text:p text:style-name="P6"><text:span text:style-name="T3">80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table:number-rows-spanned="5" office:value-type="string">
            <text:p text:style-name="Standard"><text:span text:style-name="T3">二、管制考核</text:span> </text:p>
          </table:table-cell>
          <table:table-cell table:style-name="表格2.A1" office:value-type="string">
            <text:p text:style-name="Standard"><text:span text:style-name="T3">1、資訊化管制考核作業</text:span> </text:p>
          </table:table-cell>
          <table:table-cell table:style-name="表格2.A1" office:value-type="string">
            <text:p text:style-name="P3">(1)辦理重大建設暨施政計畫列管。<text:line-break/>(2)辦理議會案件列管。</text:p>
          </table:table-cell>
          <table:table-cell table:style-name="表格2.A1" office:value-type="string">
            <text:p text:style-name="P6"><text:span text:style-name="T3">236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2、公文管制考核暨教育訓練作業</text:span> </text:p>
          </table:table-cell>
          <table:table-cell table:style-name="表格2.A1" office:value-type="string">
            <text:p text:style-name="P3">(1)公文線上簽核管考工作。<text:line-break/>(2)一般公文及人民申請案件稽核及教育訓練事項。</text:p>
          </table:table-cell>
          <table:table-cell table:style-name="表格2.A1" office:value-type="string">
            <text:p text:style-name="P6"><text:span text:style-name="T3">195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3、辦理各項專案管考事宜</text:span> </text:p>
          </table:table-cell>
          <table:table-cell table:style-name="表格2.A1" office:value-type="string">
            <text:p text:style-name="P3">(1)辦理縣統籌分配稅款支援鄉鎮市建設計畫之追蹤管考事宜。<text:line-break/>(2)一般性補助款暨計畫型補助案列管追蹤事項。<text:line-break/>(3)「道安交通秩序與交通安全改進方案」定期視導初評會報。<text:line-break/>(4)預防犯罪宣導考評。<text:line-break/>(5)治安暨公共安全會報決議事項執行情形複評。<text:line-break/><text:soft-page-break/>(6)本府重大活動辦理成效評估考核工作。<text:line-break/>(7)縣轄館舍考核。 </text:p>
          </table:table-cell>
          <table:table-cell table:style-name="表格2.A1" office:value-type="string">
            <text:p text:style-name="P6"><text:span text:style-name="T3">321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4、辦理本府重要會議及議會案件之追蹤管考事宜</text:span> </text:p>
          </table:table-cell>
          <table:table-cell table:style-name="表格2.A1" office:value-type="string">
            <text:p text:style-name="P3">(1)議會議決、總質詢、基層座談會及其他案件之分辦、列管及考核，透過「議會案件列管系統」管考，確保民意獲得重視與執行。<text:line-break/>(2)彙編議會議決、總質詢及基層座談會執行情形報告書送議會、議員及相關單位、人員參考。<text:line-break/>(3)主管及縣政會議決議事項列管。</text:p>
          </table:table-cell>
          <table:table-cell table:style-name="表格2.A1" office:value-type="string">
            <text:p text:style-name="P6"><text:span text:style-name="T3">250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5、辦理重大施政計畫施政項目之追蹤管考事宜</text:span> </text:p>
          </table:table-cell>
          <table:table-cell table:style-name="表格2.A1" office:value-type="string">
            <text:p text:style-name="P3">(1)重大施政計畫先期及基本資料審查、選項列管考核事項。<text:line-break/>(2)定期召開本縣重大工程進度管制研商會議。<text:line-break/>(3)縣長政見執行情形列管追蹤事項。<text:line-break/>(4)辦理管考業務教育訓練事宜。</text:p>
          </table:table-cell>
          <table:table-cell table:style-name="表格2.A1" office:value-type="string">
            <text:p text:style-name="P6"><text:span text:style-name="T3">552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table:number-rows-spanned="4" office:value-type="string">
            <text:p text:style-name="Standard"><text:span text:style-name="T3">三、為民服務</text:span> </text:p>
          </table:table-cell>
          <table:table-cell table:style-name="表格2.A1" office:value-type="string">
            <text:p text:style-name="Standard"><text:span text:style-name="T3">1、全面提升服務品質計畫</text:span> </text:p>
          </table:table-cell>
          <table:table-cell table:style-name="表格2.A1" office:value-type="string">
            <text:p text:style-name="Standard"><text:span text:style-name="T3">(1)舉辦本府服務品質獎評審作業，以提升各機關為民服務品質。<text:line-break/>(2)輔導本府服務品質獎績優機關代表本縣參加「行政院政府服務品質獎」。<text:line-break/>(3)辦理全面提升服務品質研習會。 </text:span></text:p>
          </table:table-cell>
          <table:table-cell table:style-name="表格2.A1" office:value-type="string">
            <text:p text:style-name="P6"><text:span text:style-name="T3">623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2、推廣線上及超商申辦</text:span> </text:p>
          </table:table-cell>
          <table:table-cell table:style-name="表格2.A1" office:value-type="string">
            <text:p text:style-name="P3">推動線上申辦整合系統，並補助超商申辦手續費，俾鼓勵民眾利用網路及超商申辦服務，減少洽公往返之勞頓。 </text:p>
          </table:table-cell>
          <table:table-cell table:style-name="表格2.A1" office:value-type="string">
            <text:p text:style-name="P6"><text:span text:style-name="T3">627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3、推動1999縣民諮詢服務熱線 </text:p>
          </table:table-cell>
          <table:table-cell table:style-name="表格2.A1" office:value-type="string">
            <text:p text:style-name="P3">(1)提供民眾撥打1999專線10分鐘免付費服務。<text:line-break/>(2)由話務系統以自動抽樣方式進行話務人員服務滿意度調查。<text:line-break/>(3)持續增修FAQ資料庫，做為話務人員回覆民眾之依據。<text:line-break/>(4)不定期對話務人員進行電話抽測，以維服務品質。 </text:p>
          </table:table-cell>
          <table:table-cell table:style-name="表格2.A1" office:value-type="string">
            <text:p text:style-name="P6"><text:span text:style-name="T3">19,000</text:span> 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3">4、「縣政信箱」服務</text:span> </text:p>
          </table:table-cell>
          <table:table-cell table:style-name="表格2.A1" office:value-type="string">
            <text:p text:style-name="Standard"><text:span text:style-name="T3">(1)提供民眾網路陳情管道，維持系統正常運作，確保24小時不停機服務。<text:line-break/>(2)案件辦理狀態以簡訊通知，讓民眾即時獲得辦理情形。<text:line-break/>(3)配合103年度本縣升格，系統程式微幅修正，主機更新汰換。</text:span> </text:p>
          </table:table-cell>
          <table:table-cell table:style-name="表格2.A1" office:value-type="string">
            <text:p text:style-name="P6"><text:span text:style-name="T3">561</text:span> </text:p>
          </table:table-cell>
          <table:table-cell table:style-name="表格2.E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小標題" style:family="paragraph" style:parent-style-name="Standard">
      <style:text-properties fo:font-size="14pt" fo:font-weight="bold" style:font-size-asian="14pt" style:font-weight-asian="bold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新細明體"/>
    </style:style>
    <style:style style:name="頁尾_20_字元" style:display-name="頁尾 字元" style:family="text">
      <style:text-properties style:font-name="標楷體" style:letter-kerning="true" style:font-name-asian="標楷體" style:font-name-complex="新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3-08-21T10:51:00</meta:creation-date>
    <dc:creator>user</dc:creator>
    <dc:date>2013-12-05T15:42:00</dc:date>
    <meta:editing-cycles>14</meta:editing-cycles>
    <meta:editing-duration>PT30M</meta:editing-duration>
    <meta:document-statistic meta:table-count="2" meta:image-count="0" meta:object-count="0" meta:page-count="5" meta:paragraph-count="119" meta:word-count="2424" meta:character-count="2745"/>
    <meta:generator>OpenOffice.org/3.4.1$Win32 OpenOffice.org_project/341m1$Build-9593</meta:generator>
  </office:meta>
</office:document-meta>
</file>