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標楷體" svg:font-family="華康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4.47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3.515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1.958cm"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739cm" style:keep-together="true" fo:keep-together="auto"/>
    </style:style>
    <style:style style:name="表格1.4" style:family="table-row">
      <style:table-row-properties style:min-row-height="1.82cm" style:keep-together="true" fo:keep-together="auto"/>
    </style:style>
    <style:style style:name="表格1.5" style:family="table-row">
      <style:table-row-properties style:min-row-height="1.616cm" style:keep-together="true" fo:keep-together="auto"/>
    </style:style>
    <style:style style:name="表格1.6" style:family="table-row">
      <style:table-row-properties style:min-row-height="2.164cm" style:keep-together="true" fo:keep-together="auto"/>
    </style:style>
    <style:style style:name="表格1.8" style:family="table-row">
      <style:table-row-properties style:min-row-height="1.723cm" style:keep-together="true" fo:keep-together="auto"/>
    </style:style>
    <style:style style:name="表格1.9" style:family="table-row">
      <style:table-row-properties style:min-row-height="2.191cm" style:keep-together="true" fo:keep-together="auto"/>
    </style:style>
    <style:style style:name="表格1.10" style:family="table-row">
      <style:table-row-properties style:min-row-height="1.529cm" style:keep-together="true" fo:keep-together="auto"/>
    </style:style>
    <style:style style:name="表格1.11" style:family="table-row">
      <style:table-row-properties style:min-row-height="1.441cm" style:keep-together="true" fo:keep-together="auto"/>
    </style:style>
    <style:style style:name="表格1.12" style:family="table-row">
      <style:table-row-properties style:min-row-height="1.464cm" style:keep-together="true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2.51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min-row-height="1.723cm" style:keep-together="true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0.954cm" style:keep-together="true" fo:keep-together="auto"/>
    </style:style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2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6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8Num20">
      <style:paragraph-properties fo:margin-left="2.54cm" fo:margin-right="0cm" fo:text-align="justify" style:justify-single-word="false" fo:text-indent="-1.54cm" style:auto-text-indent="false"/>
    </style:style>
    <style:style style:name="P16" style:family="paragraph" style:parent-style-name="Standard" style:list-style-name="WW8Num21">
      <style:paragraph-properties fo:margin-left="2.54cm" fo:margin-right="0cm" fo:text-align="justify" style:justify-single-word="false" fo:text-indent="-1.54cm" style:auto-text-indent="false"/>
    </style:style>
    <style:style style:name="P17" style:family="paragraph" style:parent-style-name="Standard" style:list-style-name="WW8Num20">
      <style:paragraph-properties fo:margin-left="2.54cm" fo:margin-right="0cm" fo:text-align="justify" style:justify-single-word="false" fo:text-indent="-1.5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905cm" fo:margin-right="0cm" fo:text-align="justify" style:justify-single-word="false" fo:text-indent="0.826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.82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905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752cm" fo:margin-right="0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研究發展考核委員會105年度施政計畫</text:span></text:p>
      <text:p text:style-name="Standard"><text:span text:style-name="T2">壹、願景及任務</text:span></text:p>
      <text:list xml:id="list7356244301984164402" text:style-name="WW8Num20">
        <text:list-item>
          <text:p text:style-name="P15"><text:span text:style-name="T3">願景： </text:span></text:p>
        </text:list-item>
      </text:list>
      <text:p text:style-name="P19">本會作為市府幕僚機關，以市長施政理念為主軸，積極協助本府各機關將政策落實於施政計畫，輔以合宜的管制考核機制為整體施政把關，亦將創新發展的概念引入施政，希冀本府能提供市民優質、效率、創新的服務。</text:p>
      <text:p text:style-name="P18"><text:span text:style-name="T3">具體而言，本會的願景係以建立「服務型政府」、「效能型政府」及「智慧型政府」，並進一步以「推動優質服務，提升民眾滿意度」、「強化管考作為，提升治理效能」、及「開放資訊分享，打造智慧城市」為施政目標，對市政各項重大業務進行整合、輔導及管考。同時導入ICT科技、整合跨機關合作機制、擴大社會多元參與，以及改造行政服務流程，期使本府施政能夠簡政便民，進而提升本市市民生活品質。</text:span></text:p>
      <text:list xml:id="list29655223" text:continue-numbering="true" text:style-name="WW8Num20">
        <text:list-item>
          <text:p text:style-name="P17">任務：</text:p>
        </text:list-item>
      </text:list>
      <text:p text:style-name="P20">當今社會變遷快速、政治事務繁雜，人民對政府的期望高，政府面臨的挑戰及任務包括了政策過程不周延、執行能力待加強、跨機關協調不足，以及創新動能未強化等。本會以協助本府提升行政效能、服務品質及智慧創新為核心任務，因此，以服務機關為本會之定位，服務本府各級機關(構)。透過開放公民參與、運用網路科技、善用跨域協調合作等方式，期能強化政府治理效能、提升行政效率與服務品質。</text:p>
      <text:p text:style-name="P20"/>
      <text:p text:style-name="Standard"><text:span text:style-name="T2">貳、年度策略目標</text:span></text:p>
      <text:list xml:id="list6168581253820343739" text:style-name="WW8Num21">
        <text:list-item>
          <text:p text:style-name="P16"><text:span text:style-name="T3">提升行政效能：</text:span></text:p>
        </text:list-item>
      </text:list>
      <text:p text:style-name="P21"><text:span text:style-name="T3">(一)藉由辦理工程督導會報與列管業務實地查證，強化進度異常案件訪查、檢討與追踨，以落實施政計畫管制。並規劃推動機關使用研考系統，以強化局處列管機制，提升重要列管案件執行績效。</text:span></text:p>
      <text:p text:style-name="P21"><text:span text:style-name="T3">(二)輔導各級機關建立公文文書流程標準作業程序，加強逾期案件之檢討分析，針對各機關文書作業人員、研考人員、檔案人員辦理相關教育訓練，強化公文文書品質與效率，另針對民眾及議員之案件回覆時效加強控管，以縮短辦理時效。 </text:span></text:p>
      <text:p text:style-name="P21"><text:span text:style-name="T3">(三)整合本府各機關管理之圖資，建置空間資訊分析平台，發揮圖資最大效益，使本府各重要施政面向之決策快速準確。</text:span></text:p>
      <text:list xml:id="list29673649" text:continue-numbering="true" text:style-name="WW8Num21">
        <text:list-item>
          <text:p text:style-name="P16"><text:span text:style-name="T3">優化服務品質：</text:span></text:p>
        </text:list-item>
      </text:list>
      <text:p text:style-name="P21"><text:span text:style-name="T3">(一)透過服務品質觀念的導入、績優服務組織的標竿學習，以及資訊科技的運用等方式，鼓勵、輔導本府暨所屬機關參加行政院政府服務品質獎，透過競賽及輔導相關機制，促使各機關持續精進服務品質。</text:span></text:p>
      <text:p text:style-name="P21"><text:span text:style-name="T3">(二)辦理本府暨所屬機關同仁電話應答品質考核，加強同仁為民服務品質，</text:span><text:soft-page-break/><text:span text:style-name="T3">以積極態度回應，提升市府服務形象。</text:span></text:p>
      <text:p text:style-name="P21"><text:span text:style-name="T3">(三)強化本府1999話務中心服務效能，提高民眾對話務服務之滿意度。 </text:span></text:p>
      <text:p text:style-name="P21"><text:span text:style-name="T3">(四)善用資通訊技術，提供市民更優質、便利的市政服務，掌握民意脈動，促使資訊更公開透明，達成洽公免出門之目標。</text:span></text:p>
      <text:p text:style-name="P21"><text:span text:style-name="T3">(五)整合陳情管道，管控案件辦理情形，兼顧外部顧客(民眾)與內部顧客(機關及同仁)之使用滿意度。</text:span></text:p>
      <text:list xml:id="list29661516" text:continue-numbering="true" text:style-name="WW8Num21">
        <text:list-item>
          <text:p text:style-name="P16"><text:span text:style-name="T3">致力智慧創新：</text:span></text:p>
        </text:list-item>
      </text:list>
      <text:p text:style-name="P22"><text:span text:style-name="T3">普及免費無線網路基礎建設，完善便民資訊系統網路申辦環境，達成網路友善城市。</text:span></text:p>
      <text:p text:style-name="Standard"><text:span text:style-name="T2">參、年度績效指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策略目標</text:p>
            <text:p text:style-name="P2">(權重)</text:p>
          </table:table-cell>
          <table:table-cell table:style-name="表格1.A1" office:value-type="string">
            <text:p text:style-name="P2">績效指標</text:p>
            <text:p text:style-name="P2">(權重)</text:p>
          </table:table-cell>
          <table:table-cell table:style-name="表格1.A1" office:value-type="string">
            <text:p text:style-name="P2">衡量標準</text:p>
          </table:table-cell>
          <table:table-cell table:style-name="表格1.D1" office:value-type="string">
            <text:p text:style-name="P2">105年度目標值</text:p>
          </table:table-cell>
        </table:table-row>
        <table:table-row table:style-name="表格1.2">
          <table:table-cell table:style-name="表格1.A1" table:number-rows-spanned="4" office:value-type="string">
            <text:list xml:id="list2127486486811579294" text:style-name="WW8Num22">
              <text:list-item>
                <text:p text:style-name="P4">提升行政效能</text:p>
              </text:list-item>
            </text:list>
            <text:p text:style-name="P26">(20%)</text:p>
          </table:table-cell>
          <table:table-cell table:style-name="表格1.A1" office:value-type="string">
            <text:p text:style-name="P24"><text:span text:style-name="T3">(一)</text:span><text:span text:style-name="T4">強化進度異常案件檢討，辦理工程督導會報</text:span><text:span text:style-name="T3">(5%)</text:span></text:p>
          </table:table-cell>
          <table:table-cell table:style-name="表格1.A1" office:value-type="string">
            <text:p text:style-name="P10">建設計畫列管案件如期結案比率</text:p>
          </table:table-cell>
          <table:table-cell table:style-name="表格1.D2" office:value-type="string">
            <text:p text:style-name="P3">90%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<text:span text:style-name="T3">(二)推動機關使用研考系統，強化局處列管效益(5%)</text:span></text:p>
          </table:table-cell>
          <table:table-cell table:style-name="表格1.A1" office:value-type="string">
            <text:p text:style-name="P10">一級機關使用系統管考比率</text:p>
          </table:table-cell>
          <table:table-cell table:style-name="表格1.D2" office:value-type="string">
            <text:p text:style-name="P3">50%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4"><text:span text:style-name="T3">(三)</text:span><text:span text:style-name="T4">落實文書流程管理，加強公文處理與結案效率</text:span><text:span text:style-name="T3">(5%)</text:span></text:p>
          </table:table-cell>
          <table:table-cell table:style-name="表格1.A1" office:value-type="string">
            <text:p text:style-name="P10">依限結案比率</text:p>
          </table:table-cell>
          <table:table-cell table:style-name="表格1.D2" office:value-type="string">
            <text:p text:style-name="P3">96%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4"><text:span text:style-name="T3">(四)空間資訊決策分析應用(5%)</text:span></text:p>
          </table:table-cell>
          <table:table-cell table:style-name="表格1.A1" office:value-type="string">
            <text:p text:style-name="P3">統計主題應用情境種類</text:p>
          </table:table-cell>
          <table:table-cell table:style-name="表格1.D2" office:value-type="string">
            <text:p text:style-name="P3">2</text:p>
          </table:table-cell>
        </table:table-row>
        <table:table-row table:style-name="表格1.6">
          <table:table-cell table:style-name="表格1.A1" table:number-rows-spanned="6" office:value-type="string">
            <text:p text:style-name="P26">二、<text:tab/>優化服務品質</text:p>
            <text:p text:style-name="P26">(40%)</text:p>
          </table:table-cell>
          <table:table-cell table:style-name="表格1.A1" office:value-type="string">
            <text:p text:style-name="P26">(一)辦理為民服務相關教育訓練(5%)</text:p>
          </table:table-cell>
          <table:table-cell table:style-name="表格1.A1" office:value-type="string">
            <text:p text:style-name="P3">參加人次</text:p>
          </table:table-cell>
          <table:table-cell table:style-name="表格1.D2" office:value-type="string">
            <text:p text:style-name="P3">500人次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6">(二)全府電話應答品質合格率(5%)</text:p>
          </table:table-cell>
          <table:table-cell table:style-name="表格1.A1" office:value-type="string">
            <text:p text:style-name="P28">1.電話應答品質考核項目計有接聽速度、電話禮貌、轉接情形及應答品質等4項，總分100分，合格標準為80分。</text:p>
            <text:p text:style-name="P28">2.合格率=(80分以上<text:soft-page-break/>通數/總測試通數)*100%</text:p>
          </table:table-cell>
          <table:table-cell table:style-name="表格1.D2" office:value-type="string">
            <text:p text:style-name="P3">85%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6">(三)民眾撥打1999專線20秒內接聽率(10%)</text:p>
          </table:table-cell>
          <table:table-cell table:style-name="表格1.A1" office:value-type="string">
            <text:p text:style-name="P3">20秒內接聽率</text:p>
          </table:table-cell>
          <table:table-cell table:style-name="表格1.D2" office:value-type="string">
            <text:p text:style-name="P3">85%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6">(四)民眾對1999話務人員應答滿意度 (5%)</text:p>
          </table:table-cell>
          <table:table-cell table:style-name="表格1.A1" office:value-type="string">
            <text:p text:style-name="P3">民眾對1999話務人員應答滿意度</text:p>
          </table:table-cell>
          <table:table-cell table:style-name="表格1.D2" office:value-type="string">
            <text:p text:style-name="P3">85%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6">(五)建置福利補助查詢平台(8%)</text:p>
          </table:table-cell>
          <table:table-cell table:style-name="表格1.A1" office:value-type="string">
            <text:p text:style-name="P3">納入福利補助項目數</text:p>
          </table:table-cell>
          <table:table-cell table:style-name="表格1.D2" office:value-type="string">
            <text:p text:style-name="P3">100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26">(六)設立開放資料平台(7%)</text:p>
          </table:table-cell>
          <table:table-cell table:style-name="表格1.A1" office:value-type="string">
            <text:p text:style-name="P3">當年度完成開放資料集數</text:p>
          </table:table-cell>
          <table:table-cell table:style-name="表格1.D2" office:value-type="string">
            <text:p text:style-name="P3">30</text:p>
          </table:table-cell>
        </table:table-row>
        <table:table-row table:style-name="表格1.12">
          <table:table-cell table:style-name="表格1.A1" office:value-type="string">
            <text:list xml:id="list5250357331715163892" text:style-name="WW8Num11">
              <text:list-item>
                <text:p text:style-name="P6">致力智慧創新</text:p>
              </text:list-item>
            </text:list>
            <text:p text:style-name="P26">(10%)</text:p>
          </table:table-cell>
          <table:table-cell table:style-name="表格1.A1" office:value-type="string">
            <text:p text:style-name="P24"><text:span text:style-name="T3">(一)普及本市免費無線上網服務熱點(10%)</text:span></text:p>
          </table:table-cell>
          <table:table-cell table:style-name="表格1.A1" office:value-type="string">
            <text:p text:style-name="P3">增加熱點數</text:p>
          </table:table-cell>
          <table:table-cell table:style-name="表格1.D2" office:value-type="string">
            <text:p text:style-name="P3">30</text:p>
          </table:table-cell>
        </table:table-row>
      </table:table>
      <text:p text:style-name="Standard"><text:span text:style-name="T2">肆、年度重要施政計畫與預算配合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計畫名稱</text:p>
          </table:table-cell>
          <table:table-cell table:style-name="表格2.A1" office:value-type="string">
            <text:p text:style-name="P12">實施內容</text:p>
          </table:table-cell>
          <table:table-cell table:style-name="表格2.A1" office:value-type="string">
            <text:p text:style-name="P12">經費(千元)</text:p>
          </table:table-cell>
          <table:table-cell table:style-name="表格2.D1" office:value-type="string">
            <text:p text:style-name="P12">備註</text:p>
          </table:table-cell>
        </table:table-row>
        <table:table-row table:style-name="表格2.1">
          <table:table-cell table:style-name="表格2.A1" office:value-type="string">
            <text:p text:style-name="P24"><text:span text:style-name="T3">一、府管制案件實地查證執行計畫</text:span></text:p>
          </table:table-cell>
          <table:table-cell table:style-name="表格2.A1" office:value-type="string">
            <text:list xml:id="list1546434192220406502" text:style-name="WW8Num4">
              <text:list-item>
                <text:p text:style-name="P7">就列管案件辦理執行計畫查證作業。</text:p>
              </text:list-item>
              <text:list-item>
                <text:p text:style-name="P1"><text:span text:style-name="T3">針對列管工程計畫執行進度持續3個月落後20%以上案件，優先納入實地查證。</text:span></text:p>
              </text:list-item>
              <text:list-item>
                <text:p text:style-name="P7">聘請專家學者擔任實地查證委員，提供查證案件改善意見。</text:p>
              </text:list-item>
            </text:list>
          </table:table-cell>
          <table:table-cell table:style-name="表格2.A1" office:value-type="string">
            <text:p text:style-name="P14"><text:span text:style-name="T3">350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4"><text:span text:style-name="T3">二、機關列管作業e化實施計畫</text:span></text:p>
          </table:table-cell>
          <table:table-cell table:style-name="表格2.A1" office:value-type="string">
            <text:list xml:id="list2040858524212606128" text:style-name="WW8Num16">
              <text:list-item>
                <text:p text:style-name="P8">規劃每半年辦理1次系統教育訓練。</text:p>
              </text:list-item>
              <text:list-item>
                <text:p text:style-name="P8">每年辦理1場次全市研考人員標竿學習活動。</text:p>
              </text:list-item>
              <text:list-item>
                <text:p text:style-name="P8">成立列管作業e化輔導小組，提供上線諮詢與系統輔導。</text:p>
              </text:list-item>
            </text:list>
          </table:table-cell>
          <table:table-cell table:style-name="表格2.A1" office:value-type="string">
            <text:p text:style-name="P11">100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4"><text:span text:style-name="T4">三、公文品質及</text:span><text:soft-page-break/><text:span text:style-name="T4">改善流程計畫</text:span></text:p>
          </table:table-cell>
          <table:table-cell table:style-name="表格2.A1" office:value-type="string">
            <text:list xml:id="list4125310478865802390" text:style-name="WW8Num12">
              <text:list-item>
                <text:p text:style-name="P9">組成「公文檢核小組」，<text:soft-page-break/>聘請專家學者或具實際行政經驗者擔任委員提據公文檢核意見。</text:p>
              </text:list-item>
              <text:list-item>
                <text:p text:style-name="P9">每年辦理定期公文品質檢核。</text:p>
              </text:list-item>
              <text:list-item>
                <text:p text:style-name="P9">加強公文處理時效，定期檢視公文依限結案率。</text:p>
              </text:list-item>
            </text:list>
          </table:table-cell>
          <table:table-cell table:style-name="表格2.A1" office:value-type="string">
            <text:p text:style-name="P14"><text:span text:style-name="T3">56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25">四、建置空間資訊決策與分析應用</text:p>
          </table:table-cell>
          <table:table-cell table:style-name="表格2.A1" office:value-type="string">
            <text:p text:style-name="P23"><text:span text:style-name="T3">(一)建置空間資訊應用決策分析平台，透過分析各機關圖資以及社會經濟資料庫，提供市政決策所需相關資訊。</text:span></text:p>
            <text:p text:style-name="P23"><text:span text:style-name="T3">(二)擴充空間資訊系統功能以協助業務推動，並配合本府需要持續整合各種圖資，建置相關圖資服務。</text:span></text:p>
            <text:p text:style-name="P23"><text:span text:style-name="T3">(三)持續維運社會經濟資料庫，擴充社會經濟資料種類，並對已取得各項社會經濟資料進行加值應用與分析，提供本府各機關應用。</text:span></text:p>
          </table:table-cell>
          <table:table-cell table:style-name="表格2.A1" office:value-type="string">
            <text:p text:style-name="P11">10,980</text:p>
          </table:table-cell>
          <table:table-cell table:style-name="表格2.D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26">五、提升行政機關服務品質計畫</text:p>
          </table:table-cell>
          <table:table-cell table:style-name="表格2.B6" office:value-type="string">
            <text:p text:style-name="P25">(一)依機關業務屬性區分為第一線服務機關及服務規劃機關，遴選專家學者輔導8個機關參加行政院政府服務品質獎，爭取為民服務最高榮譽。</text:p>
            <text:p text:style-name="P26">(二)擇定績優機關辦理標竿學習，以期導入服務品質觀念，進而提升本府各機關整體服務品質。</text:p>
            <text:p text:style-name="P26">(三)辦理為民服務教育訓練，包括電話應答、臨櫃服務、陳情案件處理，加強本府各機關同仁專業服務品質。</text:p>
          </table:table-cell>
          <table:table-cell table:style-name="表格2.A1" office:value-type="string">
            <text:p text:style-name="P11">705</text:p>
          </table:table-cell>
          <table:table-cell table:style-name="表格2.D6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4"><text:span text:style-name="T4">六、</text:span><text:span text:style-name="T3">電話應答品質考核計畫</text:span></text:p>
          </table:table-cell>
          <table:table-cell table:style-name="表格2.B6" office:value-type="string">
            <text:p text:style-name="P23"><text:span text:style-name="T3">(一)為瞭解本府各機關及區公所為民服務電話應答情形，每月實施考核並核算成績，</text:span><text:soft-page-break/><text:span text:style-name="T3">要求未達80分之機關或個人予以改善。</text:span></text:p>
            <text:p text:style-name="P23"><text:span text:style-name="T3">(二)每月統計電話接聽率、忙線率、未接聽情形，請各機關及公所提高接聽率。</text:span></text:p>
          </table:table-cell>
          <table:table-cell table:style-name="表格2.A1" office:value-type="string">
            <text:p text:style-name="P11">0</text:p>
          </table:table-cell>
          <table:table-cell table:style-name="表格2.D1" office:value-type="string">
            <text:p text:style-name="P3">經費併入1999服務專案</text:p>
          </table:table-cell>
        </table:table-row>
        <table:table-row table:style-name="表格2.8">
          <table:table-cell table:style-name="表格2.A1" office:value-type="string">
            <text:p text:style-name="P24"><text:span text:style-name="T3">七、</text:span><text:span text:style-name="T4">1999服務</text:span></text:p>
          </table:table-cell>
          <table:table-cell table:style-name="表格2.A1" office:value-type="string">
            <text:p text:style-name="P26">(一)建置全方位單一窗口，提供民眾24小時不中斷諮詢服務，包括市政諮詢、市政信箱、轉接電話、告知電話及市容查報等服務。</text:p>
            <text:p text:style-name="P26">(二)提供國、台、英、客等多種語言服務。</text:p>
          </table:table-cell>
          <table:table-cell table:style-name="表格2.A1" office:value-type="string">
            <text:p text:style-name="P11">20,999</text:p>
          </table:table-cell>
          <table:table-cell table:style-name="表格2.D6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5">八、建置福利補助查詢平台</text:p>
          </table:table-cell>
          <table:table-cell table:style-name="表格2.A1" office:value-type="string">
            <text:p text:style-name="P23"><text:span text:style-name="T3">(一)透過資訊系統整合本府各機關福利補助項目，以互動問答方式，協助民眾依對話情境查詢符合資格之補助項目。</text:span></text:p>
            <text:p text:style-name="P23"><text:span text:style-name="T3">(二)民眾得免除逐一找尋散落於各機關之繁瑣的福利補助法規，以單一查詢平台快速暸解申請相關資訊，並提供諮詢窗口，大幅節省時間並簡化查詢程序。</text:span></text:p>
          </table:table-cell>
          <table:table-cell table:style-name="表格2.A1" office:value-type="string">
            <text:p text:style-name="P11">21,470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5">九、設立開放資料平台</text:p>
          </table:table-cell>
          <table:table-cell table:style-name="表格2.A1" office:value-type="string">
            <text:p text:style-name="P23"><text:span text:style-name="T3">(一)協助資料格式轉換與自動化機制建立，提升資料品質。</text:span></text:p>
            <text:p text:style-name="P23"><text:span text:style-name="T3">(二)提供我國開放資料趨勢，並盤點各局處政府資料，擴充本府開放資料種類。</text:span></text:p>
            <text:p text:style-name="P23"><text:span text:style-name="T3">(三)辦理教育訓練與推廣說明，使本府同仁熟悉平台與開放資料之內涵。</text:span></text:p>
            <text:p text:style-name="P23"><text:span text:style-name="T3">(四)辦理競賽與研討會活動，引進民間社群與專家回饋。</text:span></text:p>
            <text:p text:style-name="P23"><text:span text:style-name="T3">(五)使用雲端環境提升民間開放資料存取效能，促進運算平台彈性化。</text:span></text:p>
          </table:table-cell>
          <table:table-cell table:style-name="表格2.A1" office:value-type="string">
            <text:p text:style-name="P11">10,400</text:p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5">十、普及本市免<text:soft-page-break/>費無線上網服務熱點</text:p>
          </table:table-cell>
          <table:table-cell table:style-name="表格2.A1" office:value-type="string">
            <text:p text:style-name="P23"><text:span text:style-name="T3">(一)維持本市現有免費無線上</text:span><text:soft-page-break/><text:span text:style-name="T3">網熱點，並於人潮眾多處建置新熱點。</text:span></text:p>
            <text:p text:style-name="P25">(二)監測各熱點服務流量，確保無線上網之穩定性，並視民眾使用需求及地區特性，適度調整熱點分布。</text:p>
            <text:p text:style-name="P25">(三)建構本市免費無線上網之優質服務環境，強化資訊基礎設施。</text:p>
          </table:table-cell>
          <table:table-cell table:style-name="表格2.A1" office:value-type="string">
            <text:p text:style-name="P11">27,780</text:p>
          </table:table-cell>
          <table:table-cell table:style-name="表格2.D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標楷體" svg:font-family="華康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2.328cm" fo:margin-right="0cm" style:line-height-at-least="0.847cm" fo:orphans="0" fo:widows="0" fo:text-indent="-1.693cm" style:auto-text-indent="false" style:vertical-align="baseline" style:writing-mode="lr-tb"/>
      <style:text-properties style:use-window-font-color="true" style:font-name="華康楷書體W5" fo:font-size="16pt" fo:language="en" fo:country="US" style:letter-kerning="true" style:font-name-asian="華康楷書體W5" style:font-size-asian="16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壹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全真楷書" fo:font-size="18pt" fo:language="en" fo:country="US" style:letter-kerning="true" style:font-name-asian="全真楷書" style:font-size-asian="18pt" style:language-asian="zh" style:country-asian="TW" style:font-name-complex="Times New Roman" style:font-size-complex="10pt" style:language-complex="ar" style:country-complex="SA"/>
    </style:style>
    <style:style style:name="項目符號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表格內文12_20__28_樣式群組1_29_" style:display-name="表格內文12 (樣式群組1)" style:family="paragraph" style:parent-style-name="Standard">
      <style:paragraph-properties style:line-height-at-least="0.494cm" fo:text-align="justify" style:justify-single-word="false" fo:orphans="0" fo:widows="0" style:text-autospace="none" style:vertical-align="middle" style:writing-mode="lr-tb"/>
      <style:text-properties fo:color="#000000" style:font-name="華康標楷體" fo:font-size="12pt" fo:letter-spacing="-0.032cm" fo:language="zh" fo:country="TW" style:letter-kerning="true" style:font-name-asian="華康標楷體" style:font-size-asian="12pt" style:language-asian="zh" style:country-asian="TW" style:font-name-complex="華康標楷體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 style:font-weight-complex="bold"/>
    </style:style>
    <style:style style:name="結語" style:family="paragraph" style:parent-style-name="Standard">
      <style:paragraph-properties fo:margin="100%" fo:margin-left="0.176cm" fo:margin-right="0cm" fo:orphans="0" fo:widows="0" fo:text-indent="0cm" style:auto-text-indent="false" style:writing-mode="lr-tb"/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orphans="0" fo:widows="0" style:writing-mode="lr-tb"/>
      <style:text-properties style:use-window-font-color="true" style:font-name="Cambria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Times New Roman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5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fo:color="#000000" style:font-name="Times New Roman" fo:font-size="12pt" fo:language="en" fo:country="US" fo:font-style="normal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8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0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1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29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1" style:family="text">
      <style:text-properties fo:color="#000000" style:font-name="Times New Roman" fo:font-size="12pt" fo:language="en" fo:country="US" fo:font-style="normal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38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40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WW8Num41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 style:font-weight-complex="bold"/>
    </style:style>
    <style:style style:name="結語_20_字元" style:display-name="結語 字元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 style:font-weight-complex="bold"/>
    </style:style>
    <style:style style:name="副標題_20_字元" style:display-name="副標題 字元" style:family="text">
      <style:text-properties style:use-window-font-color="true" style:font-name="Cambria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Times New Roman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WW8Num8z1" style:num-suffix=".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20z1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21z1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741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0.9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nothing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margin-left="1.501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nothing" fo:margin-left="2.00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nothing" fo:margin-left="2.503cm"/>
        </style:list-level-properties>
      </text:list-level-style-number>
      <text:list-level-style-number text:level="5" style:num-suffix="、" style:num-format="1">
        <style:list-level-properties text:list-level-position-and-space-mode="label-alignment" fo:text-align="end">
          <style:list-level-label-alignment text:label-followed-by="nothing" fo:margin-left="3.00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 fo:text-align="end">
          <style:list-level-label-alignment text:label-followed-by="nothing" fo:margin-left="3.505cm"/>
        </style:list-level-properties>
      </text:list-level-style-number>
      <text:list-level-style-number text:level="7" style:num-suffix="、" style:num-format="1">
        <style:list-level-properties text:list-level-position-and-space-mode="label-alignment" fo:text-align="end">
          <style:list-level-label-alignment text:label-followed-by="nothing" fo:margin-left="4.00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 fo:text-align="end">
          <style:list-level-label-alignment text:label-followed-by="nothing" fo:margin-left="4.507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5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54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1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中程施政計畫（一百零二年度至一百零五年度）及一百零二年度施政計畫編審作業注意事項</dc:title>
    <meta:initial-creator>cychin</meta:initial-creator>
    <meta:creation-date>2015-09-09T14:53:00</meta:creation-date>
    <dc:creator>user</dc:creator>
    <dc:date>2016-01-06T09:03:00</dc:date>
    <meta:print-date>2016-01-06T09:02:00</meta:print-date>
    <meta:editing-cycles>22</meta:editing-cycles>
    <meta:editing-duration>PT1H4M</meta:editing-duration>
    <meta:document-statistic meta:table-count="2" meta:image-count="0" meta:object-count="0" meta:page-count="6" meta:paragraph-count="123" meta:word-count="2765" meta:character-count="2935"/>
    <meta:generator>OpenOffice.org/3.4.1$Win32 OpenOffice.org_project/341m1$Build-9593</meta:generator>
  </office:meta>
</office:document-meta>
</file>