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7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2.861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4.796cm"/>
    </style:style>
    <style:style style:name="表格1.H" style:family="table-column">
      <style:table-column-properties style:column-width="2.459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62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1.693cm" style:keep-together="false" fo:keep-together="always"/>
    </style:style>
    <style:style style:name="表格1.6" style:family="table-row">
      <style:table-row-properties style:min-row-height="0.644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8.634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926cm" style:keep-together="false" fo:keep-together="always"/>
    </style:style>
    <style:style style:name="表格1.11" style:family="table-row">
      <style:table-row-properties style:min-row-height="2.852cm" style:keep-together="false" fo:keep-together="always"/>
    </style:style>
    <style:style style:name="表格1.12" style:family="table-row">
      <style:table-row-properties style:min-row-height="2.214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21cm" fo:margin-left="-0.199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9.768cm"/>
    </style:style>
    <style:style style:name="表格2.1" style:family="table-row">
      <style:table-row-properties style:min-row-height="1.21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484cm" style:keep-together="true" fo:keep-together="auto"/>
    </style:style>
    <style:style style:name="表格2.4" style:family="table-row">
      <style:table-row-properties style:min-row-height="3.242cm" style:keep-together="true" fo:keep-together="auto"/>
    </style:style>
    <style:style style:name="表格2.5" style:family="table-row">
      <style:table-row-properties style:min-row-height="3.214cm" style:keep-together="true" fo:keep-together="auto"/>
    </style:style>
    <style:style style:name="表格2.6" style:family="table-row">
      <style:table-row-properties style:min-row-height="1.984cm" style:keep-together="true" fo:keep-together="auto"/>
    </style:style>
    <style:style style:name="表格2.7" style:family="table-row">
      <style:table-row-properties style:min-row-height="1.737cm" style:keep-together="true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fo:font-weight="bold" style:font-name-asian="標楷體" style:font-size-asian="5pt" style:font-weight-asian="bold" style:font-name-complex="標楷體" style:font-size-complex="5pt" style:font-weight-complex="bold"/>
    </style:style>
    <style:style style:name="P29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標楷體" fo:font-size="5pt" fo:font-weight="bold" style:font-name-asian="標楷體" style:font-size-asian="5pt" style:font-weight-asian="bold" style:font-name-complex="標楷體" style:font-size-complex="5pt" style:font-weight-complex="bold"/>
    </style:style>
    <style:style style:name="P3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 style:master-page-name="Standard">
      <style:paragraph-properties fo:margin-top="0.318cm" fo:margin-bottom="0cm" style:line-height-at-least="0cm" fo:text-align="justify" style:justify-single-word="false" style:page-number="auto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6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7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38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41" style:family="paragraph" style:parent-style-name="Standard">
      <style:paragraph-properties fo:margin-left="0.085cm" fo:margin-right="0.085cm" fo:line-height="0.529cm" fo:text-indent="0cm" style:auto-text-indent="false"/>
    </style:style>
    <style:style style:name="P42" style:family="paragraph" style:parent-style-name="Standard">
      <style:paragraph-properties fo:margin-left="0cm" fo:margin-right="0.046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.09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085cm" fo:margin-right="0cm" fo:text-indent="0cm" style:auto-text-indent="false"/>
    </style:style>
    <style:style style:name="P45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46" style:family="paragraph" style:parent-style-name="Standard">
      <style:paragraph-properties fo:margin-left="0.085cm" fo:margin-right="0cm" fo:line-height="0.564cm" fo:text-align="end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47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1.415cm" fo:margin-right="0cm" style:line-height-at-least="0cm" fo:text-align="justify" style:justify-single-word="false" fo:text-indent="-0.353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1.415cm" fo:margin-right="0cm" style:line-height-at-least="0cm" fo:text-align="justify" style:justify-single-word="false" fo:text-indent="-0.353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53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55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56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57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58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59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61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63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64" style:family="paragraph" style:parent-style-name="Standard">
      <style:paragraph-properties fo:margin-left="0.275cm" fo:margin-right="0cm" style:line-height-at-leas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66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</style:style>
    <style:style style:name="P68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標楷體" fo:font-size="9pt" style:letter-kerning="true" style:font-name-asian="標楷體" style:font-size-asian="9pt" style:font-name-complex="新細明體" style:font-size-complex="9pt" style:font-weight-complex="bold"/>
    </style:style>
    <style:style style:name="P70" style:family="paragraph" style:parent-style-name="Standard">
      <style:paragraph-properties fo:margin-left="0.393cm" fo:margin-right="0cm" style:line-height-at-leas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標楷體" fo:language="none" fo:country="none" style:font-name-asian="標楷體" style:language-asian="none" style:country-asian="none" style:font-name-complex="標楷體" style:font-size-complex="16pt" style:font-weight-complex="bold"/>
    </style:style>
    <style:style style:name="P72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6pt" style:font-weight-complex="bold"/>
    </style:style>
    <style:style style:name="P73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標楷體" fo:font-size="5pt" style:font-name-asian="標楷體" style:font-size-asian="5pt" style:font-name-complex="標楷體" style:font-size-complex="5pt" style:font-weight-complex="bold"/>
    </style:style>
    <style:style style:name="P74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75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標楷體" fo:font-size="5pt" style:font-name-asian="標楷體" style:font-size-asian="5pt" style:font-name-complex="標楷體" style:font-size-complex="5pt"/>
    </style:style>
    <style:style style:name="P77" style:family="paragraph" style:parent-style-name="內文_20__28_Web_29_">
      <style:paragraph-properties fo:margin-left="0.476cm" fo:margin-right="0cm" fo:margin-top="0cm" fo:margin-bottom="0cm" style:line-height-at-least="0cm" fo:text-align="justify" style:justify-single-word="false" fo:text-indent="-0.476cm" style:auto-text-indent="false"/>
    </style:style>
    <style:style style:name="P78" style:family="paragraph" style:parent-style-name="內文_20__28_Web_29_">
      <style:paragraph-properties fo:margin-left="0.476cm" fo:margin-right="0cm" fo:margin-top="0cm" fo:margin-bottom="0cm" style:line-height-at-least="0cm" fo:text-align="justify" style:justify-single-word="false" fo:text-indent="-0.476cm" style:auto-text-indent="false"/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P79" style:family="paragraph" style:parent-style-name="清單段落" style:list-style-name="WW8Num3">
      <style:paragraph-properties fo:text-align="justify" style:justify-single-word="false" style:snap-to-layout-grid="false"/>
    </style:style>
    <style:style style:name="P80" style:family="paragraph" style:parent-style-name="清單段落" style:list-style-name="WW8Num2">
      <style:paragraph-properties fo:text-align="justify" style:justify-single-word="false" style:snap-to-layout-grid="false"/>
    </style:style>
    <style:style style:name="P81" style:family="paragraph" style:parent-style-name="清單段落" style:list-style-name="WW8Num5">
      <style:paragraph-properties fo:text-align="justify" style:justify-single-word="false" style:snap-to-layout-grid="false"/>
    </style:style>
    <style:style style:name="P82" style:family="paragraph" style:parent-style-name="清單段落" style:list-style-name="WW8Num3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3" style:family="paragraph" style:parent-style-name="清單段落" style:list-style-name="WW8Num1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4" style:family="paragraph" style:parent-style-name="清單段落" style:list-style-name="WW8Num2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清單段落" style:list-style-name="WW8Num4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區塊文字">
      <style:paragraph-properties fo:margin-left="0.818cm" fo:margin-right="0.042cm" style:line-height-at-least="0cm" fo:text-indent="-0.776cm" style:auto-text-indent="false"/>
      <style:text-properties fo:color="#000000" fo:font-size="11pt" style:font-size-asian="11pt" style:font-size-complex="11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9pt" style:letter-kerning="true" style:font-name-asian="標楷體" style:font-size-asian="9pt" style:font-name-complex="新細明體" style:font-size-complex="9pt" style:font-weight-complex="bold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8" style:family="text"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T9" style:family="text">
      <style:text-properties fo:color="#000000" style:font-name="標楷體" style:letter-kerning="true" style:font-name-asian="標楷體" style:font-name-complex="標楷體" style:font-size-complex="10pt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12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name-complex="新細明體" style:font-size-complex="11pt" style:font-weight-complex="bold"/>
    </style:style>
    <style:style style:name="T18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19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20" style:family="text">
      <style:text-properties fo:color="#000000" style:font-name="標楷體" fo:font-size="9pt" style:letter-kerning="true" style:font-name-asian="標楷體" style:font-size-asian="9pt" style:font-name-complex="新細明體" style:font-size-complex="9pt" style:font-weight-complex="bold"/>
    </style:style>
    <style:style style:name="T21" style:family="text"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T22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3" style:family="text">
      <style:text-properties fo:color="#000000"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T24" style:family="text">
      <style:text-properties fo:font-size="10pt" style:font-size-asian="10pt"/>
    </style:style>
    <style:style style:name="T2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3" office:value-type="string">
            <text:p text:style-name="P12">聲請調解書〈筆錄〉</text:p>
          </table:table-cell>
          <table:covered-table-cell/>
          <table:covered-table-cell/>
          <table:table-cell table:style-name="表格1.D1" table:number-columns-spanned="5" office:value-type="string">
            <text:p text:style-name="P34"><text:span text:style-name="T9">收件日期：　　 年　　　月　　 日　 　時　　分 <text:s text:c="5"/>全1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3" office:value-type="string">
            <text:p text:style-name="P36">收件編號： </text:p>
          </table:table-cell>
          <table:covered-table-cell/>
          <table:covered-table-cell/>
          <table:table-cell table:style-name="表格1.G2" table:number-columns-spanned="2" office:value-type="string">
            <text:p text:style-name="P36">案號： <text:s text:c="3"/>年 <text:s text:c="3"/>調字第　　　　　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9">稱謂</text:p>
          </table:table-cell>
          <table:table-cell table:style-name="表格1.B3" table:number-columns-spanned="2" office:value-type="string">
            <text:p text:style-name="P39">姓名〈或名稱〉</text:p>
          </table:table-cell>
          <table:covered-table-cell/>
          <table:table-cell table:style-name="表格1.D2" office:value-type="string">
            <text:p text:style-name="P18">性別</text:p>
          </table:table-cell>
          <table:table-cell table:style-name="表格1.D2" office:value-type="string">
            <text:p text:style-name="P19">出生日期</text:p>
          </table:table-cell>
          <table:table-cell table:style-name="表格1.D2" office:value-type="string">
            <text:p text:style-name="P16">國民身分證</text:p>
            <text:p text:style-name="P16">統一編號</text:p>
          </table:table-cell>
          <table:table-cell table:style-name="表格1.D2" office:value-type="string">
            <text:p text:style-name="P39">住所或居所</text:p>
            <text:p text:style-name="P39">（事務所或營業所）</text:p>
          </table:table-cell>
          <table:table-cell table:style-name="表格1.G2" office:value-type="string">
            <text:p text:style-name="P39">連絡電話</text:p>
          </table:table-cell>
        </table:table-row>
        <table:table-row table:style-name="表格1.4">
          <table:table-cell table:style-name="表格1.A2" office:value-type="string">
            <text:p text:style-name="P37">聲請人</text:p>
            <text:p text:style-name="P86">〈法定代理人〉</text:p>
            <text:p text:style-name="P38">〈委任代理人〉</text:p>
          </table:table-cell>
          <table:table-cell table:style-name="表格1.D2" table:number-columns-spanned="2" office:value-type="string">
            <text:p text:style-name="P22"/>
          </table:table-cell>
          <table:covered-table-cell/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42"/>
          </table:table-cell>
          <table:table-cell table:style-name="表格1.D2" office:value-type="string">
            <text:p text:style-name="P24"/>
          </table:table-cell>
          <table:table-cell table:style-name="表格1.G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37">對造人</text:p>
            <text:p text:style-name="P37">〈法定代理人〉</text:p>
            <text:p text:style-name="P37">〈委任代理人〉</text:p>
          </table:table-cell>
          <table:table-cell table:style-name="表格1.D2" table:number-columns-spanned="2" office:value-type="string">
            <text:p text:style-name="P22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43"/>
          </table:table-cell>
          <table:table-cell table:style-name="表格1.D2" office:value-type="string">
            <text:p text:style-name="P24"/>
          </table:table-cell>
          <table:table-cell table:style-name="表格1.G2" office:value-type="string">
            <text:p text:style-name="P20"/>
          </table:table-cell>
        </table:table-row>
        <table:table-row table:style-name="表格1.6">
          <table:table-cell table:style-name="表格1.A6" table:number-columns-spanned="8" office:value-type="string">
            <text:p text:style-name="P41"><text:span text:style-name="T9">上當事人間 <text:s text:c="15"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5"/>
            <text:p text:style-name="P24"><text:s text:c="4"/></text:p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8" office:value-type="string">
            <text:p text:style-name="P35">〈本件現正在　　　 <text:s text:c="3"/>地方法院檢察署偵查審理中，案號如右：　　　 <text:s text:c="10"/>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0">證物名稱及件數</text:p>
          </table:table-cell>
          <table:covered-table-cell/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0">聲請調查證據</text:p>
          </table:table-cell>
          <table:covered-table-cell/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8" office:value-type="string">
            <text:p text:style-name="P44"><text:span text:style-name="T11">此致　　　　</text:span><text:span text:style-name="T11">桃園市蘆竹區調解委員會</text:span></text:p>
            <text:p text:style-name="P45">中華民國 <text:s text:c="4"/>年　　　月　　　日</text:p>
            <text:p text:style-name="P47"><text:span text:style-name="T9">聲請人：</text:span><text:span text:style-name="T10">　　</text:span><text:span text:style-name="T9">　　　　　　</text:span><text:span text:style-name="T10">　</text:span><text:span text:style-name="T9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45">上筆錄經當場向聲請人朗讀或交付閱覽，聲請人認為無異。</text:p>
            <text:p text:style-name="P46">筆錄人：　　　　　　　　　　　　　〈簽名或蓋章〉</text:p>
            <text:p text:style-name="P46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附註：1.聲請人提出聲請調解書時，應按對造人數提出繕本或影本。</text:p>
      <text:p text:style-name="P49">2.當事人如有「法定代理人」或「委任代理人」，應於「稱謂」一欄下記明之；如兼有兩者，均應記明。</text:p>
      <text:p text:style-name="P51">3.聲請人或對造人為無行為能力或限制行為能力者，應記明其法定代理人；如法定代理人為父、母者，均應記明。</text:p>
      <text:p text:style-name="P50">4.「事件概要」部分應摘要記明兩造法律關係及爭議情形，如該調解事件在法院審理或檢察署偵查中（該事件如已<text:soft-page-break/>經第一審法院辯論終結者，不得聲請調解），並應將其案號及最近情形一倂記明。</text:p>
      <text:p text:style-name="P48">5.聲請人如聲請調查證據，應將證物之名稱、證人之姓名及住居所等記明於「聲請調查證據」一欄。</text:p>
      <text:p text:style-name="P48">6.提出聲請調解書，請將標題之「筆錄」二字刪除。</text:p>
      <text:p text:style-name="P48"/>
      <text:p text:style-name="P48"/>
      <text:p text:style-name="P3">聲 請 調 解 須 知</text:p>
      <text:p text:style-name="P10">一、什麼是調解？</text:p>
      <text:p text:style-name="P52"><text:span text:style-name="T2">調解</text:span><text:span text:style-name="T14">是一種藉由第三者（即調解委員）的參與，居間斡旋，經由溝通協調</text:span></text:p>
      <text:p text:style-name="P53">的程序，衡量事理之平，促使發生糾紛的雙方當事人相互退讓，合意達成共識，</text:p>
      <text:p text:style-name="P53">以達解決紛爭的一種法律制度。</text:p>
      <text:p text:style-name="P28"/>
      <text:p text:style-name="P1"><text:span text:style-name="T16">二、</text:span><text:span text:style-name="T18">什麼糾紛可以聲請調解？</text:span></text:p>
      <text:p text:style-name="P54"><text:span text:style-name="T15">1.民事事件：原則上，一般民事糾紛都可以聲請調解；</text:span><text:span text:style-name="T16">但下列事件不得要求調解：</text:span></text:p>
      <text:p text:style-name="P55">(1)確認婚姻的無效或撤銷、請求認領、收養 <text:s/>(2)離婚的調解 <text:s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p>
      <text:p text:style-name="P56"><text:span text:style-name="T3">2.刑事告訴乃論事件：</text:span><text:span text:style-name="T14">例如：聲請調解涉嫌傷害、(業務)過失傷害、公然侮辱、誹謗、侵入住居或毀棄損壞等刑事罪名的事件，即屬刑事告訴乃論事件，調解委員會依法應予受理。</text:span></text:p>
      <text:p text:style-name="P29"/>
      <text:p text:style-name="P2"><text:span text:style-name="T16">三、</text:span><text:span text:style-name="T18">可以到哪裡聲請調解？</text:span><text:span text:style-name="T17">（調解有管轄區域的劃分）</text:span></text:p>
      <text:p text:style-name="P57">按鄉鎮市調解條例第13條的規定，聲請調解事件之管轄如下：</text:p>
      <text:p text:style-name="P58"><text:span text:style-name="T19">(一)</text:span><text:span text:style-name="T14">兩造均在同一鄉、鎮、市居住者，由該鄉、鎮、市調解委員會調解。</text:span></text:p>
      <text:p text:style-name="P61">(二)兩造不在同一鄉、鎮、市居住者，民事事件由他造住、居所、營業所、事務所所在地，刑事事件由他造住、居所所在地或犯罪地之鄉、鎮、市調解委員會調解。</text:p>
      <text:p text:style-name="P59">(三)經兩造同意，並經接受聲請之鄉、鎮、市調解委員會同意者，得由該鄉、鎮、市調解委員會調解，不受前二款之限制。</text:p>
      <text:p text:style-name="P62"/>
      <text:p text:style-name="P60">四、如何填寫聲請調解書（筆錄）？</text:p>
      <text:p text:style-name="P71"><draw:frame draw:style-name="fr1" draw:name="框架1" text:anchor-type="char" svg:x="0cm" svg:y="0.229cm" svg:width="17.78cm" svg:height="11.652cm" draw:z-index="0"><draw:text-box><text:p text:style-name="P63"><text:span text:style-name="T20">1.歡迎使用本所調解委員會提供之聲請調解書（筆錄），聲請調解書（筆錄）</text:span><text:span text:style-name="T21">亦可至本所網站下載後自行填寫。</text:span></text:p><text:p text:style-name="P64"><text:span text:style-name="T22">本所網址</text:span><text:span text:style-name="T6">http://www.luzhu.tycg.gov.tw/</text:span><text:span text:style-name="T22"> </text:span><text:span text:style-name="T21">(蘆竹區公所→調解專區→申請書表)</text:span></text:p><text:p text:style-name="P1"><text:span text:style-name="T21">2.「</text:span><text:span text:style-name="T22">收件日期</text:span><text:span text:style-name="T21">」欄及「</text:span><text:span text:style-name="T22">收件編號</text:span><text:span text:style-name="T21">」欄：此二欄係留予調解委員會填載之用，調解聲請人</text:span><text:span text:style-name="T22">無須填寫</text:span><text:span text:style-name="T21">。</text:span></text:p><text:p text:style-name="P30">3.「稱謂」欄（當事人基本資料欄）</text:p><text:p text:style-name="P65"><text:span text:style-name="T21">(1)稱謂欄分為「</text:span><text:span text:style-name="T22">聲請人</text:span><text:span text:style-name="T21">」欄及「</text:span><text:span text:style-name="T22">對造人</text:span><text:span text:style-name="T21">」欄，請依式分別載明雙方姓名、性別、出生日期、身分證統編、地址、電話。</text:span></text:p><text:p text:style-name="P66"><text:span text:style-name="T21">如不知對造人出生日期、身分證統編者，</text:span><text:span text:style-name="T22">得免予記載</text:span><text:span text:style-name="T21">。</text:span></text:p><text:p text:style-name="P78">(2)如聲請人或對造人係未成年人，應將其法定代理人（通常是父、母）列為共同聲請人。</text:p><text:p text:style-name="P77"><text:span text:style-name="T21">(3)如聲請人或對造人為公司或其他法人時，應將公司或法人全名與法定代理人姓名</text:span><text:span text:style-name="T22">一併記載</text:span><text:span text:style-name="T21">；依法設立之公寓大廈管理委員會，應將管理委員會全名及主任委員姓名</text:span><text:span text:style-name="T22">一併記載</text:span><text:span text:style-name="T21">。</text:span></text:p><text:p text:style-name="P1"><text:span text:style-name="T21">4.「</text:span><text:span text:style-name="T22">事由</text:span><text:span text:style-name="T21">」欄：請填寫聲請調解之</text:span><text:span text:style-name="T22">訴求主題</text:span><text:span text:style-name="T21">。如無法確定，可請調解委員會提供諮詢或代為填寫。</text:span></text:p><text:p text:style-name="P1"><text:span text:style-name="T21">5.「</text:span><text:span text:style-name="T22">事件概要</text:span><text:span text:style-name="T21">」欄</text:span></text:p><text:p text:style-name="P67"><text:span text:style-name="T21">請先填寫事件之</text:span><text:span text:style-name="T22">事實經過</text:span><text:span text:style-name="T21">或</text:span><text:span text:style-name="T22">法律關係</text:span><text:span text:style-name="T21">，再記載所生糾紛或爭議，最後表明擬願接受之調解條件。</text:span></text:p><text:p text:style-name="P68"><text:span text:style-name="T21">事實經過或法律關係宜具體寫</text:span><text:span text:style-name="T20">明人、事、時、地、物等內容，建議以「</text:span><text:span text:style-name="T23">時間</text:span><text:span text:style-name="T20">」為主軸，將此期間內所發生之人、事、地、物貫穿於其上。「</text:span><text:span text:style-name="T21">願意接受之調解條件」部分，由聲請人自行決定是否填寫。</text:span></text:p><text:p text:style-name="P1"><text:span text:style-name="T21">6.</text:span><text:span text:style-name="T5">「</text:span><text:span text:style-name="T8">本件現正在…地方法院檢察署偵查審理中，案號如：…</text:span><text:span text:style-name="T5">」欄</text:span></text:p><text:p text:style-name="P68"><text:span text:style-name="T21">聲請調解前，如當事人業已提出告訴、告發或起訴，並</text:span><text:span text:style-name="T5">有地方法院或檢察署現正審理或偵查之</text:span><text:span text:style-name="T8">案號</text:span><text:span text:style-name="T5">，請於本欄填上該法院或檢察署之機關全銜及案號。</text:span><text:span text:style-name="T8">案號</text:span><text:span text:style-name="T5">通常會載於所收到的開庭通知或傳票上。</text:span><text:span text:style-name="T8">無則免填</text:span><text:span text:style-name="T5">。</text:span></text:p><text:p text:style-name="P1"><text:span text:style-name="T5">7.「</text:span><text:span text:style-name="T8">證物名稱及件數</text:span><text:span text:style-name="T5">」欄</text:span></text:p><text:p text:style-name="P69">如有相關資料擬提供調解委員會作為佐證或參考用，請於本欄填上資料名稱及件數。</text:p><text:p text:style-name="P68"><text:span text:style-name="T5">正本資料自行保留，請提供「</text:span><text:span text:style-name="T8">影本</text:span><text:span text:style-name="T5">」資料作為附件並裝訂於</text:span><text:span text:style-name="T20">聲請調解書（筆錄）後，一併送交調解委員會</text:span><text:span text:style-name="T5">即可。</text:span></text:p><text:p text:style-name="P1"><text:span text:style-name="T5">8.「</text:span><text:span text:style-name="T8">聲請調查證據</text:span><text:span text:style-name="T5">」欄：</text:span><text:span text:style-name="T8">無則免填</text:span><text:span text:style-name="T5">。</text:span></text:p><text:p text:style-name="P1"><text:span text:style-name="T5">9.「</text:span><text:span text:style-name="T8">此致 <text:s/>○○調解會</text:span><text:span text:style-name="T5">」欄、「</text:span><text:span text:style-name="T8">日期</text:span><text:span text:style-name="T5">」欄、「</text:span><text:span text:style-name="T8">聲請人簽名蓋章</text:span><text:span text:style-name="T5">」欄</text:span></text:p><text:p text:style-name="P68"><text:span text:style-name="T5">請填寫縣、市名及鄉、鎮、市</text:span><text:span text:style-name="T21">（</text:span><text:span text:style-name="T7">區）</text:span><text:span text:style-name="T5">名，並載明日期，由聲請調解之本人簽名或蓋章；如為公司行號，公司章及負責人章（俗稱公司大、小章）亦用印於此欄位。</text:span></text:p><text:p text:style-name="P1"><text:span text:style-name="T5">10.「</text:span><text:span text:style-name="T8">筆錄人簽名蓋章</text:span><text:span text:style-name="T5">」欄、「</text:span><text:span text:style-name="T8">聲請人簽名蓋章</text:span><text:span text:style-name="T5">」欄</text:span></text:p><text:p text:style-name="P70"><text:span text:style-name="T5">本人親自提出聲請時，無須於本欄簽名蓋章；若委請他人代為聲請調解及</text:span><text:span text:style-name="T21">填寫聲請調解書（筆錄）時，該他人即為本欄所稱之筆錄人，應於「</text:span><text:span text:style-name="T22">筆錄人</text:span><text:span text:style-name="T21">」欄上簽名或蓋章，調解聲請人亦應於本欄再次簽名或蓋章，以確認填寫內容無誤。</text:span></text:p></draw:text-box></draw:frame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2"/>
      <text:p text:style-name="P72"/>
      <text:p text:style-name="P72"/>
      <text:p text:style-name="P73"/>
      <text:p text:style-name="P74">五、送件與收件：</text:p>
      <text:p text:style-name="P75"><text:span text:style-name="T2">聲請人可將聲請調解書（筆錄）「正本」親送或以掛號郵寄等方式送至調解委員會（傳真方式歉難受理）。</text:span><text:span text:style-name="T4">聲請調解，原則上不收費用，歡迎市民多多利用。</text:span></text:p>
      <text:p text:style-name="P76"/>
      <text:p text:style-name="P1"><text:span text:style-name="T2">※ </text:span><text:span text:style-name="T3">諮詢電話：03-2220433或03-3520000分機364 <text:s/>地址：桃園市蘆竹區南崁路150號(調解委員會)</text:span></text:p>
      <text:p text:style-name="P4"/>
      <text:p text:style-name="P4"/>
      <text:p text:style-name="P4">調解案件應備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A1" office:value-type="string">
            <text:p text:style-name="P5">性 <text:s text:c="4"/>質</text:p>
          </table:table-cell>
          <table:table-cell table:style-name="表格2.C1" office:value-type="string">
            <text:p text:style-name="P5">應備資料</text:p>
          </table:table-cell>
        </table:table-row>
        <table:table-row table:style-name="表格2.2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>未成年人</text:p>
          </table:table-cell>
          <table:table-cell table:style-name="表格2.C1" office:value-type="string">
            <text:list xml:id="list8264168183047711752" text:style-name="WW8Num3">
              <text:list-item>
                <text:p text:style-name="P82">全體法定代理人身分證明或監護人戶籍謄本 影本。</text:p>
              </text:list-item>
              <text:list-item>
                <text:p text:style-name="P79"><text:span text:style-name="T1">未出席之法定代理人委任書 </text:span><text:span text:style-name="T25">正本</text:span><text:span text:style-name="T1">。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6">公司、商號、團體</text:p>
          </table:table-cell>
          <table:table-cell table:style-name="表格2.C1" office:value-type="string">
            <text:list xml:id="list103231933047605002" text:style-name="WW8Num1">
              <text:list-item>
                <text:p text:style-name="P83">設立登記證明 影本。</text:p>
              </text:list-item>
              <text:list-item>
                <text:p text:style-name="P83">負責人身分證明 影本。</text:p>
              </text:list-item>
            </text:list>
          </table:table-cell>
        </table:table-row>
        <table:table-row table:style-name="表格2.4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6">車禍</text:p>
          </table:table-cell>
          <table:table-cell table:style-name="表格2.C1" office:value-type="string">
            <text:list xml:id="list7980575299350213805" text:style-name="WW8Num2">
              <text:list-item>
                <text:p text:style-name="P84">當事人(駕駛)身分證明 影本。</text:p>
              </text:list-item>
              <text:list-item>
                <text:p text:style-name="P84">車主身分證 影本。</text:p>
              </text:list-item>
              <text:list-item>
                <text:p text:style-name="P84">行車執照 影本。</text:p>
              </text:list-item>
              <text:list-item>
                <text:p text:style-name="P80"><text:span text:style-name="T1">如車主未到場：債權讓與書或委任書 </text:span><text:span text:style-name="T25">正本</text:span><text:span text:style-name="T1">。</text:span></text:p>
              </text:list-item>
            </text:list>
          </table:table-cell>
        </table:table-row>
        <table:table-row table:style-name="表格2.5"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6">死亡</text:p>
          </table:table-cell>
          <table:table-cell table:style-name="表格2.C1" office:value-type="string">
            <text:list xml:id="list5789190543938169412" text:style-name="WW8Num5">
              <text:list-item>
                <text:p text:style-name="P81"><text:span text:style-name="T12">死亡證明 </text:span><text:span text:style-name="T13">影本。</text:span></text:p>
              </text:list-item>
              <text:list-item>
                <text:p text:style-name="P81"><text:span text:style-name="T12">死亡者之配偶、父母、子女、全部之戶籍</text:span><text:span text:style-name="T13">謄本(記事欄勿省略) 影本。</text:span></text:p>
              </text:list-item>
              <text:list-item>
                <text:p text:style-name="P81"><text:span text:style-name="T12">如無前順位繼承人者，應附後順位全體繼承人之戶籍</text:span><text:span text:style-name="T13">謄本(記事欄勿省略) 影本。</text:span></text:p>
              </text:list-item>
              <text:list-item>
                <text:p text:style-name="P81"><text:span text:style-name="T13">繼承系統表 </text:span><text:span text:style-name="T25">正</text:span><text:span text:style-name="T13">本。</text:span></text:p>
              </text:list-item>
            </text:list>
          </table:table-cell>
        </table:table-row>
        <table:table-row table:style-name="表格2.6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32"><text:span text:style-name="T1">契約(借貸、租賃、買賣、承攬、委任…等等)</text:span></text:p>
          </table:table-cell>
          <table:table-cell table:style-name="表格2.C1" office:value-type="string">
            <text:list xml:id="list7624442840010027693" text:style-name="WW8Num4">
              <text:list-item>
                <text:p text:style-name="P85">契約當事人(簽約者)身分證明 影本。</text:p>
              </text:list-item>
              <text:list-item>
                <text:p text:style-name="P85">契約書 影本。</text:p>
              </text:list-item>
            </text:list>
          </table:table-cell>
        </table:table-row>
        <text:soft-page-break/>
        <table:table-row table:style-name="表格2.7"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13">房屋</text:p>
          </table:table-cell>
          <table:table-cell table:style-name="表格2.C1" office:value-type="string">
            <text:p text:style-name="P31"><text:span text:style-name="T12">1.建物謄本 </text:span><text:span text:style-name="T1">影本(三個月內)。</text:span></text:p>
          </table:table-cell>
        </table:table-row>
        <table:table-row table:style-name="表格2.7">
          <table:table-cell table:style-name="表格2.A1" office:value-type="string">
            <text:p text:style-name="P6">7</text:p>
          </table:table-cell>
          <table:table-cell table:style-name="表格2.A1" office:value-type="string">
            <text:p text:style-name="P6">土地</text:p>
          </table:table-cell>
          <table:table-cell table:style-name="表格2.C1" office:value-type="string">
            <text:p text:style-name="P7">1.地籍謄本 影本(三個月內)。</text:p>
          </table:table-cell>
        </table:table-row>
      </table:table>
      <text:p text:style-name="Standard"/>
      <text:p text:style-name="P11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469cm" fo:margin-right="0cm" fo:text-indent="-2.469cm" style:auto-text-indent="false"/>
      <style:text-properties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區塊文字" style:family="paragraph" style:parent-style-name="Standard">
      <style:paragraph-properties fo:margin="100%" fo:margin-left="0.706cm" fo:margin-right="0.199cm" style:line-height-at-leas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fo:color="#333333" style:font-name-complex="新細明體"/>
    </style:style>
    <style:style style:name="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3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公所建立參與暨建議制度實施計畫（草案）</dc:title>
    <meta:initial-creator>ofper03</meta:initial-creator>
    <meta:creation-date>2018-12-25T15:51:00</meta:creation-date>
    <dc:creator>吳聖欽</dc:creator>
    <dc:date>2018-12-26T11:13:00</dc:date>
    <meta:print-date>2017-02-18T16:38:00</meta:print-date>
    <meta:editing-cycles>6</meta:editing-cycles>
    <meta:editing-duration>PT3M</meta:editing-duration>
    <meta:document-statistic meta:table-count="2" meta:image-count="0" meta:object-count="0" meta:page-count="4" meta:paragraph-count="111" meta:word-count="2504" meta:character-count="2788"/>
    <meta:generator>OpenOffice.org/3.4.1$Win32 OpenOffice.org_project/341m1$Build-9593</meta:generator>
  </office:meta>
</office:document-meta>
</file>