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1000003031D8B77CA.jpg"/>
  <manifest:file-entry manifest:media-type="image/jpeg" manifest:full-path="Pictures/10000000000004A3000003197F1E3DE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63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.776cm" fo:margin-right="0cm" fo:text-indent="-0.247cm" style:auto-text-indent="false"/>
    </style:style>
    <style:style style:name="P3" style:family="paragraph" style:parent-style-name="Standard">
      <style:paragraph-properties fo:margin-left="0.034cm" fo:margin-right="0cm" fo:text-indent="0cm" style:auto-text-indent="false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name-complex="Times New Roman" style:font-size-complex="16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697cm" svg:height="9.159cm" svg:x="0cm" svg:y="0cm">
        <draw:image xlink:href="Pictures/10000000000004A3000003197F1E3DE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3.5cm" svg:height="8.893cm" svg:x="0cm" svg:y="0cm">
        <draw:image xlink:href="Pictures/1000000000000491000003031D8B77CA.jpg" xlink:type="simple" xlink:show="embed" xlink:actuate="onLoad">
          <text:p/>
        </draw:image>
      </draw:frame>
      <text:p text:style-name="P4"><text:span text:style-name="T1">龍潭區農會</text:span><text:span text:style-name="T5">、</text:span><text:span text:style-name="T1">觀音區農會辦理</text:span><text:span text:style-name="T2">理</text:span><text:span text:style-name="T6">、</text:span><text:span text:style-name="T2">監事會性平宣導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text:anchor-type="as-char" svg:width="13.686cm" svg:height="9.153cm" draw:z-index="1"><draw:image xlink:href="Pictures/10000000000004A3000003197F1E3DE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龍潭區農會理</text:span><text:span text:style-name="T7">、</text:span><text:span text:style-name="T4">監事會上宣導兩性平等。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text:anchor-type="as-char" svg:width="13.494cm" svg:height="8.89cm" draw:z-index="3"><draw:image xlink:href="Pictures/1000000000000491000003031D8B77CA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觀音區農會理</text:span><text:span text:style-name="T7">、</text:span><text:span text:style-name="T4">監事會上宣導兩性平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2</meta:editing-cycles>
    <meta:print-date>2017-08-16T07:49:00</meta:print-date>
    <meta:creation-date>2018-04-28T07:05:00</meta:creation-date>
    <dc:date>2018-04-28T07:05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2" meta:paragraph-count="5" meta:word-count="58" meta:character-count="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