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>
        <style:tab-stops>
          <style:tab-stop style:type="center" style:position="5.2555in"/>
          <style:tab-stop style:type="left" style:position="9.155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Standard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P18" style:parent-style-name="Standard" style:family="paragraph">
      <style:paragraph-properties fo:margin-bottom="0.075in" fo:line-height="0.1527in" fo:margin-right="0.5in"/>
    </style:style>
    <style:style style:name="T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FF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ableColumn32" style:family="table-column">
      <style:table-column-properties style:column-width="1.2083in" style:use-optimal-column-width="false"/>
    </style:style>
    <style:style style:name="TableColumn33" style:family="table-column">
      <style:table-column-properties style:column-width="0.9819in" style:use-optimal-column-width="false"/>
    </style:style>
    <style:style style:name="TableColumn34" style:family="table-column">
      <style:table-column-properties style:column-width="0.077in" style:use-optimal-column-width="false"/>
    </style:style>
    <style:style style:name="TableColumn35" style:family="table-column">
      <style:table-column-properties style:column-width="1.6in" style:use-optimal-column-width="false"/>
    </style:style>
    <style:style style:name="TableColumn36" style:family="table-column">
      <style:table-column-properties style:column-width="1.043in" style:use-optimal-column-width="false"/>
    </style:style>
    <style:style style:name="TableColumn37" style:family="table-column">
      <style:table-column-properties style:column-width="0.0388in" style:use-optimal-column-width="false"/>
    </style:style>
    <style:style style:name="TableColumn38" style:family="table-column">
      <style:table-column-properties style:column-width="1.0854in" style:use-optimal-column-width="false"/>
    </style:style>
    <style:style style:name="TableColumn39" style:family="table-column">
      <style:table-column-properties style:column-width="0.7895in" style:use-optimal-column-width="false"/>
    </style:style>
    <style:style style:name="TableColumn40" style:family="table-column">
      <style:table-column-properties style:column-width="0.4937in" style:use-optimal-column-width="false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6201in" style:use-optimal-column-width="false"/>
    </style:style>
    <style:style style:name="TableColumn44" style:family="table-column">
      <style:table-column-properties style:column-width="0.4583in" style:use-optimal-column-width="false"/>
    </style:style>
    <style:style style:name="TableColumn45" style:family="table-column">
      <style:table-column-properties style:column-width="1.2895in" style:use-optimal-column-width="false"/>
    </style:style>
    <style:style style:name="Table31" style:family="table">
      <style:table-properties style:width="10.5812in" fo:margin-left="-0.0347in" table:align="left"/>
    </style:style>
    <style:style style:name="TableRow46" style:family="table-row">
      <style:table-row-properties style:min-row-height="0.3208in" style:use-optimal-row-height="false" fo:keep-together="always"/>
    </style:style>
    <style:style style:name="TableCell47" style:family="table-cell">
      <style:table-cell-properties fo:border-top="0.0069in solid #FF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50" style:family="table-cell">
      <style:table-cell-properties fo:border-top="0.0069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59" style:family="table-cell">
      <style:table-cell-properties fo:border-top="0.0069in solid #FF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069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68" style:parent-style-name="Standard" style:family="paragraph">
      <style:paragraph-properties fo:text-align="center" fo:line-height="0.1111in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72" style:family="table-cell">
      <style:table-cell-properties fo:border-top="0.0069in solid #FF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pt" style:font-size-asian="10pt" style:font-size-complex="6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-top="0.0069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105" style:parent-style-name="Standard" style:family="paragraph">
      <style:paragraph-properties fo:text-align="center" fo:line-height="0.1111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FF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pt" style:font-size-asian="10pt" style:font-size-complex="6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1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name-complex="標楷體" style:text-scale="82%" style:letter-kerning="false" fo:font-size="10pt" style:font-size-asian="10pt"/>
    </style:style>
    <style:style style:name="T126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0pt" style:font-size-asian="10pt"/>
    </style:style>
    <style:style style:name="TableCell1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1388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 style:font-size-complex="6pt"/>
    </style:style>
    <style:style style:name="TableCell141" style:family="table-cell">
      <style:table-cell-properties fo:border-top="0.0312in solid #000000" fo:border-left="0.0034in solid #000000" fo:border-bottom="0.0312in solid #000000" fo:border-right="0.0069in solid #FF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6" style:family="table-row">
      <style:table-row-properties style:min-row-height="0.25in" style:use-optimal-row-height="false" fo:keep-together="always"/>
    </style:style>
    <style:style style:name="TableCell147" style:family="table-cell">
      <style:table-cell-properties fo:border-top="0.0069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5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0pt" style:font-size-asian="10pt"/>
    </style:style>
    <style:style style:name="TableCell1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0pt" style:font-size-asian="10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FF" fo:font-size="6pt" style:font-size-asian="6pt" style:font-size-complex="6pt"/>
    </style:style>
    <style:style style:name="P175" style:parent-style-name="Standard" style:family="paragraph">
      <style:paragraph-properties fo:text-align="center" fo:line-height="0.1111in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FF" fo:font-size="10pt" style:font-size-asian="10pt" style:font-size-complex="6pt"/>
    </style:style>
    <style:style style:name="TableRow181" style:family="table-row">
      <style:table-row-properties style:min-row-height="0.2583in" style:use-optimal-row-height="false" fo:keep-together="always"/>
    </style:style>
    <style:style style:name="TableCell182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5" style:family="table-row">
      <style:table-row-properties style:min-row-height="0.3833in" style:use-optimal-row-height="false" fo:keep-together="always"/>
    </style:style>
    <style:style style:name="TableCell186" style:family="table-cell">
      <style:table-cell-properties fo:border-top="0.0312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1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215" style:parent-style-name="Standard" style:family="paragraph">
      <style:paragraph-properties fo:text-align="center" fo:line-height="0.1111in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FF0000" fo:font-size="8pt" style:font-size-asian="8pt" style:font-size-complex="8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FF0000" fo:font-size="8pt" style:font-size-asian="8pt" style:font-size-complex="8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FF0000" fo:font-size="8pt" style:font-size-asian="8pt" style:font-size-complex="8pt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Row225" style:family="table-row">
      <style:table-row-properties style:min-row-height="0.4604in" style:use-optimal-row-height="false" fo:keep-together="always"/>
    </style:style>
    <style:style style:name="TableCell226" style:family="table-cell">
      <style:table-cell-properties fo:border-top="0.0069in solid #000000" fo:border-left="0.0069in solid #FF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30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text-align="end"/>
    </style:style>
    <style:style style:name="T232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33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fo:text-align="end"/>
    </style:style>
    <style:style style:name="T237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38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text-align="en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FF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7" style:family="table-row">
      <style:table-row-properties style:min-row-height="0.4604in" style:use-optimal-row-height="false" fo:keep-together="always"/>
    </style:style>
    <style:style style:name="TableCell248" style:family="table-cell">
      <style:table-cell-properties fo:border-top="0.0312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4" style:family="table-row">
      <style:table-row-properties style:min-row-height="0.477in" style:use-optimal-row-height="false" fo:keep-together="always"/>
    </style:style>
    <style:style style:name="TableCell265" style:family="table-cell">
      <style:table-cell-properties fo:border-top="0.0069in solid #000000" fo:border-left="0.0069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fo:text-align="end"/>
    </style:style>
    <style:style style:name="T271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fo:text-align="end"/>
    </style:style>
    <style:style style:name="T280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3" style:family="table-row">
      <style:table-row-properties style:min-row-height="0.384in" style:use-optimal-row-height="false" fo:keep-together="always"/>
    </style:style>
    <style:style style:name="TableCell284" style:family="table-cell">
      <style:table-cell-properties fo:border-top="0.0069in solid #000000" fo:border-left="0.0069in solid #FF0000" fo:border-bottom="0.0069in solid #000000" fo:border-right="0.0069in solid #FF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33CC" fo:font-size="8pt" style:font-size-asian="8pt" style:font-size-complex="8pt"/>
    </style:style>
    <style:style style:name="TableRow291" style:family="table-row">
      <style:table-row-properties style:min-row-height="0.3972in" style:use-optimal-row-height="false" fo:keep-together="always"/>
    </style:style>
    <style:style style:name="TableCell292" style:family="table-cell">
      <style:table-cell-properties fo:border-top="0.0069in solid #000000" fo:border-left="0.0069in solid #FF0000" fo:border-bottom="0.0069in solid #FF0000" fo:border-right="0.0069in solid #FF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301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33CC" fo:font-size="8pt" style:font-size-asian="8pt" style:font-size-complex="8pt"/>
    </style:style>
    <style:style style:name="TableRow303" style:family="table-row">
      <style:table-row-properties style:min-row-height="0.5805in" style:use-optimal-row-height="false" fo:keep-together="always"/>
    </style:style>
    <style:style style:name="TableCell304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6986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2" style:family="table-row">
      <style:table-row-properties style:min-row-height="0.7666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line-height="0.1388in"/>
    </style:style>
    <style:style style:name="T3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27" style:parent-style-name="Standard" style:family="paragraph">
      <style:paragraph-properties fo:line-height="0.1388in"/>
    </style:style>
    <style:style style:name="T3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35" style:parent-style-name="Standard" style:family="paragraph">
      <style:paragraph-properties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fo:font-size="10pt" style:font-size-asian="10pt" style:font-size-complex="10pt" fo:background-color="#FFFFFF"/>
    </style:style>
    <style:style style:name="T3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5" style:parent-style-name="Standard" style:master-page-name="MP1" style:family="paragraph">
      <style:paragraph-properties fo:break-before="pag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text-align="center" fo:line-height="0.25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line-height="0.1388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Column359" style:family="table-column">
      <style:table-column-properties style:column-width="0.4437in" style:use-optimal-column-width="false"/>
    </style:style>
    <style:style style:name="TableColumn360" style:family="table-column">
      <style:table-column-properties style:column-width="1.1083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7.4881in" style:use-optimal-column-width="false"/>
    </style:style>
    <style:style style:name="Table358" style:family="table">
      <style:table-properties style:width="10.3201in" fo:margin-left="0.095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1388in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0.1388in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1388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1388in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1388in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1388in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0.1388in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1388in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1388in"/>
    </style:style>
    <style:style style:name="T4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1388in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87" style:family="table-row">
      <style:table-row-properties style:min-row-height="0.236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388in"/>
    </style:style>
    <style:style style:name="T4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388in"/>
    </style:style>
    <style:style style:name="T5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0.1388in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0.1388in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1388in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1388in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0.1388in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30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5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0.1388in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388in"/>
    </style:style>
    <style:style style:name="T5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justify" fo:line-height="0.1388in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62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0.1388in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 fo:line-height="0.1388in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96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02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6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0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0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0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09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19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 fo:line-height="0.1666in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5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7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justify" fo:line-height="0.1388in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0.1388in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list-style-name="WW8Num27" style:family="paragraph">
      <style:paragraph-properties fo:text-align="justify" fo:margin-top="0.025in" fo:line-height="0.1388in" fo:margin-left="0.1458in" fo:text-indent="-0.145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86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2" style:parent-style-name="Standard" style:list-style-name="WW8Num27" style:family="paragraph">
      <style:paragraph-properties fo:text-align="justify" fo:margin-top="0.025in" fo:line-height="0.1388in" fo:margin-left="0.1458in" fo:text-indent="-0.1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93" style:family="table-row">
      <style:table-row-properties style:min-row-height="0.2361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0.1388in"/>
    </style:style>
    <style:style style:name="T6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0.1388in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list-style-name="WW8Num2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7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0" style:parent-style-name="Standard" style:list-style-name="WW8Num2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0" style:parent-style-name="Standard" style:list-style-name="WW8Num2" style:family="paragraph">
      <style:paragraph-properties fo:text-align="justify" fo:margin-top="0.025in" fo:line-height="0.1666in" fo:margin-left="0.1444in" fo:text-indent="-0.144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2" style:parent-style-name="Standard" style:list-style-name="WW8Num2" style:family="paragraph">
      <style:paragraph-properties fo:text-align="justify" fo:margin-top="0.025in" fo:line-height="0.1666in" fo:margin-left="0.3416in" fo:text-indent="-0.2347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2" style:parent-style-name="Standard" style:list-style-name="WW8Num2" style:family="paragraph">
      <style:paragraph-properties fo:text-align="justify" fo:margin-top="0.025in" fo:line-height="0.1666in" fo:margin-left="0.3416in" fo:text-indent="-0.2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0.1388in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justify" fo:line-height="0.1388in"/>
    </style:style>
    <style:style style:name="T7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 fo:line-height="0.1388in"/>
    </style:style>
    <style:style style:name="T7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justify" fo:line-height="0.1388in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8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tab/>○○</text:span><text:span text:style-name="T14">機關</text:span><text:span text:style-name="T15"><text:tab/></text:span></text:p>
      <text:p text:style-name="P16"><text:span text:style-name="T17"><draw:frame draw:z-index="251658240" draw:id="id0" draw:style-name="a0" draw:name="外框1" text:anchor-type="paragraph" svg:x="8.62362in" svg:y="0.07165in" svg:width="2.36875in" svg:height="0.20139in" style:rel-width="scale" style:rel-height="scale"><draw:text-box><text:p text:style-name="P18"><text:span text:style-name="T19"><text:s text:c="2"/></text:span><text:span text:style-name="T20">第</text:span><text:span text:style-name="T21">○</text:span><text:span text:style-name="T22">頁共</text:span><text:span text:style-name="T23">○</text:span><text:span text:style-name="T24">頁</text:span><text:span text:style-name="T25"><text:s text:c="6"/></text:span><text:span text:style-name="T26">單位</text:span><text:span text:style-name="T27">：元</text:span></text:p></draw:text-box><svg:title/><svg:desc/></draw:frame></text:span><text:span text:style-name="T28"><text:tab/></text:span><text:span text:style-name="T29">估驗請款計價單</text:span><text:span text:style-name="T30"><text:tab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Standard"><text:span text:style-name="T48">工程名稱：</text:span><text:span text:style-name="T49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Standard"><text:span text:style-name="T51">估</text:span><text:span text:style-name="T52"><text:s text:c="5"/></text:span><text:span text:style-name="T53">驗</text:span><text:span text:style-name="T54"><text:s text:c="5"/></text:span><text:span text:style-name="T55">次</text:span><text:span text:style-name="T56"><text:s text:c="5"/></text:span><text:span text:style-name="T57">別</text:span><text:span text:style-name="T58">(A8)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2">
            <text:p text:style-name="P62">完成</text:p>
            <text:p text:style-name="P63">百分率</text:p>
          </table:table-cell>
          <table:table-cell table:style-name="TableCell64" table:number-columns-spanned="2">
            <text:p text:style-name="P65"><text:span text:style-name="T66">本次</text:span><text:span text:style-name="T67">(B1)</text:span></text:p>
            <text:p text:style-name="P68"><text:span text:style-name="T69">【</text:span><text:span text:style-name="T70">(C1) / (A10) * 100%</text:span><text:span text:style-name="T71">】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工程編號：</text:span><text:span text:style-name="T78">(A2)</text:span></text:p>
          </table:table-cell>
          <table:covered-table-cell/>
          <table:table-cell table:style-name="TableCell79" table:number-columns-spanned="4">
            <text:p text:style-name="Standard"><text:span text:style-name="T80">開工日期：</text:span><text:span text:style-name="T81">(A5)</text:span><text:span text:style-name="T82"><text:s text:c="1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Standard"><text:span text:style-name="T89">原</text:span><text:span text:style-name="T90"><text:s text:c="3"/></text:span><text:span text:style-name="T91">契</text:span><text:span text:style-name="T92"><text:s text:c="3"/></text:span><text:span text:style-name="T93">約</text:span><text:span text:style-name="T94"><text:s text:c="3"/></text:span><text:span text:style-name="T95">金</text:span><text:span text:style-name="T96"><text:s text:c="3"/></text:span><text:span text:style-name="T97">額</text:span><text:span text:style-name="T98">(A9)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累計</text:span><text:span text:style-name="T104">(B2)</text:span></text:p>
            <text:p text:style-name="P105"><text:span text:style-name="T106">【</text:span><text:span text:style-name="T107">(C3) / (A10) * 100%</text:span><text:span text:style-name="T108">】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契約編號：</text:span><text:span text:style-name="T115">(A3)</text:span></text:p>
          </table:table-cell>
          <table:covered-table-cell/>
          <table:table-cell table:style-name="TableCell116" table:number-columns-spanned="4">
            <text:p text:style-name="Standard"><text:span text:style-name="T117">履約期限：</text:span><text:span text:style-name="T118">(A6)</text:span><text:span text:style-name="T119"><text:s text:c="12"/></text:span><text:span text:style-name="T120">工作天</text:span><text:span text:style-name="T121">/</text:span><text:span text:style-name="T122">日曆天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最近一次契約變更後之契約金額</text:span><text:span text:style-name="T126">(A10)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<text:span text:style-name="T131">已</text:span><text:span text:style-name="T132"><text:s text:c="2"/></text:span><text:span text:style-name="T133">工</text:span><text:span text:style-name="T134"><text:s text:c="2"/></text:span><text:span text:style-name="T135">作</text:span><text:span text:style-name="T136"><text:s text:c="2"/></text:span><text:span text:style-name="T137">日</text:span><text:span text:style-name="T138"><text:s text:c="2"/></text:span><text:span text:style-name="T139">數</text:span><text:span text:style-name="T140">(B3)</text:span></text:p>
          </table:table-cell>
          <table:covered-table-cell/>
          <table:covered-table-cell/>
          <table:table-cell table:style-name="TableCell141">
            <text:p text:style-name="P142"><text:span text:style-name="T143">工作天</text:span><text:span text:style-name="T144">/</text:span><text:span text:style-name="T145">日曆天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廠商名稱：</text:span><text:span text:style-name="T150">(A4)</text:span></text:p>
          </table:table-cell>
          <table:covered-table-cell/>
          <table:table-cell table:style-name="TableCell151" table:number-columns-spanned="4">
            <text:p text:style-name="Standard"><text:span text:style-name="T152">估驗期間：</text:span><text:span text:style-name="T153">(A7) <text:s text:c="9"/></text:span><text:span text:style-name="T154">年</text:span><text:span text:style-name="T155"><text:s/></text:span><text:span text:style-name="T156">月</text:span><text:span text:style-name="T157"><text:s/></text:span><text:span text:style-name="T158">日至</text:span><text:span text:style-name="T159"><text:s/></text:span><text:span text:style-name="T160">年</text:span><text:span text:style-name="T161"><text:s/></text:span><text:span text:style-name="T162">月</text:span><text:span text:style-name="T163"><text:s/></text:span><text:span text:style-name="T164">日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Standard"><text:span text:style-name="T166">累計撥付預付</text:span><text:span text:style-name="T167">款</text:span><text:span text:style-name="T168">(A11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<text:span text:style-name="T173">累計撥付未扣回預付款</text:span><text:span text:style-name="T174">(B4)</text:span></text:p>
            <text:p text:style-name="P175"><text:span text:style-name="T176">【</text:span><text:span text:style-name="T177">(A11) - (G3)</text:span><text:span text:style-name="T178">】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4">
            <text:p text:style-name="P183"><text:span text:style-name="T184">估　　　　　　　　　驗　　　　　　　　　詳　　　　　　　　　細　　　　　　　　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估驗計價款</text:span><text:span text:style-name="T191">(C)</text:span></text:p>
          </table:table-cell>
          <table:covered-table-cell/>
          <table:table-cell table:style-name="TableCell192">
            <text:p text:style-name="P193"><text:span text:style-name="T194">物價指數調整款</text:span><text:span text:style-name="T195">(D)</text:span></text:p>
          </table:table-cell>
          <table:table-cell table:style-name="TableCell196">
            <text:p text:style-name="P197"><text:span text:style-name="T198">扣款</text:span><text:span text:style-name="T199"><text:s/></text:span><text:span text:style-name="T200">(E)</text:span></text:p>
          </table:table-cell>
          <table:table-cell table:style-name="TableCell201" table:number-columns-spanned="2">
            <text:p text:style-name="P202"><text:span text:style-name="T203">保留款</text:span><text:span text:style-name="T204"><text:s/></text:span><text:span text:style-name="T205">(F)</text:span></text:p>
          </table:table-cell>
          <table:covered-table-cell/>
          <table:table-cell table:style-name="TableCell206" table:number-columns-spanned="2">
            <text:p text:style-name="P207"><text:span text:style-name="T208">扣回預付款</text:span><text:span text:style-name="T209"><text:s/></text:span><text:span text:style-name="T210">(G)</text:span></text:p>
          </table:table-cell>
          <table:covered-table-cell/>
          <table:table-cell table:style-name="TableCell211" table:number-columns-spanned="3">
            <text:p text:style-name="P212"><text:span text:style-name="T213">應付金額</text:span><text:span text:style-name="T214">(H)</text:span></text:p>
            <text:p text:style-name="P215"><text:span text:style-name="T216">【</text:span><text:span text:style-name="T217">(C) + (D) - (E) - (F) - (G)</text:span><text:span text:style-name="T218">】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備</text:span><text:span text:style-name="T222"><text:s text:c="3"/></text:span><text:span text:style-name="T223">註</text:span><text:span text:style-name="T224">(I1)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本次</text:span><text:span text:style-name="T229">(1)</text:span></text:p>
          </table:table-cell>
          <table:table-cell table:style-name="TableCell230" table:number-columns-spanned="2">
            <text:p text:style-name="P231"><text:span text:style-name="T232">(C1)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(E1)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pan text:style-name="T244">(H1)</text:span></text:p>
          </table:table-cell>
          <table:covered-table-cell/>
          <table:covered-table-cell/>
          <table:table-cell table:style-name="TableCell245" table:number-columns-spanned="2" table:number-rows-spanned="3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截至前次累計</text:span><text:span text:style-name="T251">(2)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4">
          <table:table-cell table:style-name="TableCell265">
            <text:p text:style-name="P266"><text:span text:style-name="T267">截至本次累計</text:span><text:span text:style-name="T268">(3)</text:span></text:p>
          </table:table-cell>
          <table:table-cell table:style-name="TableCell269" table:number-columns-spanned="2">
            <text:p text:style-name="P270"><text:span text:style-name="T271">(C3)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(G3)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3">
          <table:table-cell table:style-name="TableCell284" table:number-columns-spanned="14">
            <text:p text:style-name="P285"><text:span text:style-name="T286">本次「扣款」</text:span><text:span text:style-name="T287"><text:s/></text:span><text:span text:style-name="T288">(E1)</text:span><text:span text:style-name="T289">欄位內容說明：</text:span><text:span text:style-name="T290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4">
            <text:p text:style-name="P293"><text:span text:style-name="T294">本次估驗自</text:span><text:span text:style-name="T295">「應付金額」</text:span><text:span text:style-name="T296">(H1)</text:span><text:span text:style-name="T297"><text:s/></text:span><text:span text:style-name="T298">扣抵</text:span><text:span text:style-name="T299">「違約金」之</text:span><text:span text:style-name="T300">情形，及扣抵後之「實付金額」說明</text:span><text:span text:style-name="T301">：</text:span><text:span text:style-name="T302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4">
            <text:p text:style-name="P305"><text:span text:style-name="T306">(</text:span><text:span text:style-name="T307">自行增列欄位區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4">
            <text:p text:style-name="Standard"><text:span text:style-name="T314">(</text:span><text:span text:style-name="T315">機關、</text:span><text:span text:style-name="T316">PCM</text:span><text:span text:style-name="T317">與監造單位核章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註</text:span><text:span text:style-name="T321">1</text:span><text:span text:style-name="T322">：本表單為機關自開工日後所辦理之歷次估驗計價</text:span><text:span text:style-name="T323">(</text:span><text:span text:style-name="T324">含末期估驗計價，但不含尾款</text:span><text:span text:style-name="T325">)</text:span><text:span text:style-name="T326">所使用。</text:span></text:p>
      <text:p text:style-name="P327"><text:span text:style-name="T328">註</text:span><text:span text:style-name="T329">2</text:span><text:span text:style-name="T330">：機關可依作業需要及編制情形，安排各核章區之核章欄位；若有增列欄位需求，請於</text:span><text:span text:style-name="T331">(</text:span><text:span text:style-name="T332">自行增列欄位區</text:span><text:span text:style-name="T333">)</text:span><text:span text:style-name="T334">進行調整，該區相關欄位未來不作為資料交換欄位使用。</text:span></text:p>
      <text:p text:style-name="P335"><text:span text:style-name="T336">註</text:span><text:span text:style-name="T337">3</text:span><text:span text:style-name="T338">：</text:span><text:span text:style-name="T339">機關應</text:span><text:span text:style-name="T340">依實際需求自行規範估驗詳細表相關金額之進、捨位方式及位數</text:span><text:span text:style-name="T341">(</text:span><text:span text:style-name="T342">例如四捨五入至整數位等</text:span><text:span text:style-name="T343">)</text:span><text:span text:style-name="T344">，另估驗計價所需相關佐證資料，回歸契約約定。</text:span></text:p>
      <text:p text:style-name="P345"/>
      <text:p text:style-name="P354"><text:span text:style-name="T355">「估驗請款計價單」各欄位</text:span><text:span text:style-name="T356">填報說明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項次</text:p>
            </table:table-cell>
            <table:table-cell table:style-name="TableCell367" table:number-columns-spanned="2">
              <text:p text:style-name="P368">欄位名稱</text:p>
            </table:table-cell>
            <table:covered-table-cell/>
            <table:table-cell table:style-name="TableCell369">
              <text:p text:style-name="P370">欄位編號</text:p>
            </table:table-cell>
            <table:table-cell table:style-name="TableCell371">
              <text:p text:style-name="P372"><text:span text:style-name="T373">填報說明</text:span></text:p>
            </table:table-cell>
          </table:table-row>
        </table:table-header-rows>
        <table:table-row table:style-name="TableRow374">
          <table:table-cell table:style-name="TableCell375">
            <text:p text:style-name="P376">1</text:p>
          </table:table-cell>
          <table:table-cell table:style-name="TableCell377" table:number-columns-spanned="2">
            <text:p text:style-name="P378">工程名稱</text:p>
          </table:table-cell>
          <table:covered-table-cell/>
          <table:table-cell table:style-name="TableCell379">
            <text:p text:style-name="P380">A1</text:p>
          </table:table-cell>
          <table:table-cell table:style-name="TableCell381">
            <text:p text:style-name="P382"><text:span text:style-name="T383">「工程採購標案」名稱。</text:span>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 table:number-columns-spanned="2">
            <text:p text:style-name="P388">工程編號</text:p>
          </table:table-cell>
          <table:covered-table-cell/>
          <table:table-cell table:style-name="TableCell389">
            <text:p text:style-name="P390">A2</text:p>
          </table:table-cell>
          <table:table-cell table:style-name="TableCell391">
            <text:p text:style-name="P392"><text:span text:style-name="T393">工程主辦單位對「工程採購標案」訂定之編號</text:span><text:span text:style-name="T394">(</text:span><text:span text:style-name="T395">無則免填</text:span><text:span text:style-name="T396">)</text:span><text:span text:style-name="T397">。</text:span>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 table:number-columns-spanned="2">
            <text:p text:style-name="P402">契約編號</text:p>
          </table:table-cell>
          <table:covered-table-cell/>
          <table:table-cell table:style-name="TableCell403">
            <text:p text:style-name="P404">A3</text:p>
          </table:table-cell>
          <table:table-cell table:style-name="TableCell405">
            <text:p text:style-name="P406"><text:span text:style-name="T407">工程契約之編號</text:span><text:span text:style-name="T408">(</text:span><text:span text:style-name="T409">無則免填</text:span><text:span text:style-name="T410">)</text:span><text:span text:style-name="T411">。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 table:number-columns-spanned="2">
            <text:p text:style-name="P416">廠商名稱</text:p>
          </table:table-cell>
          <table:covered-table-cell/>
          <table:table-cell table:style-name="TableCell417">
            <text:p text:style-name="P418">A4</text:p>
          </table:table-cell>
          <table:table-cell table:style-name="TableCell419">
            <text:p text:style-name="P420"><text:span text:style-name="T421">工程契約之「得標廠商名稱」。如為共同投標者，將所有成員廠商之名稱依序並列。</text:span>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 table:number-columns-spanned="2">
            <text:p text:style-name="P426">開工日期</text:p>
          </table:table-cell>
          <table:covered-table-cell/>
          <table:table-cell table:style-name="TableCell427">
            <text:p text:style-name="P428">A5</text:p>
          </table:table-cell>
          <table:table-cell table:style-name="TableCell429">
            <text:p text:style-name="P430"><text:span text:style-name="T431">「工程採購標案」依契約約定計算之工期起計日。</text:span></text:p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 table:number-columns-spanned="2">
            <text:p text:style-name="P436">履約期限<text:s text:c="15"/></text:p>
          </table:table-cell>
          <table:covered-table-cell/>
          <table:table-cell table:style-name="TableCell437">
            <text:p text:style-name="P438">A6</text:p>
          </table:table-cell>
          <table:table-cell table:style-name="TableCell439">
            <text:p text:style-name="P440"><text:span text:style-name="T441">當次申請估驗時之契約約定履約期限，並註明契約約定為工作天或日曆天，如為限期完工者則填報限定完工日期。</text:span>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 table:number-columns-spanned="2">
            <text:p text:style-name="P446">估驗期間</text:p>
          </table:table-cell>
          <table:covered-table-cell/>
          <table:table-cell table:style-name="TableCell447">
            <text:p text:style-name="P448">A7</text:p>
          </table:table-cell>
          <table:table-cell table:style-name="TableCell449">
            <text:p text:style-name="P450"><text:span text:style-name="T451">當次估驗計價之起始日至最後一日之期間。</text:span></text:p>
          </table:table-cell>
        </table:table-row>
        <table:table-row table:style-name="TableRow452">
          <table:table-cell table:style-name="TableCell453">
            <text:p text:style-name="P454">8</text:p>
          </table:table-cell>
          <table:table-cell table:style-name="TableCell455" table:number-columns-spanned="2">
            <text:p text:style-name="P456">估驗次別</text:p>
          </table:table-cell>
          <table:covered-table-cell/>
          <table:table-cell table:style-name="TableCell457">
            <text:p text:style-name="P458">A8</text:p>
          </table:table-cell>
          <table:table-cell table:style-name="TableCell459">
            <text:p text:style-name="P460"><text:span text:style-name="T461">本次估驗計價之次別</text:span><text:span text:style-name="T462">(</text:span><text:span text:style-name="T463">第幾次估驗計價</text:span><text:span text:style-name="T464">)</text:span><text:span text:style-name="T465">。</text:span></text:p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>原契約金額</text:p>
          </table:table-cell>
          <table:covered-table-cell/>
          <table:table-cell table:style-name="TableCell471">
            <text:p text:style-name="P472">A9</text:p>
          </table:table-cell>
          <table:table-cell table:style-name="TableCell473">
            <text:p text:style-name="P474"><text:span text:style-name="T475">「工程採購標案」決標後訂約時之契約價金總額。</text:span></text:p>
          </table:table-cell>
        </table:table-row>
        <table:table-row table:style-name="TableRow476">
          <table:table-cell table:style-name="TableCell477">
            <text:p text:style-name="P478"><text:span text:style-name="T479">10</text:span></text:p>
          </table:table-cell>
          <table:table-cell table:style-name="TableCell480" table:number-columns-spanned="2">
            <text:p text:style-name="P481">最近一次契約變更後之契約金額</text:p>
          </table:table-cell>
          <table:covered-table-cell/>
          <table:table-cell table:style-name="TableCell482">
            <text:p text:style-name="P483">A10</text:p>
          </table:table-cell>
          <table:table-cell table:style-name="TableCell484">
            <text:p text:style-name="P485"><text:span text:style-name="T486">於估驗日期前，最近一次完成契約變更後之契約金額。若申請估驗時尚未辦理過契約變更，則等於「原契約金額」。</text:span></text:p>
          </table:table-cell>
        </table:table-row>
        <table:table-row table:style-name="TableRow487">
          <table:table-cell table:style-name="TableCell488">
            <text:p text:style-name="P489"><text:span text:style-name="T490">11</text:span></text:p>
          </table:table-cell>
          <table:table-cell table:style-name="TableCell491" table:number-columns-spanned="2">
            <text:p text:style-name="P492">累計撥付預付款</text:p>
          </table:table-cell>
          <table:covered-table-cell/>
          <table:table-cell table:style-name="TableCell493">
            <text:p text:style-name="P494">A11</text:p>
          </table:table-cell>
          <table:table-cell table:style-name="TableCell495">
            <text:p text:style-name="P496">歷次撥付廠商預付款之累計金額。</text:p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 table:number-rows-spanned="2">
            <text:p text:style-name="P501">完成百分率</text:p>
          </table:table-cell>
          <table:table-cell table:style-name="TableCell502">
            <text:p text:style-name="P503">本次</text:p>
          </table:table-cell>
          <table:table-cell table:style-name="TableCell504">
            <text:p text:style-name="P505"><text:span text:style-name="T506">B1</text:span></text:p>
          </table:table-cell>
          <table:table-cell table:style-name="TableCell507">
            <text:p text:style-name="P508"><text:span text:style-name="T509">等於「本次估驗計價款」</text:span><text:span text:style-name="T510">(C1)<text:s/></text:span><text:span text:style-name="T511">除以</text:span><text:span text:style-name="T512">「最近一次契約變更後之契約金額」</text:span><text:span text:style-name="T513">(A10)</text:span><text:span text:style-name="T514"><text:s/></text:span><text:span text:style-name="T515">之百分比。</text:span></text:p>
          </table:table-cell>
        </table:table-row>
        <table:table-row table:style-name="TableRow516">
          <table:table-cell table:style-name="TableCell517">
            <text:p text:style-name="P518"><text:span text:style-name="T519">13</text:span></text:p>
          </table:table-cell>
          <table:covered-table-cell>
            <text:p text:style-name="內文"/>
          </table:covered-table-cell>
          <table:table-cell table:style-name="TableCell520">
            <text:p text:style-name="P521"><text:span text:style-name="T522">累計</text:span></text:p>
          </table:table-cell>
          <table:table-cell table:style-name="TableCell523">
            <text:p text:style-name="P524"><text:span text:style-name="T525">B2</text:span></text:p>
          </table:table-cell>
          <table:table-cell table:style-name="TableCell526">
            <text:p text:style-name="P527"><text:span text:style-name="T528">等於「截至本次累計估驗計價款」</text:span><text:span text:style-name="T529">(C3)</text:span><text:span text:style-name="T530"><text:s/></text:span><text:span text:style-name="T531">除以</text:span><text:span text:style-name="T532">「最近一次契約變更後之契約金額」</text:span><text:span text:style-name="T533">(A10)</text:span><text:span text:style-name="T534"><text:s/></text:span><text:span text:style-name="T535">之百分比。</text:span></text:p>
          </table:table-cell>
        </table:table-row>
        <table:table-row table:style-name="TableRow536">
          <table:table-cell table:style-name="TableCell537">
            <text:p text:style-name="P538">14</text:p>
          </table:table-cell>
          <table:table-cell table:style-name="TableCell539" table:number-columns-spanned="2">
            <text:p text:style-name="P540">已工作日數<text:s text:c="11"/></text:p>
          </table:table-cell>
          <table:covered-table-cell/>
          <table:table-cell table:style-name="TableCell541">
            <text:p text:style-name="P542">B3</text:p>
          </table:table-cell>
          <table:table-cell table:style-name="TableCell543">
            <text:p text:style-name="P544"><text:span text:style-name="T545">自開工日起至當次估驗期間之最末日，實際工作之工作天</text:span><text:span text:style-name="T546">(</text:span><text:span text:style-name="T547">日曆天</text:span><text:span text:style-name="T548">)</text:span><text:span text:style-name="T549">。</text:span></text:p>
          </table:table-cell>
        </table:table-row>
        <table:table-row table:style-name="TableRow550">
          <table:table-cell table:style-name="TableCell551">
            <text:p text:style-name="P552">15</text:p>
          </table:table-cell>
          <table:table-cell table:style-name="TableCell553" table:number-columns-spanned="2">
            <text:p text:style-name="P554">累計撥付未扣回預付款</text:p>
          </table:table-cell>
          <table:covered-table-cell/>
          <table:table-cell table:style-name="TableCell555">
            <text:p text:style-name="P556"><text:span text:style-name="T557">B4</text:span></text:p>
          </table:table-cell>
          <table:table-cell table:style-name="TableCell558">
            <text:p text:style-name="P559"><text:span text:style-name="T560">等於「累計撥付預付款」</text:span><text:span text:style-name="T561">(A11)<text:s/></text:span><text:span text:style-name="T562"><text:s/></text:span><text:span text:style-name="T563">減去「截至本次累計扣回預付款」</text:span><text:span text:style-name="T564">(G3)</text:span><text:span text:style-name="T565">。</text:span></text:p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 table:number-columns-spanned="2">
            <text:p text:style-name="P570">估驗計價款</text:p>
          </table:table-cell>
          <table:covered-table-cell/>
          <table:table-cell table:style-name="TableCell571">
            <text:p text:style-name="P572">C</text:p>
          </table:table-cell>
          <table:table-cell table:style-name="TableCell573">
            <text:p text:style-name="P574"><text:span text:style-name="T575">當次估驗內容之估驗計價金額。</text:span></text:p>
          </table:table-cell>
        </table:table-row>
        <table:table-row table:style-name="TableRow576">
          <table:table-cell table:style-name="TableCell577">
            <text:p text:style-name="P578">17</text:p>
          </table:table-cell>
          <table:table-cell table:style-name="TableCell579" table:number-columns-spanned="2">
            <text:p text:style-name="P580">物價指數調整款</text:p>
          </table:table-cell>
          <table:covered-table-cell/>
          <table:table-cell table:style-name="TableCell581">
            <text:p text:style-name="P582">D</text:p>
          </table:table-cell>
          <table:table-cell table:style-name="TableCell583">
            <text:p text:style-name="P584"><text:span text:style-name="T585">當次估驗內容依契約約定計算之物價指數調整款金額。</text:span>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 table:number-columns-spanned="2">
            <text:p text:style-name="P590">扣款</text:p>
          </table:table-cell>
          <table:covered-table-cell/>
          <table:table-cell table:style-name="TableCell591">
            <text:p text:style-name="P592">E</text:p>
          </table:table-cell>
          <table:table-cell table:style-name="TableCell593">
            <text:list text:style-name="WW8Num18" text:continue-numbering="true">
              <text:list-item>
                <text:p text:style-name="P594"><text:span text:style-name="T595">「扣款」指施作內容有瑕疵，依契約約定計算減少之價金，非指契約約定之「違約金」。</text:span></text:p>
              </text:list-item>
              <text:list-item>
                <text:p text:style-name="P596"><text:span text:style-name="T597">計算扣款時，須以「估驗計價款」加上「物價指數調整款」之金額進行計算</text:span><text:span text:style-name="T598">(</text:span><text:span text:style-name="T599">因「物價指數調整款」性質為契約價金</text:span><text:span text:style-name="T600">)</text:span><text:span text:style-name="T601">。</text:span></text:p>
              </text:list-item>
              <text:list-item>
                <text:p text:style-name="P602"><text:span text:style-name="T603">例如</text:span><text:span text:style-name="T604">：個案契約於施工規範規定混凝土進行抗壓強度試驗，若三只試體之</text:span><text:span text:style-name="T605">28</text:span><text:span text:style-name="T606">日抗壓強度均在設計強度之</text:span><text:span text:style-name="T607">80</text:span><text:span text:style-name="T608">％以上，且三只平均</text:span><text:span text:style-name="T609">28</text:span><text:span text:style-name="T610">日抗壓強度在設計強度之</text:span><text:span text:style-name="T611">90</text:span><text:span text:style-name="T612">％以下至</text:span><text:span text:style-name="T613">80</text:span><text:span text:style-name="T614">％</text:span><text:span text:style-name="T615">(</text:span><text:span text:style-name="T616">含</text:span><text:span text:style-name="T617">)</text:span><text:span text:style-name="T618">之間，並依</text:span><text:span text:style-name="T619">CNS</text:span><text:span text:style-name="T620">規定做鑽心試驗合格或經原設計單位核對原設計結構計算資料，認為對安全無影響者，得以該批混凝土契約單價，扣減該批混凝土數量價款之</text:span><text:span text:style-name="T621">40</text:span><text:span text:style-name="T622">％。</text:span></text:p>
              </text:list-item>
            </text:list>
          </table:table-cell>
        </table:table-row>
        <table:table-row table:style-name="TableRow623">
          <table:table-cell table:style-name="TableCell624">
            <text:p text:style-name="P625">19</text:p>
          </table:table-cell>
          <table:table-cell table:style-name="TableCell626" table:number-columns-spanned="2">
            <text:p text:style-name="P627">保留款</text:p>
          </table:table-cell>
          <table:covered-table-cell/>
          <table:table-cell table:style-name="TableCell628">
            <text:p text:style-name="P629">F</text:p>
          </table:table-cell>
          <table:table-cell table:style-name="TableCell630">
            <text:p text:style-name="P631"><text:span text:style-name="T632">將「估驗計價款」</text:span><text:span text:style-name="T633">(C)</text:span><text:span text:style-name="T634">加上「物價指數調整款」</text:span><text:span text:style-name="T635">(D)</text:span><text:span text:style-name="T636">並扣除「扣款」</text:span><text:span text:style-name="T637">(E)</text:span><text:span text:style-name="T638">後，再依契約約定計算之保留款金額</text:span><text:span text:style-name="T639">(</text:span><text:span text:style-name="T640">因「估驗計價款」</text:span><text:span text:style-name="T641">(C) <text:s/></text:span><text:span text:style-name="T642">+</text:span><text:span text:style-name="T643">「物價指數調整款」</text:span><text:span text:style-name="T644">(D) <text:s/></text:span><text:span text:style-name="T645">-</text:span><text:span text:style-name="T646">「扣款」</text:span><text:span text:style-name="T647">(E)</text:span><text:span text:style-name="T648">為契約價金</text:span><text:span text:style-name="T649">)</text:span><text:span text:style-name="T650">。</text:span></text:p>
          </table:table-cell>
        </table:table-row>
        <table:table-row table:style-name="TableRow651">
          <table:table-cell table:style-name="TableCell652">
            <text:p text:style-name="P653">20</text:p>
          </table:table-cell>
          <table:table-cell table:style-name="TableCell654" table:number-columns-spanned="2">
            <text:p text:style-name="P655">扣回預付款</text:p>
          </table:table-cell>
          <table:covered-table-cell/>
          <table:table-cell table:style-name="TableCell656">
            <text:p text:style-name="P657">G</text:p>
          </table:table-cell>
          <table:table-cell table:style-name="TableCell658">
            <text:p text:style-name="P659"><text:span text:style-name="T660">自估驗計價金額達契約價金</text:span><text:span text:style-name="T661">總額</text:span><text:span text:style-name="T662"><text:s/></text:span><text:span text:style-name="T663">20%</text:span><text:span text:style-name="T664">起至</text:span><text:span text:style-name="T665">80%</text:span><text:span text:style-name="T666">止，</text:span><text:span text:style-name="T667">依計價比例計算當次估驗計價需扣回之預付款金額。</text:span></text:p>
          </table:table-cell>
        </table:table-row>
        <table:table-row table:style-name="TableRow668">
          <table:table-cell table:style-name="TableCell669">
            <text:p text:style-name="P670">21</text:p>
          </table:table-cell>
          <table:table-cell table:style-name="TableCell671" table:number-columns-spanned="2">
            <text:p text:style-name="P672"><text:span text:style-name="T673">應付金額</text:span></text:p>
          </table:table-cell>
          <table:covered-table-cell/>
          <table:table-cell table:style-name="TableCell674">
            <text:p text:style-name="P675">H</text:p>
          </table:table-cell>
          <table:table-cell table:style-name="TableCell676">
            <text:list text:style-name="WW8Num27" text:continue-numbering="true">
              <text:list-item>
                <text:p text:style-name="P677"><text:span text:style-name="T678">等於「估驗計價款」</text:span><text:span text:style-name="T679">(C)</text:span><text:span text:style-name="T680">加上「物價指數調整款」</text:span><text:span text:style-name="T681">(D)</text:span><text:span text:style-name="T682">，再減去「扣款」</text:span><text:span text:style-name="T683">(E)</text:span><text:span text:style-name="T684">、「保留款」</text:span><text:span text:style-name="T685">(F)</text:span><text:span text:style-name="T686"><text:s/></text:span><text:span text:style-name="T687">與「</text:span><text:span text:style-name="T688">扣回預付款</text:span><text:span text:style-name="T689">」</text:span><text:span text:style-name="T690">(G)</text:span><text:span text:style-name="T691">。</text:span></text:p>
              </text:list-item>
              <text:list-item>
                <text:p text:style-name="P692">為廠商開立發票或收據之金額。</text:p>
              </text:list-item>
            </text:list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22</text:span></text:p>
          </table:table-cell>
          <table:table-cell table:style-name="TableCell697" table:number-columns-spanned="2">
            <text:p text:style-name="P698"><text:span text:style-name="T699">本次估驗自「應付金額」</text:span><text:span text:style-name="T700">(H1)</text:span><text:span text:style-name="T701"><text:s/></text:span><text:span text:style-name="T702">扣抵「違約金」之情形，及扣抵後之「實付金額」說明</text:span></text:p>
          </table:table-cell>
          <table:covered-table-cell/>
          <table:table-cell table:style-name="TableCell703">
            <text:p text:style-name="P704">K1</text:p>
          </table:table-cell>
          <table:table-cell table:style-name="TableCell705">
            <text:list text:style-name="WW8Num2" text:continue-numbering="true">
              <text:list-item>
                <text:p text:style-name="P706"><text:span text:style-name="T707">當次估驗計價如另有自「應付金額」</text:span><text:span text:style-name="T708">(H1)</text:span><text:span text:style-name="T709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710"><text:span text:style-name="T711">「實付金額」</text:span><text:span text:style-name="T712">：</text:span><text:span text:style-name="T713">為機關實際給付廠商之金額</text:span><text:span text:style-name="T714">(</text:span><text:span text:style-name="T715">等於「應付金額」</text:span><text:span text:style-name="T716">(H1)</text:span><text:span text:style-name="T717">扣抵「違約金」後之金額</text:span><text:span text:style-name="T718">)</text:span><text:span text:style-name="T719">。</text:span></text:p>
              </text:list-item>
              <text:list-item>
                <text:p text:style-name="P720"><text:span text:style-name="T721">「違約金」：</text:span></text:p>
                <text:list text:continue-numbering="true">
                  <text:list-item>
                    <text:p text:style-name="P722"><text:span text:style-name="T723">為廠商違反契約約定，依契約計罰之金額</text:span><text:span text:style-name="T724">(</text:span><text:span text:style-name="T725">例如：逾期違約金或懲罰性違約金</text:span><text:span text:style-name="T726">)</text:span><text:span text:style-name="T727">，其性質非契約價金</text:span><text:span text:style-name="T728">(</text:span><text:span text:style-name="T729">完成工作之對價</text:span><text:span text:style-name="T730">)</text:span><text:span text:style-name="T731">之減少，爰不應列入扣款內。</text:span></text:p>
                  </text:list-item>
                  <text:list-item>
                    <text:p text:style-name="P732"><text:span text:style-name="T733">實務上機關應於廠商支付違約金後，開立機關收據予廠商，不得逕於廠商發票或收據金額扣抵違約金。</text:span></text:p>
                  </text:list-item>
                </text:list>
              </text:list-item>
            </text:list>
          </table:table-cell>
        </table:table-row>
        <table:table-row table:style-name="TableRow734">
          <table:table-cell table:style-name="TableCell735">
            <text:p text:style-name="P736"><text:span text:style-name="T737">23</text:span></text:p>
          </table:table-cell>
          <table:table-cell table:style-name="TableCell738" table:number-columns-spanned="2">
            <text:p text:style-name="P739">備註</text:p>
          </table:table-cell>
          <table:covered-table-cell/>
          <table:table-cell table:style-name="TableCell740">
            <text:p text:style-name="P741">I1</text:p>
          </table:table-cell>
          <table:table-cell table:style-name="TableCell742">
            <text:p text:style-name="P743"><text:span text:style-name="T744">填寫本次估驗有必要說明之事項。</text:span></text:p>
          </table:table-cell>
        </table:table-row>
        <table:table-row table:style-name="TableRow745">
          <table:table-cell table:style-name="TableCell746">
            <text:p text:style-name="P747">24</text:p>
          </table:table-cell>
          <table:table-cell table:style-name="TableCell748" table:number-columns-spanned="2">
            <text:p text:style-name="P749"><text:span text:style-name="T750">本次「扣款」</text:span><text:span text:style-name="T751">(E1)</text:span><text:span text:style-name="T752">欄位內容說明</text:span></text:p>
          </table:table-cell>
          <table:covered-table-cell/>
          <table:table-cell table:style-name="TableCell753">
            <text:p text:style-name="P754">J1</text:p>
          </table:table-cell>
          <table:table-cell table:style-name="TableCell755">
            <text:p text:style-name="P756"><text:span text:style-name="T757">有一項以上之扣款事項者，逐項簡要說明其事由及扣款金額；無扣款情形者則填「無」。</text:span></text:p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916in" fo:margin-left="0.7006in">
        <style:tab-stops/>
      </style:paragraph-properties>
      <style:text-properties style:font-name="標楷體" style:font-name-asian="標楷體" style:font-name-complex="Courier New" fo:letter-spacing="0.0034in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line-height="0.2916in" fo:margin-left="0.693in">
        <style:tab-stops/>
      </style:paragraph-properties>
      <style:text-properties style:font-name="標楷體" style:font-name-asian="標楷體" style:font-name-complex="Courier New" fo:letter-spacing="0.0034in" style:letter-kerning="false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>
      <style:paragraph-properties fo:margin-left="0.1944in">
        <style:tab-stops>
          <style:tab-stop style:type="right" style:leader-style="dotted" style:leader-text="." style:position="6.2923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8Num2z1" style:display-name="WW8Num2z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Arial" style:font-name-asian="Arial" style:font-name-complex="Arial" fo:font-weight="normal" style:font-weight-asian="normal" fo:color="#FF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Arial" style:font-name-asian="標楷體" style:font-name-complex="Ari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6611in" text:min-label-width="0.75in" text:list-level-position-and-space-mode="label-alignment">
          <style:list-level-label-alignment text:label-followed-by="listtab" fo:margin-left="1.41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_CharLFO2LVL2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標楷體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complex="Arial" fo:font-weight="normal" style:font-weight-asian="normal" fo:color="#FF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Arial" style:font-name-asian="標楷體" style:font-name-complex="Ari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8Num21" style:display-name="WW8Num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, PMingLiU"/>
      </text:list-level-style-bullet>
      <text:list-level-style-bullet text:level="2" text:style-name="WW_CharLFO2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Arial" style:font-name-asian="標楷體" style:font-name-complex="Ari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asian="新細明體, PMingLiU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423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預設段落字型" style:family="text">
      <style:text-properties style:font-name-asian="標楷體" fo:color="#FF0000" style:font-size-complex="6pt"/>
    </style:style>
    <style:style style:name="T4" style:parent-style-name="預設段落字型" style:family="text">
      <style:text-properties style:font-name-asian="標楷體" fo:color="#FF0000" style:font-size-complex="6pt"/>
    </style:style>
    <style:style style:name="T5" style:parent-style-name="預設段落字型" style:family="text">
      <style:text-properties style:font-name-asian="標楷體" fo:color="#FF0000" style:font-size-complex="6pt"/>
    </style:style>
    <style:style style:name="T6" style:parent-style-name="預設段落字型" style:family="text">
      <style:text-properties style:font-name-asian="標楷體" fo:color="#FF0000" style:font-size-complex="6pt"/>
    </style:style>
    <style:style style:name="T7" style:parent-style-name="預設段落字型" style:family="text">
      <style:text-properties style:font-name-asian="標楷體" fo:color="#FF0000" style:font-size-complex="6pt"/>
    </style:style>
    <style:style style:name="T8" style:parent-style-name="預設段落字型" style:family="text">
      <style:text-properties style:font-name-asian="標楷體" fo:color="#FF0000" style:font-size-complex="6pt"/>
    </style:style>
    <style:style style:name="T9" style:parent-style-name="預設段落字型" style:family="text">
      <style:text-properties style:font-name="新細明體" style:font-name-asian="新細明體" fo:color="#FF0000"/>
    </style:style>
    <style:style style:name="T10" style:parent-style-name="預設段落字型" style:family="text">
      <style:text-properties style:font-name="新細明體" style:font-name-asian="新細明體" fo:color="#FF0000"/>
    </style:style>
    <style:style style:name="T11" style:parent-style-name="預設段落字型" style:family="text">
      <style:text-properties style:font-name="新細明體" style:font-name-asian="新細明體" fo:color="#FF0000"/>
    </style:style>
    <style:style style:name="T12" style:parent-style-name="預設段落字型" style:family="text">
      <style:text-properties style:font-name="新細明體" style:font-name-asian="新細明體" fo:color="#FF0000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346" style:parent-style-name="頁尾" style:family="paragraph">
      <style:paragraph-properties fo:text-align="center"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47" style:parent-style-name="預設段落字型" style:family="text">
      <style:text-properties style:font-name-asian="標楷體" fo:color="#FF0000" style:font-size-complex="6pt"/>
    </style:style>
    <style:style style:name="T348" style:parent-style-name="預設段落字型" style:family="text">
      <style:text-properties style:font-name-asian="標楷體" fo:color="#FF0000" style:font-size-complex="6pt"/>
    </style:style>
    <style:style style:name="T349" style:parent-style-name="預設段落字型" style:family="text">
      <style:text-properties style:font-name-asian="標楷體" fo:color="#FF0000" style:font-size-complex="6pt"/>
    </style:style>
    <style:style style:name="T350" style:parent-style-name="預設段落字型" style:family="text">
      <style:text-properties style:font-name-asian="標楷體" fo:color="#FF0000" style:font-size-complex="6pt"/>
    </style:style>
    <style:style style:name="T351" style:parent-style-name="預設段落字型" style:family="text">
      <style:text-properties style:font-name-asian="標楷體" fo:color="#FF0000" style:font-size-complex="6pt"/>
    </style:style>
    <style:style style:name="T352" style:parent-style-name="預設段落字型" style:family="text">
      <style:text-properties style:font-name-asian="標楷體" fo:color="#FF0000" style:font-size-complex="6pt"/>
    </style:style>
    <style:style style:name="T353" style:parent-style-name="預設段落字型" style:family="text">
      <style:text-properties style:font-name="新細明體" style:font-name-asian="新細明體" fo:color="#FF0000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（府）工</text:span><text:span text:style-name="T5">-A00-010-</text:span><text:span text:style-name="T6">表</text:span><text:span text:style-name="T7">03V4_</text:span><text:span text:style-name="T8">估驗請款計價單</text:span><text:span text:style-name="T9"><text:tab/></text:span><text:span text:style-name="T10">V4</text:span><text:span text:style-name="T11"><text:s/></text:span><text:span text:style-name="T12">2024/07/02</text:span></text:p>
      </style:footer>
    </style:master-page>
    <style:master-page style:name="MP1" style:page-layout-name="PL1">
      <style:footer>
        <text:p text:style-name="P346"><text:span text:style-name="T347"><text:tab/></text:span><text:span text:style-name="T348">（府）工</text:span><text:span text:style-name="T349">-A00-010-</text:span><text:span text:style-name="T350">表</text:span><text:span text:style-name="T351">03V4_</text:span><text:span text:style-name="T352">估驗請款計價單</text:span><text:span text:style-name="T353"><text:tab/>2024/07/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估驗（或竣工）計價流程圖</dc:title>
    <dc:subject/>
    <meta:initial-creator>中宅</meta:initial-creator>
    <dc:creator>徐一芸</dc:creator>
    <meta:creation-date>2024-01-16T16:30:00Z</meta:creation-date>
    <dc:date>2024-07-04T09:15:00Z</dc:date>
    <meta:template xlink:href="Normal.dotm" xlink:type="simple"/>
    <meta:editing-cycles>9</meta:editing-cycles>
    <meta:editing-duration>PT480S</meta:editing-duration>
    <meta:document-statistic meta:page-count="3" meta:paragraph-count="5" meta:word-count="383" meta:character-count="2565" meta:row-count="18" meta:non-whitespace-character-count="2187"/>
  </office:meta>
</office:document-meta>
</file>