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?" svg:font-family="??????, 'Arial Unicode MS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fo:letter-spacing="-0.007cm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423cm" fo:margin-right="0cm" fo:line-height="0.70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5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281cm" fo:margin-right="-0.58cm" fo:line-height="0.706cm" fo:text-align="justify" style:justify-single-word="false" fo:text-indent="-0.51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087cm" fo:margin-right="0cm" fo:margin-top="0.423cm" fo:margin-bottom="0cm" style:contextual-spacing="false" fo:line-height="0.706cm" fo:text-align="justify" style:justify-single-word="false" fo:text-indent="-1.087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23cm" fo:margin-right="0cm" fo:line-height="0.70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line-height="0.70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24cm" fo:margin-right="0cm" fo:line-height="0.706cm" fo:text-align="justify" style:justify-single-word="false" fo:text-indent="-0.5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51cm" fo:margin-right="0cm" fo:line-height="0.564cm" fo:orphans="2" fo:widows="2" fo:text-indent="0.247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519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0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1.281cm" fo:margin-right="-0.58cm" fo:line-height="0.706cm" fo:text-indent="-0.519cm" style:auto-text-indent="false"/>
    </style:style>
    <style:style style:name="P22" style:family="paragraph" style:parent-style-name="Standard">
      <style:paragraph-properties fo:margin-left="1.834cm" fo:margin-right="0cm" fo:line-height="0.706cm" fo:orphans="2" fo:widows="2" fo:text-indent="-0.988cm" style:auto-text-indent="false"/>
    </style:style>
    <style:style style:name="P23" style:family="paragraph" style:parent-style-name="Standard">
      <style:paragraph-properties fo:margin-left="1.974cm" fo:margin-right="0cm" fo:line-height="0.564cm" fo:orphans="2" fo:widows="2" fo:text-indent="-1.221cm" style:auto-text-indent="false"/>
    </style:style>
    <style:style style:name="T1" style:family="text">
      <style:text-properties fo:letter-spacing="-0.007cm" style:font-name-complex="標楷體"/>
    </style:style>
    <style:style style:name="T2" style:family="text">
      <style:text-properties style:font-name="標楷體" fo:font-size="16pt" fo:letter-spacing="-0.007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letter-spacing="-0.007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fo:letter-spacing="-0.007cm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07cm" fo:background-color="#ffffff" loext:char-shading-value="0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-asian="標楷體" style:font-size-complex="12pt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color="#000000" loext:opacity="100%" fo:font-size="14pt" style:letter-kerning="false" style:font-size-asian="14pt" style:font-size-complex="14pt"/>
    </style:style>
    <style:style style:name="T19" style:family="text">
      <style:text-properties fo:color="#000000" loext:opacity="100%" fo:font-size="14pt" style:letter-kerning="false" style:font-name-asian="Times New Roman" style:font-size-asian="14pt" style:font-size-complex="14pt"/>
    </style:style>
    <style:style style:name="T20" style:family="text">
      <style:text-properties fo:color="#ff0000" loext:opacity="100%" style:font-name="標楷體" fo:font-size="14pt" style:letter-kerning="false" style:font-name-asian="標楷體" style:font-size-asian="14pt" style:font-name-complex="??????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統計資料背景說明</text:p>
      <text:p text:style-name="P2"><text:span text:style-name="T3">資料種類：營造業統計</text:span></text:p>
      <text:p text:style-name="P2"><text:span text:style-name="T7">資料項目：</text:span><text:span text:style-name="T11">桃園市區域排水災害復建工程</text:span></text:p>
      <text:list text:style-name="WW8Num5">
        <text:list-item>
          <text:p text:style-name="P4">發布及編製機關單位</text:p>
        </text:list-item>
      </text:list>
      <text:p text:style-name="P3"><text:span text:style-name="T7">＊發布機關：</text:span><text:span text:style-name="T12">桃園市政府水務局會計室</text:span></text:p>
      <text:p text:style-name="P3"><text:span text:style-name="T12">＊編製單位：桃園市政府水務局水利工程科</text:span></text:p>
      <text:p text:style-name="P3"><text:span text:style-name="T12">＊聯絡電話：(03)3033688轉3310</text:span></text:p>
      <text:p text:style-name="P9">＊傳真：03-3033664</text:p>
      <text:p text:style-name="P3"><text:span text:style-name="T12">＊</text:span><text:span text:style-name="T10">單位</text:span><text:span text:style-name="T12">電子信箱：10029115@mail.tycg.gov.tw</text:span></text:p>
      <text:p text:style-name="P5">二、發布形式</text:p>
      <text:p text:style-name="P3"><text:span text:style-name="T12">＊口頭：</text:span></text:p>
      <text:p text:style-name="P17"><text:span text:style-name="T14"><text:s text:c="3"/></text:span><text:span text:style-name="T12">（ ）記者會或說明會</text:span></text:p>
      <text:p text:style-name="P3"><text:span text:style-name="T12">＊書面：</text:span></text:p>
      <text:p text:style-name="P18"><text:span text:style-name="T14"><text:s/></text:span><text:span text:style-name="T12">（ ）新聞稿 <text:s text:c="2"/></text:span><text:span text:style-name="T17">（</text:span><text:span text:style-name="T18">v</text:span><text:span text:style-name="T17">）報表</text:span><text:span text:style-name="T12"> <text:s/>（ ）書刊，刊名：</text:span></text:p>
      <text:p text:style-name="P6">＊電子媒體：</text:p>
      <text:p text:style-name="P21"><text:span text:style-name="T17">（</text:span><text:span text:style-name="T19"> </text:span><text:span text:style-name="T17">）線上書刊及資料庫，網址：</text:span></text:p>
      <text:p text:style-name="P7">（ ）磁片 <text:s text:c="2"/>（ ）光碟片 <text:s/>（ ）其他</text:p>
      <text:p text:style-name="P8">三、資料範圍、週期及時效</text:p>
      <text:p text:style-name="P3"><text:span text:style-name="T12">＊統計地區範圍及對象：</text:span><text:span text:style-name="T11">凡水務局權管區域排水之各項水利設施災害修復工</text:span></text:p>
      <text:p text:style-name="P14">程均為統計對象。</text:p>
      <text:p text:style-name="P3"><text:span text:style-name="T12">＊統計標準時間：</text:span><text:span text:style-name="T11">以每年1月1日至12月底之事實為準。</text:span></text:p>
      <text:p text:style-name="P3"><text:span text:style-name="T12">＊統計統計項目定義：</text:span></text:p>
      <text:p text:style-name="P22"><text:span text:style-name="T11">(一)區域排水係依據經濟部核定公告之中央管、直轄市管及縣（市）管之區域排水。</text:span></text:p>
      <text:p text:style-name="P23"><text:span text:style-name="T11">(二)排水路：係指排水幹線、支線、分線等各級水路。</text:span></text:p>
      <text:p text:style-name="P23"><text:span text:style-name="T11">(三)水門：視區域排水水位高度關閉閘門以阻斷倒灌情形發生之構造物。</text:span></text:p>
      <text:p text:style-name="P23"><text:span text:style-name="T11">(四)表中未列名之工程項目填入「其他」欄，並附註說明。</text:span></text:p>
      <text:p text:style-name="P23"><text:span text:style-name="T11">(五)中央經費：係由中央單位編列經費辦理之款項。</text:span></text:p>
      <text:p text:style-name="P22"><text:span text:style-name="T11">(六)直轄市、縣（市）政府配合款：係辦理年度中央補助工程依現有法令，直轄市、縣（市）政府應配合之經費。</text:span></text:p>
      <text:p text:style-name="P22"><text:span text:style-name="T11">(七)直轄市、縣（市）政府自辦經費：除中央補助工程外，直轄市、縣（市）政府、鄉（鎮、市、區）自行籌措編列經費辦理工程之款項。 </text:span></text:p>
      <text:p text:style-name="P22"><text:span text:style-name="T12">(八)災害復建工程：天然災害受損之設施，經施工修建，使恢復原狀及其</text:span><text:span text:style-name="T11">功能者謂之。</text:span></text:p>
      <text:p text:style-name="P3"><text:span text:style-name="T12">＊</text:span><text:span text:style-name="T4">統計單位:公尺、座、處、</text:span><text:span text:style-name="T6">新臺幣</text:span><text:span text:style-name="T4">千元。</text:span></text:p>
      <text:p text:style-name="P3"><text:span text:style-name="T12">＊統計分類：</text:span></text:p>
      <text:p text:style-name="P22"><text:span text:style-name="T14">(</text:span><text:span text:style-name="T14">一</text:span><text:span text:style-name="T14">)</text:span><text:span text:style-name="T11">縱</text:span><text:span text:style-name="T20">項</text:span><text:span text:style-name="T11">目：分為施工地點、工程名稱、施工起訖年月、工程內容、工程決算數、主辦機關等項。工程內容再分為排水路、水門、其他；工程決算數再</text:span><text:soft-page-break/><text:span text:style-name="T11">分為總計、中央經費、直轄市、縣（市）政府配合款、直轄市、縣（市）政府自辦經費、其他。</text:span></text:p>
      <text:p text:style-name="P19"><text:span text:style-name="T14">(</text:span><text:span text:style-name="T14">二</text:span><text:span text:style-name="T14">)</text:span><text:span text:style-name="T11">橫</text:span><text:span text:style-name="T20">項</text:span><text:span text:style-name="T11">目：依排水名稱別分類。</text:span></text:p>
      <text:p text:style-name="P3"><text:span text:style-name="T12">＊</text:span><text:span text:style-name="T14">發布週期：年</text:span></text:p>
      <text:p text:style-name="P3"><text:span text:style-name="T14">＊時效（指統計標準時間至資料發布時間之間隔時間）：2個月又20日。</text:span></text:p>
      <text:p text:style-name="P3"><text:span text:style-name="T14">＊資料變革：無。</text:span></text:p>
      <text:p text:style-name="P10">四、公開資料發布訊息</text:p>
      <text:p text:style-name="P3"><text:span text:style-name="T14">＊預告發布日期：每年3月20日(遇假日順延)以公務統計報表及網路發布。</text:span></text:p>
      <text:p text:style-name="P3"><text:span text:style-name="T14">＊同步發送單位：經濟部水利署、桃園市政府主計處。</text:span></text:p>
      <text:p text:style-name="P10">五、資料品質</text:p>
      <text:p text:style-name="P9">＊統計指標編製方法與資料來源說明：依據年度完成數量彙整編製統計表。</text:p>
      <text:p text:style-name="P9">＊統計資料交叉查核及確保資料合理性之機制：</text:p>
      <text:p text:style-name="P20"><text:span text:style-name="T14">(一)由水務局水利工程科編製、會計室人員複核，經濟部水利署交叉查核確保資料合理性。</text:span></text:p>
      <text:p text:style-name="P12">(二)總計項等於分類項之合。</text:p>
      <text:p text:style-name="P17"><text:span text:style-name="T14">六、須注意及預定改變之事項：無。</text:span></text:p>
      <text:p text:style-name="P15">七、其他事項：無。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?" svg:font-family="??????, 'Arial Unicode MS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四</dc:title>
    <dc:subject/>
    <meta:keyword/>
    <meta:initial-creator>高雄市政府</meta:initial-creator>
    <meta:creation-date>2016-11-23T10:49:00</meta:creation-date>
    <dc:creator>黃春萍</dc:creator>
    <dc:date>2017-11-10T14:00:00</dc:date>
    <meta:print-date>2016-12-26T10:56:00</meta:print-date>
    <meta:editing-cycles>9</meta:editing-cycles>
    <meta:editing-duration>PT15M</meta:editing-duration>
    <meta:document-statistic meta:table-count="0" meta:image-count="0" meta:object-count="0" meta:page-count="2" meta:paragraph-count="47" meta:word-count="972" meta:character-count="1043" meta:non-whitespace-character-count="1021"/>
    <meta:generator>LibreOffice/7.4.2.3$Windows_x86 LibreOffice_project/382eef1f22670f7f4118c8c2dd222ec7ad009daf</meta:generator>
  </office:meta>
</office:document-meta>
</file>