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4.439cm" fo:margin-left="1.752cm" table:align="left" style:writing-mode="lr-tb"/>
    </style:style>
    <style:style style:name="表格1.A" style:family="table-column">
      <style:table-column-properties style:column-width="3.237cm"/>
    </style:style>
    <style:style style:name="表格1.B" style:family="table-column">
      <style:table-column-properties style:column-width="5.974cm"/>
    </style:style>
    <style:style style:name="表格1.C" style:family="table-column">
      <style:table-column-properties style:column-width="5.228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39cm" fo:margin-left="1.752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188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39cm" fo:margin-left="1.752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188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39cm" fo:margin-left="1.752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188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83cm" fo:margin-left="1.506cm" table:align="left" style:writing-mode="lr-tb"/>
    </style:style>
    <style:style style:name="表格5.A" style:family="table-column">
      <style:table-column-properties style:column-width="3.625cm"/>
    </style:style>
    <style:style style:name="表格5.B" style:family="table-column">
      <style:table-column-properties style:column-width="3.39cm"/>
    </style:style>
    <style:style style:name="表格5.C" style:family="table-column">
      <style:table-column-properties style:column-width="7.66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cm" fo:margin-left="1.506cm" table:align="left" style:writing-mode="lr-tb"/>
    </style:style>
    <style:style style:name="表格6.A" style:family="table-column">
      <style:table-column-properties style:column-width="2.768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08cm"/>
    </style:style>
    <style:style style:name="表格6.1" style:family="table-row">
      <style:table-row-properties style:min-row-height="0.6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9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84cm" fo:margin-left="1.506cm" table:align="left" style:writing-mode="lr-tb"/>
    </style:style>
    <style:style style:name="表格7.A" style:family="table-column">
      <style:table-column-properties style:column-width="3.621cm"/>
    </style:style>
    <style:style style:name="表格7.B" style:family="table-column">
      <style:table-column-properties style:column-width="3.39cm"/>
    </style:style>
    <style:style style:name="表格7.C" style:family="table-column">
      <style:table-column-properties style:column-width="7.673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3cm" fo:margin-left="1.506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58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156cm"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0.25pt solid #000000" style:writing-mode="lr-tb"/>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uto"/>
    </style:style>
    <style:style style:name="表格9.A28" style:family="table-cell">
      <style:table-cell-properties style:vertical-align="top"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table-properties style:width="19.205cm" table:align="center" style:writing-mode="lr-tb"/>
    </style:style>
    <style:style style:name="表格10.A" style:family="table-column">
      <style:table-column-properties style:column-width="1.753cm"/>
    </style:style>
    <style:style style:name="表格10.B" style:family="table-column">
      <style:table-column-properties style:column-width="1.351cm"/>
    </style:style>
    <style:style style:name="表格10.C" style:family="table-column">
      <style:table-column-properties style:column-width="2.676cm"/>
    </style:style>
    <style:style style:name="表格10.D" style:family="table-column">
      <style:table-column-properties style:column-width="2.011cm"/>
    </style:style>
    <style:style style:name="表格10.E" style:family="table-column">
      <style:table-column-properties style:column-width="3.085cm"/>
    </style:style>
    <style:style style:name="表格10.F" style:family="table-column">
      <style:table-column-properties style:column-width="3.261cm"/>
    </style:style>
    <style:style style:name="表格10.G" style:family="table-column">
      <style:table-column-properties style:column-width="2.203cm"/>
    </style:style>
    <style:style style:name="表格10.H" style:family="table-column">
      <style:table-column-properties style:column-width="2.865cm"/>
    </style:style>
    <style:style style:name="表格10.1" style:family="table-row">
      <style:table-row-properties style:min-row-height="0.753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A2" style:family="table-cell">
      <style:table-cell-properties style:vertical-align="middle" fo:padding-left="0.049cm" fo:padding-right="0.049cm" fo:padding-top="0cm" fo:padding-bottom="0cm" fo:border="0.25pt solid #000000" style:writing-mode="lr-tb"/>
    </style:style>
    <style:style style:name="表格10.20" style:family="table-row">
      <style:table-row-properties style:min-row-height="1.346cm" fo:keep-together="auto"/>
    </style:style>
    <style:style style:name="表格10.21" style:family="table-row">
      <style:table-row-properties style:min-row-height="0.72cm" fo:keep-together="auto"/>
    </style:style>
    <style:style style:name="表格10.A21"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2" style:family="table-row">
      <style:table-row-properties style:min-row-height="0.787cm" fo:keep-together="auto"/>
    </style:style>
    <style:style style:name="表格10.A22" style:family="table-cell">
      <style:table-cell-properties style:vertical-align="top" fo:padding-left="0.049cm" fo:padding-right="0.049cm" fo:padding-top="0cm" fo:padding-bottom="0cm" fo:border="none" style:writing-mode="lr-tb"/>
    </style:style>
    <style:style style:name="表格10.25" style:family="table-row">
      <style:table-row-properties style:min-row-height="0.917cm" fo:keep-together="auto"/>
    </style:style>
    <style:style style:name="表格10.A26" style:family="table-cell">
      <style:table-cell-properties style:vertical-align="bottom" fo:padding-left="0.049cm" fo:padding-right="0.049cm" fo:padding-top="0cm" fo:padding-bottom="0cm" fo:border="none" style:writing-mode="lr-tb"/>
    </style:style>
    <style:style style:name="表格11" style:family="table" style:master-page-name="轉換_20_3">
      <style:table-properties style:width="19.754cm" fo:margin-left="-1.501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4">
      <style:table-properties style:width="18.406cm" style:page-number="auto"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uto"/>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uto"/>
    </style:style>
    <style:style style:name="表格12.7" style:family="table-row">
      <style:table-row-properties style:min-row-height="1.453cm" fo:keep-together="auto"/>
    </style:style>
    <style:style style:name="表格12.A7" style:family="table-cell">
      <style:table-cell-properties style:vertical-align="middle" fo:padding-left="0.049cm" fo:padding-right="0.049cm" fo:padding-top="0cm" fo:padding-bottom="0cm" fo:border="none" style:writing-mode="lr-tb"/>
    </style:style>
    <style:style style:name="表格12.8" style:family="table-row">
      <style:table-row-properties style:min-row-height="0.861cm" fo:keep-together="auto"/>
    </style:style>
    <style:style style:name="表格12.9" style:family="table-row">
      <style:table-row-properties style:min-row-height="1.7cm" fo:keep-together="auto"/>
    </style:style>
    <style:style style:name="表格12.10" style:family="table-row">
      <style:table-row-properties style:min-row-height="1.512cm" fo:keep-together="auto"/>
    </style:style>
    <style:style style:name="表格12.12" style:family="table-row">
      <style:table-row-properties style:min-row-height="0.653cm" fo:keep-together="auto"/>
    </style:style>
    <style:style style:name="表格12.A13"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4" style:family="table-cell">
      <style:table-cell-properties style:vertical-align="bottom" fo:padding-left="0.049cm" fo:padding-right="0.049cm" fo:padding-top="0cm" fo:padding-bottom="0cm" fo:border="0.25pt dotted #000000" style:writing-mode="lr-tb"/>
    </style:style>
    <style:style style:name="表格12.15" style:family="table-row">
      <style:table-row-properties style:min-row-height="0.7cm" fo:keep-together="auto"/>
    </style:style>
    <style:style style:name="表格12.A15"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margin-top="0cm" fo:margin-bottom="0.318cm" style:contextual-spacing="false" fo:text-align="center" style:justify-single-word="false" fo:text-indent="0cm" style:auto-text-indent="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list-style-name="WW8Num4">
      <style:paragraph-properties fo:margin-top="0cm" fo:margin-bottom="0.318cm" style:contextual-spacing="false" fo:line-height="125%" style:vertical-align="auto"/>
    </style:style>
    <style:style style:name="P7" style:family="paragraph" style:parent-style-name="Standard" style:list-style-name="WW8Num4">
      <style:paragraph-properties fo:line-height="125%" style:vertical-align="auto"/>
    </style:style>
    <style:style style:name="P8" style:family="paragraph" style:parent-style-name="Standard">
      <style:paragraph-properties fo:margin-left="2.251cm" fo:margin-right="0cm" fo:margin-top="0cm" fo:margin-bottom="0.318cm" style:contextual-spacing="false" fo:line-height="125%" fo:text-indent="0cm" style:auto-text-indent="false" style:vertical-align="auto"/>
    </style:style>
    <style:style style:name="P9"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style>
    <style:style style:name="P10" style:family="paragraph" style:parent-style-name="Standard" style:list-style-name="WW8Num18">
      <style:paragraph-properties fo:margin-top="0cm" fo:margin-bottom="0.318cm" style:contextual-spacing="false" fo:line-height="125%" style:vertical-align="auto"/>
    </style:style>
    <style:style style:name="P11" style:family="paragraph" style:parent-style-name="Standard" style:list-style-name="WW8Num18">
      <style:paragraph-properties fo:margin-left="2.501cm" fo:margin-right="0cm" fo:margin-top="0cm" fo:margin-bottom="0.318cm" style:contextual-spacing="false" fo:line-height="125%" fo:text-indent="-0.804cm" style:auto-text-indent="false" style:vertical-align="auto"/>
    </style:style>
    <style:style style:name="P12" style:family="paragraph" style:parent-style-name="Standard" style:list-style-name="WW8Num13">
      <style:paragraph-properties fo:margin-top="0cm" fo:margin-bottom="0.318cm" style:contextual-spacing="false" fo:line-height="125%" style:vertical-align="auto"/>
    </style:style>
    <style:style style:name="P13" style:family="paragraph" style:parent-style-name="Standard">
      <style:paragraph-properties fo:line-height="125%" fo:orphans="2" fo:widows="2"/>
    </style:style>
    <style:style style:name="P14" style:family="paragraph" style:parent-style-name="Standard">
      <style:paragraph-properties fo:line-height="125%" fo:orphans="2" fo:widows="2" style:snap-to-layout-grid="false">
        <style:tab-stops>
          <style:tab-stop style:position="8.546cm"/>
        </style:tab-stops>
      </style:paragraph-properties>
    </style:style>
    <style:style style:name="P15" style:family="paragraph" style:parent-style-name="Standard">
      <style:paragraph-properties fo:margin-top="0cm" fo:margin-bottom="0.318cm" style:contextual-spacing="false" fo:line-height="125%" fo:orphans="2" fo:widows="2"/>
    </style:style>
    <style:style style:name="P16" style:family="paragraph" style:parent-style-name="Standard">
      <style:paragraph-properties fo:line-height="125%" fo:text-align="justify" style:justify-single-word="false" style:snap-to-layout-grid="false"/>
    </style:style>
    <style:style style:name="P17" style:family="paragraph" style:parent-style-name="Standard">
      <style:paragraph-properties fo:margin-top="0cm" fo:margin-bottom="0.318cm" style:contextual-spacing="false" fo:line-height="125%" fo:text-align="justify" style:justify-single-word="false" fo:orphans="2" fo:widows="2"/>
    </style:style>
    <style:style style:name="P18" style:family="paragraph" style:parent-style-name="Standard">
      <style:paragraph-properties fo:line-height="125%" fo:text-align="center" style:justify-single-word="false" style:snap-to-layout-grid="false"/>
      <style:text-properties style:font-name-asian="標楷體" style:font-size-complex="12pt"/>
    </style:style>
    <style:style style:name="P19" style:family="paragraph" style:parent-style-name="Standard" style:list-style-name="WW8Num4">
      <style:paragraph-properties fo:line-height="125%" style:vertical-align="auto"/>
      <style:text-properties style:font-name-asian="標楷體" style:font-size-complex="12pt"/>
    </style:style>
    <style:style style:name="P20" style:family="paragraph" style:parent-style-name="Standard" style:list-style-name="WW8Num13">
      <style:paragraph-properties fo:margin-top="0cm" fo:margin-bottom="0.318cm" style:contextual-spacing="false" fo:line-height="125%" style:vertical-align="auto"/>
      <style:text-properties style:font-name-asian="標楷體" style:font-size-complex="12pt"/>
    </style:style>
    <style:style style:name="P21" style:family="paragraph" style:parent-style-name="Standard">
      <style:paragraph-properties fo:line-height="125%" fo:text-align="center" style:justify-single-word="false"/>
      <style:text-properties style:font-name-asian="標楷體" style:font-size-complex="12pt"/>
    </style:style>
    <style:style style:name="P22"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text-properties style:font-name-asian="標楷體" style:font-size-complex="12pt"/>
    </style:style>
    <style:style style:name="P23" style:family="paragraph" style:parent-style-name="Standard" style:list-style-name="WW8Num4">
      <style:paragraph-properties fo:line-height="125%" style:vertical-align="auto"/>
      <style:text-properties style:font-name-asian="標楷體" style:font-size-complex="12pt"/>
    </style:style>
    <style:style style:name="P24" style:family="paragraph" style:parent-style-name="Standard" style:list-style-name="WW8Num18">
      <style:paragraph-properties fo:margin-top="0cm" fo:margin-bottom="0.318cm" style:contextual-spacing="false" fo:line-height="125%" style:vertical-align="auto"/>
      <style:text-properties style:font-name-asian="標楷體" style:font-size-complex="12pt"/>
    </style:style>
    <style:style style:name="P25" style:family="paragraph" style:parent-style-name="Standard">
      <style:paragraph-properties fo:margin-top="0cm" fo:margin-bottom="0.318cm" style:contextual-spacing="false" fo:line-height="125%" style:vertical-align="auto"/>
      <style:text-properties style:font-name-asian="標楷體" style:font-size-complex="12pt"/>
    </style:style>
    <style:style style:name="P26" style:family="paragraph" style:parent-style-name="Standard">
      <style:paragraph-properties fo:margin-left="0cm" fo:margin-right="0.497cm" fo:line-height="0.882cm" fo:text-indent="0cm" style:auto-text-indent="false"/>
      <style:text-properties style:font-name-asian="標楷體" style:font-size-complex="12pt"/>
    </style:style>
    <style:style style:name="P27"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28" style:family="paragraph" style:parent-style-name="Standard">
      <style:paragraph-properties style:line-height-at-least="0.423cm" fo:text-align="center" style:justify-single-word="false" style:vertical-align="auto" style:snap-to-layout-grid="false"/>
    </style:style>
    <style:style style:name="P29" style:family="paragraph" style:parent-style-name="Standard" style:list-style-name="WW8Num17">
      <style:paragraph-properties style:line-height-at-least="0.423cm" fo:text-align="justify" style:justify-single-word="false" style:vertical-align="auto" style:snap-to-layout-grid="false"/>
    </style:style>
    <style:style style:name="P30" style:family="paragraph" style:parent-style-name="Standard">
      <style:paragraph-properties style:line-height-at-least="0.423cm" fo:text-align="center" style:justify-single-word="false" style:vertical-align="auto" style:snap-to-layout-grid="false"/>
      <style:text-properties fo:color="#ff0000" loext:opacity="100%" style:font-name-asian="標楷體" style:font-size-complex="12pt"/>
    </style:style>
    <style:style style:name="P31" style:family="paragraph" style:parent-style-name="Standard">
      <style:text-properties style:font-name="標楷體" style:font-name-asian="標楷體" style:font-name-complex="標楷體" style:font-size-complex="12pt"/>
    </style:style>
    <style:style style:name="P32" style:family="paragraph" style:parent-style-name="Standard" style:master-page-name="轉換_20_1">
      <style:paragraph-properties fo:line-height="150%" style:page-number="1"/>
      <style:text-properties fo:language="none" fo:country="none" style:font-name-asian="標楷體" style:language-asian="none" style:country-asian="none" style:font-size-complex="12pt"/>
    </style:style>
    <style:style style:name="P33" style:family="paragraph" style:parent-style-name="Standard">
      <style:paragraph-properties fo:orphans="2" fo:widows="2"/>
    </style:style>
    <style:style style:name="P34" style:family="paragraph" style:parent-style-name="Standard">
      <style:paragraph-properties fo:margin-top="0.318cm" fo:margin-bottom="0cm" style:contextual-spacing="false" fo:orphans="2" fo:widows="2"/>
    </style:style>
    <style:style style:name="P35" style:family="paragraph" style:parent-style-name="Standard" style:master-page-name="轉換_20_2">
      <style:paragraph-properties fo:margin-top="0.318cm" fo:margin-bottom="0cm" style:contextual-spacing="false" fo:line-height="150%" fo:text-align="justify" fo:text-align-last="justify" style:justify-single-word="false" style:page-number="1"/>
      <style:text-properties fo:font-weight="bold" style:letter-kerning="false" style:font-name-asian="標楷體" style:font-weight-asian="bold" style:font-size-complex="12pt"/>
    </style:style>
    <style:style style:name="P36" style:family="paragraph" style:parent-style-name="Standard">
      <style:paragraph-properties fo:margin-top="0.318cm" fo:margin-bottom="0cm" style:contextual-spacing="false" fo:line-height="150%" fo:text-align="justify" fo:text-align-last="justify" style:justify-single-word="false"/>
      <style:text-properties fo:font-weight="bold" style:letter-kerning="false" style:font-name-asian="標楷體" style:font-weight-asian="bold" style:font-size-complex="12pt"/>
    </style:style>
    <style:style style:name="P37" style:family="paragraph" style:parent-style-name="Standard">
      <style:paragraph-properties fo:orphans="2" fo:widows="2" style:snap-to-layout-grid="false"/>
      <style:text-properties fo:font-weight="bold" style:letter-kerning="false" style:font-name-asian="標楷體" style:font-weight-asian="bold" style:font-size-complex="12pt" style:font-weight-complex="bold"/>
    </style:style>
    <style:style style:name="P38" style:family="paragraph" style:parent-style-name="Standard">
      <style:paragraph-properties fo:margin-top="0.318cm" fo:margin-bottom="0cm" style:contextual-spacing="false" fo:text-align="center" style:justify-single-word="false" fo:orphans="2" fo:widows="2" style:snap-to-layout-grid="false"/>
      <style:text-properties fo:font-size="16pt" fo:font-weight="bold" style:letter-kerning="false" style:font-name-asian="標楷體" style:font-size-asian="16pt" style:font-weight-asian="bold" style:font-size-complex="16pt" style:font-weight-complex="bold"/>
    </style:style>
    <style:style style:name="P39" style:family="paragraph" style:parent-style-name="Standard">
      <style:paragraph-properties fo:line-height="125%" fo:text-align="center" style:justify-single-word="false" style:snap-to-layout-grid="false"/>
      <style:text-properties fo:font-size="16pt" fo:font-weight="bold" style:letter-kerning="false" style:font-name-asian="標楷體" style:font-size-asian="16pt" style:font-weight-asian="bold" style:font-size-complex="16pt" style:font-weight-complex="bold"/>
    </style:style>
    <style:style style:name="P40" style:family="paragraph" style:parent-style-name="Standard">
      <style:paragraph-properties fo:text-align="center" style:justify-single-word="false" fo:orphans="2" fo:widows="2"/>
      <style:text-properties fo:font-size="11pt" style:letter-kerning="false" style:font-size-asian="11pt"/>
    </style:style>
    <style:style style:name="P41" style:family="paragraph" style:parent-style-name="Standard">
      <style:paragraph-properties fo:orphans="2" fo:widows="2"/>
      <style:text-properties fo:font-size="11pt" style:letter-kerning="false" style:font-size-asian="11pt" style:font-size-complex="11pt"/>
    </style:style>
    <style:style style:name="P42" style:family="paragraph" style:parent-style-name="Standard">
      <style:paragraph-properties fo:line-height="125%" fo:text-align="center" style:justify-single-word="false" fo:orphans="2" fo:widows="2" style:snap-to-layout-grid="false"/>
      <style:text-properties fo:font-size="11pt" style:letter-kerning="false" style:font-name-asian="標楷體" style:font-size-asian="11pt"/>
    </style:style>
    <style:style style:name="P43" style:family="paragraph" style:parent-style-name="Standard">
      <style:paragraph-properties fo:margin-top="0cm" fo:margin-bottom="0cm" style:contextual-spacing="true" fo:line-height="125%" fo:text-align="center" style:justify-single-word="false" fo:orphans="2" fo:widows="2"/>
      <style:text-properties fo:font-size="11pt" style:letter-kerning="false" style:font-name-asian="標楷體" style:font-size-asian="11pt"/>
    </style:style>
    <style:style style:name="P44" style:family="paragraph" style:parent-style-name="Standard">
      <style:paragraph-properties fo:margin-top="0cm" fo:margin-bottom="0cm" style:contextual-spacing="true" fo:line-height="125%" fo:orphans="2" fo:widows="2" style:snap-to-layout-grid="false"/>
      <style:text-properties fo:font-size="11pt" style:letter-kerning="false" style:font-name-asian="標楷體" style:font-size-asian="11pt"/>
    </style:style>
    <style:style style:name="P45" style:family="paragraph" style:parent-style-name="Standard">
      <style:paragraph-properties fo:text-align="center" style:justify-single-word="false" fo:orphans="2" fo:widows="2"/>
      <style:text-properties fo:font-size="11pt" style:letter-kerning="false" style:font-name-asian="標楷體" style:font-size-asian="11pt"/>
    </style:style>
    <style:style style:name="P46" style:family="paragraph" style:parent-style-name="Standard">
      <style:paragraph-properties style:snap-to-layout-grid="false"/>
      <style:text-properties fo:font-size="11pt" style:letter-kerning="false" style:font-name-asian="標楷體" style:font-size-asian="11pt"/>
    </style:style>
    <style:style style:name="P47" style:family="paragraph" style:parent-style-name="Standard">
      <style:paragraph-properties fo:orphans="2" fo:widows="2" style:snap-to-layout-grid="false"/>
      <style:text-properties fo:font-size="11pt" style:letter-kerning="false" style:font-name-asian="標楷體" style:font-size-asian="11pt"/>
    </style:style>
    <style:style style:name="P48" style:family="paragraph" style:parent-style-name="Standard">
      <style:paragraph-properties fo:orphans="2" fo:widows="2"/>
      <style:text-properties fo:font-size="11pt" style:letter-kerning="false" style:font-name-asian="標楷體" style:font-size-asian="11pt"/>
    </style:style>
    <style:style style:name="P49" style:family="paragraph" style:parent-style-name="Standard" style:list-style-name="WW8Num5">
      <style:paragraph-properties fo:text-align="justify" style:justify-single-word="false" style:vertical-align="auto"/>
      <style:text-properties fo:font-size="11pt" style:letter-kerning="false" style:font-name-asian="標楷體" style:font-size-asian="11pt"/>
    </style:style>
    <style:style style:name="P50" style:family="paragraph" style:parent-style-name="Standard">
      <style:paragraph-properties fo:margin-left="0.407cm" fo:margin-right="0cm" fo:text-align="justify" style:justify-single-word="false" fo:text-indent="-0.407cm" style:auto-text-indent="false"/>
      <style:text-properties fo:font-size="11pt" style:letter-kerning="false" style:font-name-asian="標楷體" style:font-size-asian="11pt"/>
    </style:style>
    <style:style style:name="P51"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52" style:family="paragraph" style:parent-style-name="Standard">
      <style:paragraph-properties fo:orphans="2" fo:widows="2"/>
      <style:text-properties fo:font-size="11pt" style:letter-kerning="false" style:font-name-asian="標楷體" style:font-size-asian="11pt" style:font-size-complex="11pt"/>
    </style:style>
    <style:style style:name="P53" style:family="paragraph" style:parent-style-name="Standard">
      <style:paragraph-properties fo:orphans="2" fo:widows="2"/>
      <style:text-properties fo:font-size="11pt" style:letter-kerning="false" style:font-name-asian="Times New Roman" style:font-size-asian="11pt" style:font-size-complex="11pt"/>
    </style:style>
    <style:style style:name="P54" style:family="paragraph" style:parent-style-name="Standard">
      <style:paragraph-properties fo:margin-top="0.318cm" fo:margin-bottom="0cm" style:contextual-spacing="false" fo:text-align="center" style:justify-single-word="false" fo:orphans="2" fo:widows="2"/>
      <style:text-properties fo:font-size="11pt" fo:font-weight="bold" style:letter-kerning="false" style:font-name-asian="標楷體" style:font-size-asian="11pt" style:font-weight-asian="bold"/>
    </style:style>
    <style:style style:name="P55" style:family="paragraph" style:parent-style-name="Standard">
      <style:paragraph-properties fo:text-align="center" style:justify-single-word="false" fo:orphans="2" fo:widows="2"/>
      <style:text-properties fo:font-size="11pt" fo:font-weight="bold" style:letter-kerning="false" style:font-name-asian="標楷體" style:font-size-asian="11pt" style:font-weight-asian="bold" style:font-weight-complex="bold"/>
    </style:style>
    <style:style style:name="P56" style:family="paragraph" style:parent-style-name="Standard" style:list-style-name="WW8Num5">
      <style:paragraph-properties fo:text-align="justify" style:justify-single-word="false" style:vertical-align="auto"/>
    </style:style>
    <style:style style:name="P57" style:family="paragraph" style:parent-style-name="Standard">
      <style:paragraph-properties fo:margin-left="0.407cm" fo:margin-right="0cm" fo:text-align="justify" style:justify-single-word="false" fo:text-indent="-0.407cm" style:auto-text-indent="false"/>
    </style:style>
    <style:style style:name="P58" style:family="paragraph" style:parent-style-name="Standard">
      <style:paragraph-properties fo:orphans="2" fo:widows="2"/>
      <style:text-properties fo:font-size="10pt" fo:font-weight="bold" style:letter-kerning="false" style:font-name-asian="標楷體" style:font-size-asian="10pt" style:font-weight-asian="bold" style:font-weight-complex="bold"/>
    </style:style>
    <style:style style:name="P59" style:family="paragraph" style:parent-style-name="Standard">
      <style:paragraph-properties fo:text-align="justify" style:justify-single-word="false" fo:orphans="2" fo:widows="2"/>
      <style:text-properties fo:font-size="10pt" fo:font-weight="bold" style:letter-kerning="false" style:font-name-asian="標楷體" style:font-size-asian="10pt" style:font-weight-asian="bold" style:font-weight-complex="bold"/>
    </style:style>
    <style:style style:name="P60" style:family="paragraph" style:parent-style-name="Standard">
      <style:paragraph-properties fo:orphans="2" fo:widows="2" style:snap-to-layout-grid="false"/>
      <style:text-properties fo:font-size="10pt" style:letter-kerning="false" style:font-name-asian="標楷體" style:font-size-asian="10pt" style:font-size-complex="11pt"/>
    </style:style>
    <style:style style:name="P61" style:family="paragraph" style:parent-style-name="Standard">
      <style:paragraph-properties fo:orphans="2" fo:widows="2" style:snap-to-layout-grid="false"/>
      <style:text-properties fo:font-size="10pt" style:letter-kerning="false" style:font-name-asian="標楷體" style:font-size-asian="10pt"/>
    </style:style>
    <style:style style:name="P62" style:family="paragraph" style:parent-style-name="Standard">
      <style:paragraph-properties fo:line-height="125%" fo:orphans="2" fo:widows="2"/>
      <style:text-properties style:letter-kerning="false" style:font-name-asian="標楷體" style:font-size-complex="12pt"/>
    </style:style>
    <style:style style:name="P63" style:family="paragraph" style:parent-style-name="Standard">
      <style:paragraph-properties fo:orphans="2" fo:widows="2" style:snap-to-layout-grid="false"/>
      <style:text-properties style:letter-kerning="false" style:font-name-asian="標楷體" style:font-size-complex="12pt"/>
    </style:style>
    <style:style style:name="P64" style:family="paragraph" style:parent-style-name="Standard">
      <style:paragraph-properties fo:margin-top="0.318cm" fo:margin-bottom="0cm" style:contextual-spacing="false" fo:line-height="150%" fo:text-align="justify" fo:text-align-last="justify" style:justify-single-word="false"/>
    </style:style>
    <style:style style:name="P65" style:family="paragraph" style:parent-style-name="Standard">
      <style:paragraph-properties fo:line-height="150%" fo:text-align="center" style:justify-single-word="false"/>
      <style:text-properties fo:font-size="14pt" fo:font-weight="bold" style:letter-kerning="false" style:font-size-asian="14pt" style:font-weight-asian="bold" style:font-size-complex="12pt" style:font-weight-complex="bold"/>
    </style:style>
    <style:style style:name="P66" style:family="paragraph" style:parent-style-name="Standard">
      <style:paragraph-properties fo:line-height="125%" fo:text-align="justify"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7" style:family="paragraph" style:parent-style-name="Standard">
      <style:paragraph-properties fo:line-height="125%" fo:text-align="center"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8" style:family="paragraph" style:parent-style-name="Standard">
      <style:paragraph-properties fo:line-height="15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69" style:family="paragraph" style:parent-style-name="Standard">
      <style:paragraph-properties fo:line-height="150%" fo:text-align="justify" style:justify-single-word="false"/>
      <style:text-properties fo:font-size="14pt" fo:font-weight="bold" style:letter-kerning="false" style:font-name-asian="標楷體" style:font-size-asian="14pt" style:font-weight-asian="bold" style:font-size-complex="12pt" style:font-weight-complex="bold"/>
    </style:style>
    <style:style style:name="P70" style:family="paragraph" style:parent-style-name="Standard">
      <style:paragraph-properties fo:line-height="150%"/>
      <style:text-properties fo:font-size="14pt" fo:font-weight="bold" style:letter-kerning="false" style:font-name-asian="標楷體" style:font-size-asian="14pt" style:font-weight-asian="bold" style:font-size-complex="12pt" style:font-weight-complex="bold"/>
    </style:style>
    <style:style style:name="P71" style:family="paragraph" style:parent-style-name="Standard">
      <style:paragraph-properties fo:margin-top="0.318cm" fo:margin-bottom="0cm" style:contextual-spacing="false" fo:line-height="150%" fo:text-align="justify" fo:text-align-last="justify" style:justify-single-word="false"/>
      <style:text-properties fo:font-size="14pt" fo:font-weight="bold" style:letter-kerning="false" style:font-name-asian="標楷體" style:font-size-asian="14pt" style:font-weight-asian="bold" style:font-size-complex="12pt" style:font-weight-complex="bold"/>
    </style:style>
    <style:style style:name="P72" style:family="paragraph" style:parent-style-name="Standard">
      <style:paragraph-properties fo:margin-top="0cm" fo:margin-bottom="0cm" style:contextual-spacing="true" fo:line-height="30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73" style:family="paragraph" style:parent-style-name="Standard">
      <style:paragraph-properties fo:orphans="2" fo:widows="2"/>
      <style:text-properties fo:font-size="14pt" style:letter-kerning="false" style:font-name-asian="標楷體" style:font-size-asian="14pt" style:font-size-complex="14pt"/>
    </style:style>
    <style:style style:name="P74" style:family="paragraph" style:parent-style-name="Standard">
      <style:paragraph-properties fo:margin-left="1.54cm" fo:margin-right="0cm" fo:line-height="120%" fo:orphans="2" fo:widows="2" fo:text-indent="-0.796cm" style:auto-text-indent="false"/>
      <style:text-properties fo:font-size="14pt" style:letter-kerning="false" style:font-name-asian="標楷體" style:font-size-asian="14pt" style:font-size-complex="14pt"/>
    </style:style>
    <style:style style:name="P75" style:family="paragraph" style:parent-style-name="Standard">
      <style:paragraph-properties fo:margin-top="0cm" fo:margin-bottom="0cm" style:contextual-spacing="true" fo:line-height="300%" fo:text-align="center" style:justify-single-word="false"/>
    </style:style>
    <style:style style:name="P76" style:family="paragraph" style:parent-style-name="Standard">
      <style:paragraph-properties fo:orphans="2" fo:widows="2" style:snap-to-layout-grid="false"/>
      <style:text-properties fo:font-size="13pt" style:letter-kerning="false" style:font-name-asian="標楷體" style:font-size-asian="13pt" style:font-size-complex="13pt"/>
    </style:style>
    <style:style style:name="P77" style:family="paragraph" style:parent-style-name="Standard">
      <style:paragraph-properties fo:line-height="125%" fo:orphans="2" fo:widows="2" style:snap-to-layout-grid="false"/>
      <style:text-properties fo:font-size="13pt" style:letter-kerning="false" style:font-name-asian="標楷體" style:font-size-asian="13pt" style:font-size-complex="13pt"/>
    </style:style>
    <style:style style:name="P78" style:family="paragraph" style:parent-style-name="Standard">
      <style:paragraph-properties fo:margin-left="1.54cm" fo:margin-right="0cm" fo:line-height="120%" fo:orphans="2" fo:widows="2" fo:text-indent="-0.796cm" style:auto-text-indent="false"/>
    </style:style>
    <style:style style:name="P79" style:family="paragraph" style:parent-style-name="Standard" style:list-style-name="WW8Num2">
      <style:paragraph-properties fo:line-height="120%" fo:orphans="2" fo:widows="2"/>
    </style:style>
    <style:style style:name="P80" style:family="paragraph" style:parent-style-name="Standard">
      <style:paragraph-properties fo:margin-left="1.697cm" fo:margin-right="0cm" fo:line-height="120%" fo:orphans="2" fo:widows="2" fo:text-indent="0cm" style:auto-text-indent="false"/>
    </style:style>
    <style:style style:name="P81" style:family="paragraph" style:parent-style-name="Standard">
      <style:paragraph-properties fo:text-align="justify" fo:text-align-last="justify" style:justify-single-word="false" fo:orphans="2" fo:widows="2"/>
    </style:style>
    <style:style style:name="P82" style:family="paragraph" style:parent-style-name="清單段落" style:list-style-name="WW8Num3">
      <style:paragraph-properties fo:margin-left="0.85cm" fo:margin-right="0cm" fo:line-height="125%" fo:text-indent="-0.85cm" style:auto-text-indent="false" style:vertical-align="auto"/>
    </style:style>
    <style:style style:name="P83" style:family="paragraph" style:parent-style-name="清單段落" style:list-style-name="WW8Num3">
      <style:paragraph-properties fo:margin-left="2.939cm" fo:margin-right="0cm" fo:line-height="125%" fo:text-indent="-2.939cm" style:auto-text-indent="false" style:vertical-align="auto"/>
    </style:style>
    <style:style style:name="P84" style:family="paragraph" style:parent-style-name="清單段落">
      <style:paragraph-properties fo:margin-left="0cm" fo:margin-right="0cm" fo:line-height="125%" fo:text-indent="0cm" style:auto-text-indent="false" style:snap-to-layout-grid="false"/>
    </style:style>
    <style:style style:name="P85" style:family="paragraph" style:parent-style-name="清單段落" style:list-style-name="WW8Num19">
      <style:paragraph-properties fo:margin-left="1.7cm" fo:margin-right="0cm" fo:line-height="125%" fo:text-indent="-0.85cm" style:auto-text-indent="false" style:vertical-align="auto"/>
    </style:style>
    <style:style style:name="P86" style:family="paragraph" style:parent-style-name="清單段落">
      <style:paragraph-properties fo:margin-left="0cm" fo:margin-right="0cm" fo:line-height="125%" fo:text-align="center" style:justify-single-word="false" fo:text-indent="0cm" style:auto-text-indent="false" style:snap-to-layout-grid="false"/>
    </style:style>
    <style:style style:name="P87"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style>
    <style:style style:name="P88" style:family="paragraph" style:parent-style-name="清單段落">
      <style:paragraph-properties fo:margin-left="2.54cm" fo:margin-right="0cm" fo:margin-top="0cm" fo:margin-bottom="0.318cm" style:contextual-spacing="false" fo:line-height="125%" fo:text-indent="0cm" style:auto-text-indent="false"/>
    </style:style>
    <style:style style:name="P89" style:family="paragraph" style:parent-style-name="清單段落">
      <style:paragraph-properties fo:margin-left="1.7cm" fo:margin-right="0cm" fo:margin-top="0cm" fo:margin-bottom="0.318cm" style:contextual-spacing="false" fo:line-height="125%" fo:text-indent="0cm" style:auto-text-indent="false"/>
    </style:style>
    <style:style style:name="P90" style:family="paragraph" style:parent-style-name="清單段落" style:list-style-name="WW8Num11">
      <style:paragraph-properties fo:line-height="125%" style:vertical-align="auto"/>
    </style:style>
    <style:style style:name="P91" style:family="paragraph" style:parent-style-name="清單段落" style:list-style-name="WW8Num11">
      <style:paragraph-properties fo:margin-left="1.7cm" fo:margin-right="0cm" fo:line-height="125%" fo:text-indent="-0.85cm" style:auto-text-indent="false" style:vertical-align="auto"/>
    </style:style>
    <style:style style:name="P92" style:family="paragraph" style:parent-style-name="清單段落" style:list-style-name="WW8Num7">
      <style:paragraph-properties fo:margin-left="2.551cm" fo:margin-right="0cm" fo:margin-top="0cm" fo:margin-bottom="0.318cm" style:contextual-spacing="false" fo:line-height="125%" fo:text-indent="-0.85cm" style:auto-text-indent="false" style:vertical-align="auto"/>
    </style:style>
    <style:style style:name="P93" style:family="paragraph" style:parent-style-name="清單段落" style:list-style-name="WW8Num7">
      <style:paragraph-properties fo:margin-top="0cm" fo:margin-bottom="0.318cm" style:contextual-spacing="false" fo:line-height="125%" style:vertical-align="auto"/>
    </style:style>
    <style:style style:name="P94" style:family="paragraph" style:parent-style-name="清單段落" style:list-style-name="WW8Num15">
      <style:paragraph-properties fo:margin-top="0cm" fo:margin-bottom="0.318cm" style:contextual-spacing="false" fo:line-height="125%" style:vertical-align="auto"/>
    </style:style>
    <style:style style:name="P95" style:family="paragraph" style:parent-style-name="清單段落" style:list-style-name="WW8Num6">
      <style:paragraph-properties fo:margin-top="0cm" fo:margin-bottom="0.318cm" style:contextual-spacing="false" fo:line-height="125%" style:vertical-align="auto"/>
    </style:style>
    <style:style style:name="P96" style:family="paragraph" style:parent-style-name="清單段落" style:list-style-name="WW8Num13">
      <style:paragraph-properties fo:margin-top="0cm" fo:margin-bottom="0.318cm" style:contextual-spacing="false" fo:line-height="125%" style:vertical-align="auto"/>
    </style:style>
    <style:style style:name="P97" style:family="paragraph" style:parent-style-name="清單段落" style:list-style-name="WW8Num8">
      <style:paragraph-properties fo:margin-top="0cm" fo:margin-bottom="0.318cm" style:contextual-spacing="false" fo:line-height="125%" style:vertical-align="auto"/>
    </style:style>
    <style:style style:name="P98" style:family="paragraph" style:parent-style-name="清單段落" style:list-style-name="WW8Num16">
      <style:paragraph-properties fo:margin-top="0cm" fo:margin-bottom="0.318cm" style:contextual-spacing="false" fo:line-height="125%" fo:text-align="justify" style:justify-single-word="false" style:vertical-align="auto"/>
    </style:style>
    <style:style style:name="P99" style:family="paragraph" style:parent-style-name="清單段落" style:list-style-name="WW8Num2">
      <style:paragraph-properties fo:margin-top="0cm" fo:margin-bottom="0.318cm" style:contextual-spacing="false" fo:line-height="125%" style:vertical-align="auto"/>
    </style:style>
    <style:style style:name="P100" style:family="paragraph" style:parent-style-name="清單段落" style:list-style-name="WW8Num3">
      <style:paragraph-properties fo:margin-left="0.85cm" fo:margin-right="0cm" fo:line-height="125%" fo:text-indent="-0.85cm" style:auto-text-indent="false" style:vertical-align="auto"/>
      <style:text-properties style:font-name-asian="標楷體" style:font-size-complex="12pt"/>
    </style:style>
    <style:style style:name="P101" style:family="paragraph" style:parent-style-name="清單段落" style:list-style-name="WW8Num3">
      <style:paragraph-properties fo:margin-left="0.85cm" fo:margin-right="0cm" fo:margin-top="0.318cm" fo:margin-bottom="0cm" style:contextual-spacing="false" fo:line-height="125%" fo:text-indent="-0.85cm" style:auto-text-indent="false" style:vertical-align="auto"/>
      <style:text-properties style:font-name-asian="標楷體" style:font-size-complex="12pt"/>
    </style:style>
    <style:style style:name="P102"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03"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04"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05"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text-properties style:font-name-asian="標楷體" style:font-size-complex="12pt"/>
    </style:style>
    <style:style style:name="P106" style:family="paragraph" style:parent-style-name="清單段落" style:list-style-name="WW8Num9">
      <style:paragraph-properties fo:margin-left="2.551cm" fo:margin-right="0cm" fo:margin-top="0cm" fo:margin-bottom="0.318cm" style:contextual-spacing="false" fo:line-height="125%" fo:text-indent="-0.85cm" style:auto-text-indent="false" style:vertical-align="auto"/>
      <style:text-properties style:font-name-asian="標楷體" style:font-size-complex="12pt"/>
    </style:style>
    <style:style style:name="P107" style:family="paragraph" style:parent-style-name="清單段落" style:list-style-name="WW8Num11">
      <style:paragraph-properties fo:margin-left="1.7cm" fo:margin-right="0cm" fo:line-height="125%" fo:text-indent="-0.85cm" style:auto-text-indent="false" style:vertical-align="auto"/>
      <style:text-properties style:font-name-asian="標楷體" style:font-size-complex="12pt"/>
    </style:style>
    <style:style style:name="P108" style:family="paragraph" style:parent-style-name="清單段落" style:list-style-name="WW8Num6">
      <style:paragraph-properties fo:margin-top="0cm" fo:margin-bottom="0.318cm" style:contextual-spacing="false" fo:line-height="125%" style:vertical-align="auto"/>
      <style:text-properties style:font-name-asian="標楷體" style:font-size-complex="12pt"/>
    </style:style>
    <style:style style:name="P109"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0" style:family="paragraph" style:parent-style-name="清單段落" style:list-style-name="WW8Num13">
      <style:paragraph-properties fo:margin-top="0cm" fo:margin-bottom="0.318cm" style:contextual-spacing="false" fo:line-height="125%" style:vertical-align="auto"/>
      <style:text-properties style:font-name-asian="標楷體" style:font-size-complex="12pt"/>
    </style:style>
    <style:style style:name="P111" style:family="paragraph" style:parent-style-name="清單段落">
      <style:paragraph-properties fo:margin-left="0cm" fo:margin-right="0cm" fo:line-height="125%" fo:text-align="end" style:justify-single-word="false" fo:text-indent="0cm" style:auto-text-indent="false" style:snap-to-layout-grid="false"/>
      <style:text-properties style:font-name-asian="標楷體" style:font-size-complex="12pt"/>
    </style:style>
    <style:style style:name="P112"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name-asian="標楷體" style:font-size-complex="12pt"/>
    </style:style>
    <style:style style:name="P113" style:family="paragraph" style:parent-style-name="清單段落" style:list-style-name="WW8Num8">
      <style:paragraph-properties fo:margin-top="0cm" fo:margin-bottom="0.318cm" style:contextual-spacing="false" fo:line-height="125%" style:vertical-align="auto"/>
      <style:text-properties style:font-name-asian="標楷體" style:font-size-complex="12pt"/>
    </style:style>
    <style:style style:name="P114"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15"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16"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17" style:family="paragraph" style:parent-style-name="清單段落" style:list-style-name="WW8Num15">
      <style:paragraph-properties fo:margin-top="0cm" fo:margin-bottom="0.318cm" style:contextual-spacing="false" fo:line-height="125%" style:vertical-align="auto"/>
      <style:text-properties style:font-name-asian="標楷體" style:font-size-complex="12pt"/>
    </style:style>
    <style:style style:name="P118"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9"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name-asian="標楷體" style:font-size-complex="12pt"/>
    </style:style>
    <style:style style:name="P120" style:family="paragraph" style:parent-style-name="清單段落" style:list-style-name="WW8Num2">
      <style:paragraph-properties fo:margin-top="0cm" fo:margin-bottom="0.318cm" style:contextual-spacing="false" fo:line-height="125%" style:vertical-align="auto"/>
      <style:text-properties style:font-name-asian="標楷體" style:font-size-complex="12pt"/>
    </style:style>
    <style:style style:name="P121" style:family="paragraph" style:parent-style-name="清單段落">
      <style:paragraph-properties fo:margin-left="0.811cm" fo:margin-right="0cm" fo:text-indent="-0.811cm" style:auto-text-indent="false" style:snap-to-layout-grid="false"/>
    </style:style>
    <style:style style:name="P122" style:family="paragraph" style:parent-style-name="清單段落" style:list-style-name="WW8Num19">
      <style:paragraph-properties fo:margin-top="0.318cm" fo:margin-bottom="0cm" style:contextual-spacing="false" fo:line-height="150%" style:vertical-align="auto"/>
      <style:text-properties fo:font-weight="bold" style:font-name-asian="標楷體" style:font-weight-asian="bold" style:font-size-complex="12pt"/>
    </style:style>
    <style:style style:name="P123" style:family="paragraph" style:parent-style-name="清單段落" style:list-style-name="WW8Num19">
      <style:paragraph-properties fo:margin-top="0.318cm" fo:margin-bottom="0cm" style:contextual-spacing="false" fo:line-height="150%" style:vertical-align="auto"/>
    </style:style>
    <style:style style:name="P124"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5"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6"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size-complex="12pt"/>
    </style:style>
    <style:style style:name="P127"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letter-kerning="false" style:font-name-asian="標楷體" style:font-weight-asian="bold" style:font-size-complex="12pt"/>
    </style:style>
    <style:style style:name="T9" style:family="text">
      <style:text-properties fo:font-weight="bold" style:letter-kerning="false" style:font-name-asian="標楷體" style:font-weight-asian="bold" style:font-size-complex="12pt"/>
    </style:style>
    <style:style style:name="T10" style:family="text">
      <style:text-properties fo:font-weight="bold" style:letter-kerning="false" style:font-name-asian="標楷體" style:font-weight-asian="bold" style:font-size-complex="12pt" style:font-weight-complex="bold"/>
    </style:style>
    <style:style style:name="T11" style:family="text">
      <style:text-properties fo:font-weight="bold" style:letter-kerning="false" style:font-name-asian="Times New Roman" style:font-weight-asian="bold" style:font-size-complex="12pt"/>
    </style:style>
    <style:style style:name="T12" style:family="text">
      <style:text-properties fo:font-weight="bold" style:letter-kerning="false" style:font-name-asian="Times New Roman" style:font-weight-asian="bold" style:font-size-complex="12pt"/>
    </style:style>
    <style:style style:name="T13" style:family="text">
      <style:text-properties fo:font-size="16pt" fo:font-weight="bold" style:font-name-asian="標楷體" style:font-size-asian="16pt" style:font-weight-asian="bold" style:font-size-complex="12pt"/>
    </style:style>
    <style:style style:name="T14" style:family="text">
      <style:text-properties fo:font-size="16pt" fo:font-weight="bold" style:font-name-asian="標楷體" style:font-size-asian="16pt" style:font-weight-asian="bold" style:font-size-complex="12pt" style:font-weight-complex="bold"/>
    </style:style>
    <style:style style:name="T15" style:family="text">
      <style:text-properties fo:font-size="16pt" fo:font-weight="bold" style:font-name-asian="標楷體" style:font-size-asian="16pt" style:font-weight-asian="bold" style:font-size-complex="12pt" style:font-weight-complex="bold"/>
    </style:style>
    <style:style style:name="T16" style:family="text">
      <style:text-properties fo:font-size="16pt" fo:font-weight="bold" style:font-name-asian="標楷體" style:font-size-asian="16pt" style:font-weight-asian="bold" style:font-size-complex="12pt"/>
    </style:style>
    <style:style style:name="T17" style:family="text">
      <style:text-properties fo:font-size="16pt" fo:font-weight="bold" style:letter-kerning="false" style:font-name-asian="標楷體" style:font-size-asian="16pt" style:font-weight-asian="bold" style:font-size-complex="16pt"/>
    </style:style>
    <style:style style:name="T18" style:family="text">
      <style:text-properties fo:font-size="16pt" fo:font-weight="bold" style:letter-kerning="false" style:font-name-asian="標楷體" style:font-size-asian="16pt" style:font-weight-asian="bold" style:font-size-complex="16pt" style:font-weight-complex="bold"/>
    </style:style>
    <style:style style:name="T19" style:family="text">
      <style:text-properties fo:font-size="16pt" fo:font-weight="bold" style:letter-kerning="false" style:font-name-asian="標楷體" style:font-size-asian="16pt" style:font-weight-asian="bold" style:font-size-complex="16pt" style:font-weight-complex="bold"/>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size-complex="12pt"/>
    </style:style>
    <style:style style:name="T24" style:family="text">
      <style:text-properties style:font-name="Calibri" fo:font-weight="bold" style:font-weight-asian="bold" style:font-name-complex="Calibri"/>
    </style:style>
    <style:style style:name="T25" style:family="text">
      <style:text-properties style:font-name="Calibri" fo:font-weight="bold" style:font-name-asian="標楷體" style:font-weight-asian="bold" style:font-name-complex="Calibri"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name-asian="標楷體" style:font-weight-asian="bold" style:font-size-complex="12pt"/>
    </style:style>
    <style:style style:name="T28" style:family="text">
      <style:text-properties style:text-underline-style="solid" style:text-underline-width="auto" style:text-underline-color="font-color" fo:font-weight="bold" style:font-name-asian="標楷體" style:font-weight-asian="bold" style:font-size-complex="12pt"/>
    </style:style>
    <style:style style:name="T29" style:family="text">
      <style:text-properties style:text-underline-style="solid" style:text-underline-width="auto" style:text-underline-color="font-color" style:font-name-asian="標楷體" style:font-size-complex="12pt"/>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fo:color="#0000ff" loext:opacity="100%" style:text-underline-style="solid" style:text-underline-width="auto" style:text-underline-color="font-color" fo:font-weight="bold" style:font-name-asian="標楷體" style:font-weight-asian="bold" style:font-size-complex="12pt" style:font-weight-complex="bold"/>
    </style:style>
    <style:style style:name="T32" style:family="text">
      <style:text-properties fo:color="#0000ff"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3" style:family="text">
      <style:text-properties style:font-name="標楷體" style:font-name-asian="標楷體" style:font-name-complex="標楷體" style:font-size-complex="12pt"/>
    </style:style>
    <style:style style:name="T34" style:family="text">
      <style:text-properties fo:color="#ff0000" loext:opacity="100%"/>
    </style:style>
    <style:style style:name="T35" style:family="text">
      <style:text-properties fo:color="#ff0000" loext:opacity="100%" style:font-name-asian="標楷體" style:font-size-complex="12pt"/>
    </style:style>
    <style:style style:name="T36" style:family="text">
      <style:text-properties style:font-name-asian="Times New Roman"/>
    </style:style>
    <style:style style:name="T37" style:family="text">
      <style:text-properties style:font-name-asian="Times New Roman" style:font-size-complex="12pt"/>
    </style:style>
    <style:style style:name="T38" style:family="text">
      <style:text-properties style:letter-kerning="false" style:font-name-asian="標楷體" style:font-size-complex="12pt"/>
    </style:style>
    <style:style style:name="T39" style:family="text">
      <style:text-properties style:letter-kerning="false" style:font-name-asian="標楷體" style:font-size-complex="12pt"/>
    </style:style>
    <style:style style:name="T40" style:family="text">
      <style:text-properties style:letter-kerning="false" style:font-name-asian="Times New Roman" style:font-size-complex="12pt"/>
    </style:style>
    <style:style style:name="T41" style:family="text">
      <style:text-properties fo:font-size="11pt" style:letter-kerning="false" style:font-size-asian="11pt"/>
    </style:style>
    <style:style style:name="T42" style:family="text">
      <style:text-properties fo:font-size="11pt" style:letter-kerning="false" style:font-name-asian="標楷體" style:font-size-asian="11pt"/>
    </style:style>
    <style:style style:name="T43" style:family="text">
      <style:text-properties fo:font-size="11pt" style:letter-kerning="false" style:font-name-asian="標楷體" style:font-size-asian="11pt"/>
    </style:style>
    <style:style style:name="T44" style:family="text">
      <style:text-properties fo:font-size="11pt" style:letter-kerning="false" style:font-name-asian="標楷體" style:font-size-asian="11pt" style:font-size-complex="11pt"/>
    </style:style>
    <style:style style:name="T45" style:family="text">
      <style:text-properties fo:font-size="11pt" style:letter-kerning="false" style:font-name-asian="標楷體" style:font-size-asian="11pt" style:font-size-complex="11pt"/>
    </style:style>
    <style:style style:name="T46" style:family="text">
      <style:text-properties fo:font-size="11pt" fo:font-weight="bold" style:letter-kerning="false" style:font-name-asian="標楷體" style:font-size-asian="11pt" style:font-weight-asian="bold"/>
    </style:style>
    <style:style style:name="T47" style:family="text">
      <style:text-properties fo:font-size="11pt" fo:font-weight="bold" style:letter-kerning="false" style:font-name-asian="標楷體" style:font-size-asian="11pt" style:font-weight-asian="bold" style:font-weight-complex="bold"/>
    </style:style>
    <style:style style:name="T48" style:family="text">
      <style:text-properties fo:font-size="11pt" style:text-underline-style="solid" style:text-underline-width="auto" style:text-underline-color="font-color" style:letter-kerning="false" style:font-name-asian="Times New Roman" style:font-size-asian="11pt"/>
    </style:style>
    <style:style style:name="T49" style:family="text">
      <style:text-properties fo:font-size="11pt" style:text-underline-style="dotted" style:text-underline-width="auto" style:text-underline-color="font-color" style:letter-kerning="false" style:font-name-asian="Times New Roman" style:font-size-asian="11pt" style:font-size-complex="11pt"/>
    </style:style>
    <style:style style:name="T50" style:family="text">
      <style:text-properties style:font-name="Webdings" fo:font-size="14pt" fo:font-weight="bold" style:letter-kerning="false" style:font-name-asian="Webdings" style:font-size-asian="14pt" style:font-weight-asian="bold" style:font-name-complex="Webdings" style:font-size-complex="14pt"/>
    </style:style>
    <style:style style:name="T51" style:family="text">
      <style:text-properties style:font-name="Webdings" fo:font-size="14pt" style:letter-kerning="false" style:font-name-asian="Webdings" style:font-size-asian="14pt" style:font-name-complex="Webdings" style:font-size-complex="14pt" style:font-weight-complex="bold"/>
    </style:style>
    <style:style style:name="T52" style:family="text">
      <style:text-properties fo:font-size="14pt" fo:font-weight="bold" style:font-size-asian="14pt" style:font-weight-asian="bold" style:font-weight-complex="bold"/>
    </style:style>
    <style:style style:name="T53" style:family="text">
      <style:text-properties fo:font-size="14pt" fo:font-weight="bold" style:letter-kerning="false" style:font-name-asian="標楷體" style:font-size-asian="14pt" style:font-weight-asian="bold" style:font-size-complex="12pt" style:font-weight-complex="bold"/>
    </style:style>
    <style:style style:name="T54" style:family="text">
      <style:text-properties fo:font-size="14pt" fo:font-weight="bold" style:letter-kerning="false" style:font-name-asian="標楷體" style:font-size-asian="14pt" style:font-weight-asian="bold" style:font-size-complex="12pt" style:font-weight-complex="bold"/>
    </style:style>
    <style:style style:name="T55" style:family="text">
      <style:text-properties fo:font-size="14pt" style:letter-kerning="false" style:font-name-asian="標楷體" style:font-size-asian="14pt" style:font-size-complex="14pt"/>
    </style:style>
    <style:style style:name="T56" style:family="text">
      <style:text-properties fo:font-size="14pt" style:letter-kerning="false" style:font-name-asian="標楷體" style:font-size-asian="14pt" style:font-size-complex="14pt"/>
    </style:style>
    <style:style style:name="T57" style:family="text">
      <style:text-properties fo:font-size="14pt" style:letter-kerning="false" style:font-name-asian="標楷體" style:font-size-asian="14pt" style:font-size-complex="14pt" style:font-weight-complex="bold"/>
    </style:style>
    <style:style style:name="T58" style:family="text">
      <style:text-properties fo:font-size="14pt" style:letter-kerning="false" style:font-name-asian="標楷體" style:font-size-asian="14pt" style:font-size-complex="14pt" style:font-weight-complex="bold"/>
    </style:style>
    <style:style style:name="T59" style:family="text">
      <style:text-properties fo:font-size="14pt" style:letter-kerning="false" style:font-name-asian="Times New Roman" style:font-size-asian="14pt" style:font-size-complex="14pt" style:font-weight-complex="bold"/>
    </style:style>
    <style:style style:name="T60" style:family="text">
      <style:text-properties fo:font-size="14pt" style:text-underline-style="dotted" style:text-underline-width="auto" style:text-underline-color="font-color" style:letter-kerning="false" style:font-name-asian="Times New Roman" style:font-size-asian="14pt" style:font-size-complex="14pt"/>
    </style:style>
    <style:style style:name="T61" style:family="text">
      <style:text-properties fo:font-size="14pt" style:text-underline-style="dotted" style:text-underline-width="auto" style:text-underline-color="font-color" style:letter-kerning="false" style:font-name-asian="標楷體" style:font-size-asian="14pt" style:font-size-complex="14pt"/>
    </style:style>
    <style:style style:name="T62" style:family="text">
      <style:text-properties fo:font-size="14pt" style:text-underline-style="solid" style:text-underline-width="auto" style:text-underline-color="font-color" style:letter-kerning="false" style:font-name-asian="Times New Roman" style:font-size-asian="14pt" style:font-size-complex="14pt" style:font-weight-complex="bold"/>
    </style:style>
    <style:style style:name="T63" style:family="text">
      <style:text-properties fo:font-size="14pt" style:text-underline-style="solid" style:text-underline-width="auto" style:text-underline-color="font-color" style:letter-kerning="false" style:font-name-asian="標楷體" style:font-size-asian="14pt" style:font-size-complex="14pt"/>
    </style:style>
    <style:style style:name="T64" style:family="text">
      <style:text-properties style:font-size-complex="11pt"/>
    </style:style>
    <style:style style:name="T65" style:family="text">
      <style:text-properties fo:font-size="10pt" style:letter-kerning="false" style:font-name-asian="標楷體" style:font-size-asian="10pt"/>
    </style:style>
    <style:style style:name="T66" style:family="text">
      <style:text-properties fo:font-size="13pt" style:letter-kerning="false" style:font-name-asian="標楷體" style:font-size-asian="13pt" style:font-size-complex="13pt"/>
    </style:style>
    <style:style style:name="T67" style:family="text">
      <style:text-properties fo:font-size="13pt" style:letter-kerning="false" style:font-name-asian="標楷體" style:font-size-asian="13pt" style:font-size-complex="13pt"/>
    </style:style>
    <style:style style:name="T68"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202</text:span><text:span text:style-name="T14">4</text:span><text:span text:style-name="T13">悠活池上</text:span><text:span text:style-name="T14">-</text:span><text:span text:style-name="T13">米鄉竹筏季系列活動竹筏競賽簡章(</text:span><text:span text:style-name="T13">定稿版</text:span><text:span text:style-name="T13">)</text:span></text:p>
      <text:list xml:id="list3916737203" text:style-name="WW8Num3">
        <text:list-item>
          <text:p text:style-name="P82"><text:span text:style-name="T21">計畫目的：本鄉「水上竹筏競賽」於91年記載，今(11</text:span><text:span text:style-name="T21">3</text:span><text:span text:style-name="T21">)年度邁入2</text:span><text:span text:style-name="T21">3</text:span><text:span text:style-name="T21">周年，活動舉辦</text:span><text:span text:style-name="T4">竹筏直道競速300M賽事</text:span><text:span text:style-name="T21">與</text:span><text:span text:style-name="T4">水上竹筏拔河賽比賽</text:span><text:span text:style-name="T21">，以延續傳統並創新永續在地文化與運動特色，推銷本鄉觀光亮點景區，提供優質悠活空間，展現安全水域運動魅力，特舉辦此活動。</text:span></text:p>
        </text:list-item>
        <text:list-item>
          <text:p text:style-name="P83"><text:span text:style-name="T21">指導單位：</text:span><text:span text:style-name="T21">農業部農村發展及水土保持署、</text:span><text:span text:style-name="T21">體育署、</text:span><text:span text:style-name="T21">原住民族委員會</text:span><text:span text:style-name="T21">、</text:span><text:span text:style-name="T21">經濟部水利署第八河川分署、</text:span><text:span text:style-name="T21">交通部觀光</text:span><text:span text:style-name="T21">署</text:span><text:span text:style-name="T21">花東縱谷國家風景區管理處</text:span><text:span text:style-name="T21">、</text:span><text:span text:style-name="T21">臺東縣政府</text:span></text:p>
        </text:list-item>
        <text:list-item>
          <text:p text:style-name="P100">主辦單位：臺東縣池上鄉公所</text:p>
        </text:list-item>
        <text:list-item>
          <text:p text:style-name="P100">承辦單位：救國團池上團委會</text:p>
        </text:list-item>
        <text:list-item>
          <text:p text:style-name="P82"><text:span text:style-name="T21">協辦單位：池上鄉民代表會、池上鄉農會、池上鄉各社區、村落及社團</text:span></text:p>
        </text:list-item>
        <text:list-item>
          <text:p text:style-name="P100">活動地點：臺東縣池上鄉大坡池國家濕地風景區</text:p>
        </text:list-item>
        <text:list-item>
          <text:p text:style-name="P82"><text:span text:style-name="T21">活動時間：</text:span><text:bookmark-start text:name="_Hlk159231438"/><text:span text:style-name="T21">11</text:span><text:span text:style-name="T21">3</text:span><text:span text:style-name="T21">年</text:span><text:span text:style-name="T21">6</text:span><text:span text:style-name="T21">月</text:span><text:span text:style-name="T21">1</text:span><text:span text:style-name="T21">日(六)</text:span><text:span text:style-name="T21">、6月2日</text:span><text:span text:style-name="T21">(日)</text:span><text:bookmark-end text:name="_Hlk159231438"/></text:p>
        </text:list-item>
        <text:list-item>
          <text:p text:style-name="P82">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2">日期</text:p>
          </table:table-cell>
          <table:table-cell table:style-name="表格1.A1" office:value-type="string">
            <text:p text:style-name="P102">組別</text:p>
          </table:table-cell>
          <table:table-cell table:style-name="表格1.A1" office:value-type="string">
            <text:p text:style-name="P102">賽別</text:p>
          </table:table-cell>
        </table:table-row>
        <table:table-row table:style-name="表格1.1">
          <table:table-cell table:style-name="表格1.A2" office:value-type="string">
            <text:p text:style-name="P84"><text:bookmark-start text:name="_Hlk159232012"/><text:span text:style-name="T21">6</text:span><text:span text:style-name="T21">月</text:span><text:span text:style-name="T21">1</text:span><text:span text:style-name="T21">日</text:span><text:bookmark-end text:name="_Hlk159232012"/><text:span text:style-name="T21">(六)</text:span></text:p>
          </table:table-cell>
          <table:table-cell table:style-name="表格1.B2" office:value-type="string">
            <text:p text:style-name="P102">竹筏直道300M競速賽事</text:p>
          </table:table-cell>
          <table:table-cell table:style-name="表格1.C2" office:value-type="string">
            <text:p text:style-name="P121"><text:span text:style-name="T21">一、12人制</text:span><text:span text:style-name="T21">全國</text:span><text:span text:style-name="T21">邀請賽(鄉內隊、全國組)</text:span></text:p>
            <text:p text:style-name="P84"><text:span text:style-name="T21">二、(鄉內)學生</text:span><text:span text:style-name="T21">組竹筏傳承競賽</text:span></text:p>
          </table:table-cell>
        </table:table-row>
        <table:table-row table:style-name="表格1.1">
          <table:table-cell table:style-name="表格1.A3" office:value-type="string">
            <text:p text:style-name="P102">6月2日(日)</text:p>
          </table:table-cell>
          <table:table-cell table:style-name="表格1.B3" office:value-type="string">
            <text:p text:style-name="P102">水上竹筏拔河賽</text:p>
          </table:table-cell>
          <table:table-cell table:style-name="表格1.C3" office:value-type="string">
            <text:p text:style-name="P102">公開組</text:p>
          </table:table-cell>
        </table:table-row>
      </table:table>
      <text:list xml:id="list155015319089873" text:continue-numbering="true" text:style-name="WW8Num3">
        <text:list-item>
          <text:p text:style-name="P100">競賽日期、地點：</text:p>
        </text:list-item>
      </text:list>
      <text:list xml:id="list1211615504" text:style-name="WW8Num19">
        <text:list-item>
          <text:p text:style-name="P85"><text:span text:style-name="T4"><text:tab/>(鄉內)學生組竹筏傳承競賽</text:span><text:span text:style-name="T4">：11</text:span><text:span text:style-name="T4">3</text:span><text:span text:style-name="T4">年</text:span><text:span text:style-name="T4">6月1日</text:span>(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3">比賽內容</text:p>
          </table:table-cell>
          <table:table-cell table:style-name="表格2.A1" office:value-type="string">
            <text:p text:style-name="P103">時間</text:p>
          </table:table-cell>
          <table:table-cell table:style-name="表格2.A1" office:value-type="string">
            <text:p text:style-name="P103">地點</text:p>
          </table:table-cell>
        </table:table-row>
        <table:table-row table:style-name="表格2.1">
          <table:table-cell table:style-name="表格2.A2" office:value-type="string">
            <text:p text:style-name="P103">報到</text:p>
          </table:table-cell>
          <table:table-cell table:style-name="表格2.B2" office:value-type="string">
            <text:p text:style-name="P86"><text:span text:style-name="T21">08</text:span><text:span text:style-name="T21">:00-</text:span><text:span text:style-name="T21">08</text:span><text:span text:style-name="T21">:</text:span><text:span text:style-name="T21">3</text:span><text:span text:style-name="T21">0</text:span></text:p>
          </table:table-cell>
          <table:table-cell table:style-name="表格2.C2" office:value-type="string">
            <text:p text:style-name="P103">服務處</text:p>
          </table:table-cell>
        </table:table-row>
        <table:table-row table:style-name="表格2.1">
          <table:table-cell table:style-name="表格2.A3" office:value-type="string">
            <text:p text:style-name="P103">檢錄</text:p>
          </table:table-cell>
          <table:table-cell table:style-name="表格2.B3" office:value-type="string">
            <text:p text:style-name="P86"><text:span text:style-name="T21">09</text:span><text:span text:style-name="T21">:</text:span><text:span text:style-name="T21">2</text:span><text:span text:style-name="T21">0-</text:span><text:span text:style-name="T21">09</text:span><text:span text:style-name="T21">:</text:span><text:span text:style-name="T21">3</text:span><text:span text:style-name="T21">0</text:span></text:p>
          </table:table-cell>
          <table:table-cell table:style-name="表格2.C3" office:value-type="string">
            <text:p text:style-name="P86"><text:span text:style-name="T21">大坡池水上碼頭</text:span></text:p>
          </table:table-cell>
        </table:table-row>
        <table:table-row table:style-name="表格2.1">
          <table:table-cell table:style-name="表格2.A4" office:value-type="string">
            <text:p text:style-name="P103">比賽(計時賽)</text:p>
          </table:table-cell>
          <table:table-cell table:style-name="表格2.B4" office:value-type="string">
            <text:p text:style-name="P86"><text:span text:style-name="T21">09</text:span><text:span text:style-name="T21">:</text:span><text:span text:style-name="T21">30</text:span><text:span text:style-name="T21">-1</text:span><text:span text:style-name="T21">1</text:span><text:span text:style-name="T21">:</text:span><text:span text:style-name="T21">2</text:span><text:span text:style-name="T21">0</text:span></text:p>
          </table:table-cell>
          <table:table-cell table:style-name="表格2.C4" office:value-type="string">
            <text:p text:style-name="P103">大坡池水上碼頭</text:p>
          </table:table-cell>
        </table:table-row>
        <table:table-row table:style-name="表格2.1">
          <table:table-cell table:style-name="表格2.A5" office:value-type="string">
            <text:p text:style-name="P103">頒獎</text:p>
          </table:table-cell>
          <table:table-cell table:style-name="表格2.B5" office:value-type="string">
            <text:p text:style-name="P86"><text:span text:style-name="T21">1</text:span><text:span text:style-name="T21">1</text:span><text:span text:style-name="T21">:</text:span><text:span text:style-name="T21">3</text:span><text:span text:style-name="T21">0-1</text:span><text:span text:style-name="T21">1</text:span><text:span text:style-name="T21">:</text:span><text:span text:style-name="T21">5</text:span><text:span text:style-name="T21">0</text:span></text:p>
          </table:table-cell>
          <table:table-cell table:style-name="表格2.C5" office:value-type="string">
            <text:p text:style-name="P103">水上碼頭舞台</text:p>
          </table:table-cell>
        </table:table-row>
      </table:table>
      <text:list xml:id="list155013415047246" text:continue-numbering="true" text:style-name="WW8Num19">
        <text:list-item>
          <text:p text:style-name="P122"><text:tab/>12人制全國邀請賽：113年6月1日(六)</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3">比賽內容</text:p>
            </table:table-cell>
            <table:table-cell table:style-name="表格3.A1" office:value-type="string">
              <text:p text:style-name="P103">時間</text:p>
            </table:table-cell>
            <table:table-cell table:style-name="表格3.A1" office:value-type="string">
              <text:p text:style-name="P103">地點</text:p>
            </table:table-cell>
          </table:table-row>
        </table:table-header-rows>
        <table:table-row table:style-name="表格3.2">
          <table:table-cell table:style-name="表格3.A2" office:value-type="string">
            <text:p text:style-name="P103">報到</text:p>
          </table:table-cell>
          <table:table-cell table:style-name="表格3.B2" office:value-type="string">
            <text:p text:style-name="P86"><text:span text:style-name="T21">08</text:span><text:span text:style-name="T21">:</text:span><text:span text:style-name="T21">3</text:span><text:span text:style-name="T21">0-</text:span><text:span text:style-name="T21">09</text:span><text:span text:style-name="T21">:</text:span><text:span text:style-name="T21">0</text:span><text:span text:style-name="T21">0</text:span></text:p>
          </table:table-cell>
          <table:table-cell table:style-name="表格3.C2" office:value-type="string">
            <text:p text:style-name="P103">服務處</text:p>
          </table:table-cell>
        </table:table-row>
        <table:table-row table:style-name="表格3.1">
          <table:table-cell table:style-name="表格3.A3" office:value-type="string">
            <text:p text:style-name="P103">檢錄</text:p>
          </table:table-cell>
          <table:table-cell table:style-name="表格3.B3" office:value-type="string">
            <text:p text:style-name="P86"><text:span text:style-name="T21">10</text:span><text:span text:style-name="T21">:</text:span><text:span text:style-name="T21">00</text:span><text:span text:style-name="T21">-</text:span><text:span text:style-name="T21">11</text:span><text:span text:style-name="T21">:</text:span><text:span text:style-name="T21">30</text:span></text:p>
          </table:table-cell>
          <table:table-cell table:style-name="表格3.C3" office:value-type="string">
            <text:p text:style-name="P103">大坡池水上碼頭</text:p>
          </table:table-cell>
        </table:table-row>
        <table:table-row table:style-name="表格3.1">
          <table:table-cell table:style-name="表格3.A4" office:value-type="string">
            <text:p text:style-name="P103">初賽(計時賽)</text:p>
          </table:table-cell>
          <table:table-cell table:style-name="表格3.B4" office:value-type="string">
            <text:p text:style-name="P86"><text:span text:style-name="T21">11</text:span><text:span text:style-name="T21">:30-1</text:span><text:span text:style-name="T21">6</text:span><text:span text:style-name="T21">:</text:span><text:span text:style-name="T21">00</text:span></text:p>
          </table:table-cell>
          <table:table-cell table:style-name="表格3.C4" office:value-type="string">
            <text:p text:style-name="P103">大坡池水上碼頭</text:p>
          </table:table-cell>
        </table:table-row>
        <table:table-row table:style-name="表格3.1">
          <table:table-cell table:style-name="表格3.A5" office:value-type="string">
            <text:p text:style-name="P103">前四強檢錄</text:p>
          </table:table-cell>
          <table:table-cell table:style-name="表格3.B5" office:value-type="string">
            <text:p text:style-name="P86"><text:span text:style-name="T21">1</text:span><text:span text:style-name="T21">6</text:span><text:span text:style-name="T21">:</text:span><text:span text:style-name="T21">1</text:span><text:span text:style-name="T21">0-1</text:span><text:span text:style-name="T21">6</text:span><text:span text:style-name="T21">:</text:span><text:span text:style-name="T21">2</text:span><text:span text:style-name="T21">0</text:span></text:p>
          </table:table-cell>
          <table:table-cell table:style-name="表格3.C5" office:value-type="string">
            <text:p text:style-name="P103">大坡池水上碼頭</text:p>
          </table:table-cell>
        </table:table-row>
        <table:table-row table:style-name="表格3.1">
          <table:table-cell table:style-name="表格3.A6" office:value-type="string">
            <text:p text:style-name="P103">總決賽(PK賽)</text:p>
          </table:table-cell>
          <table:table-cell table:style-name="表格3.B6" office:value-type="string">
            <text:p text:style-name="P86"><text:span text:style-name="T21">1</text:span><text:span text:style-name="T21">6</text:span><text:span text:style-name="T21">:</text:span><text:span text:style-name="T21">2</text:span><text:span text:style-name="T21">0-1</text:span><text:span text:style-name="T21">7</text:span><text:span text:style-name="T21">:</text:span><text:span text:style-name="T21">0</text:span><text:span text:style-name="T21">0</text:span></text:p>
          </table:table-cell>
          <table:table-cell table:style-name="表格3.C6" office:value-type="string">
            <text:p text:style-name="P103">大坡池水上碼頭</text:p>
          </table:table-cell>
        </table:table-row>
        <table:table-row table:style-name="表格3.1">
          <table:table-cell table:style-name="表格3.A7" office:value-type="string">
            <text:p text:style-name="P103">頒獎</text:p>
          </table:table-cell>
          <table:table-cell table:style-name="表格3.B7" office:value-type="string">
            <text:p text:style-name="P86"><text:span text:style-name="T21">1</text:span><text:span text:style-name="T21">7</text:span><text:span text:style-name="T21">:</text:span><text:span text:style-name="T21">3</text:span><text:span text:style-name="T21">0-1</text:span><text:span text:style-name="T21">8</text:span><text:span text:style-name="T21">:</text:span><text:span text:style-name="T21">0</text:span><text:span text:style-name="T21">0</text:span></text:p>
          </table:table-cell>
          <table:table-cell table:style-name="表格3.C7" office:value-type="string">
            <text:p text:style-name="P103">水上碼頭舞台</text:p>
          </table:table-cell>
        </table:table-row>
      </table:table>
      <text:list xml:id="list155015357783492" text:continue-numbering="true" text:style-name="WW8Num19">
        <text:list-item>
          <text:p text:style-name="P123"><text:soft-page-break/><text:span text:style-name="T4">水上竹筏拔河賽(公開組)</text:span><text:span text:style-name="T4">：11</text:span><text:span text:style-name="T4">3</text:span><text:span text:style-name="T4">年</text:span><text:span text:style-name="T4">6</text:span><text:span text:style-name="T4">月</text:span><text:span text:style-name="T4">2</text:span><text:span text:style-name="T4">日(</text:span><text:span text:style-name="T4">日</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4">比賽內容</text:p>
          </table:table-cell>
          <table:table-cell table:style-name="表格4.A1" office:value-type="string">
            <text:p text:style-name="P104">時間</text:p>
          </table:table-cell>
          <table:table-cell table:style-name="表格4.A1" office:value-type="string">
            <text:p text:style-name="P104">地點</text:p>
          </table:table-cell>
        </table:table-row>
        <table:table-row table:style-name="表格4.1">
          <table:table-cell table:style-name="表格4.A2" office:value-type="string">
            <text:p text:style-name="P104">報到</text:p>
          </table:table-cell>
          <table:table-cell table:style-name="表格4.B2" office:value-type="string">
            <text:p text:style-name="P104">08:30-09:00</text:p>
          </table:table-cell>
          <table:table-cell table:style-name="表格4.C2" office:value-type="string">
            <text:p text:style-name="P104">服務處</text:p>
          </table:table-cell>
        </table:table-row>
        <table:table-row table:style-name="表格4.1">
          <table:table-cell table:style-name="表格4.A3" office:value-type="string">
            <text:p text:style-name="P104">淘汰賽</text:p>
          </table:table-cell>
          <table:table-cell table:style-name="表格4.B3" office:value-type="string">
            <text:p text:style-name="P104">09:00-12:00</text:p>
          </table:table-cell>
          <table:table-cell table:style-name="表格4.C3" office:value-type="string">
            <text:p text:style-name="P21">水上碼頭(水上拔河場域)</text:p>
          </table:table-cell>
        </table:table-row>
        <table:table-row table:style-name="表格4.1">
          <table:table-cell table:style-name="表格4.A4" office:value-type="string">
            <text:p text:style-name="P104">總決賽</text:p>
          </table:table-cell>
          <table:table-cell table:style-name="表格4.B4" office:value-type="string">
            <text:p text:style-name="P104">12:00-13:00</text:p>
          </table:table-cell>
          <table:table-cell table:style-name="表格4.C4" office:value-type="string">
            <text:p text:style-name="P21">水上碼頭(水上拔河場域)</text:p>
          </table:table-cell>
        </table:table-row>
        <table:table-row table:style-name="表格4.1">
          <table:table-cell table:style-name="表格4.A5" office:value-type="string">
            <text:p text:style-name="P104">頒獎</text:p>
          </table:table-cell>
          <table:table-cell table:style-name="表格4.B5" office:value-type="string">
            <text:p text:style-name="P104">13:00-13:30</text:p>
          </table:table-cell>
          <table:table-cell table:style-name="表格4.C5" office:value-type="string">
            <text:p text:style-name="P104">水上碼頭舞台</text:p>
          </table:table-cell>
        </table:table-row>
      </table:table>
      <text:list xml:id="list155014016985333" text:continue-list="list155015319089873" text:style-name="WW8Num3">
        <text:list-item>
          <text:p text:style-name="P101">競賽項目：</text:p>
        </text:list-item>
      </text:list>
      <text:list xml:id="list3747389335" text:style-name="WW8Num10">
        <text:list-item>
          <text:p text:style-name="P124">竹筏直道300M競速賽事</text:p>
        </text:list-item>
      </text:list>
      <text:list xml:id="list3119206808" text:style-name="WW8Num12">
        <text:list-item>
          <text:p text:style-name="P105">12人制全國邀請賽</text:p>
        </text:list-item>
      </text:list>
      <text:list xml:id="list1597647644" text:style-name="WW8Num9">
        <text:list-item>
          <text:p text:style-name="P106">鄉內隊報名資格：</text:p>
        </text:list-item>
      </text:list>
      <text:p text:style-name="P88"><text:span text:style-name="T21">(一)<text:tab/>鄉內隊報名資格：以領隊、選手與預備員需全為</text:span><text:span text:style-name="T31">設籍於本鄉鄉民、父母親現仍居住池上鄉之民眾(需檢附個人及父母親其中一人之身分證影本佐證)或在地工作者</text:span><text:span text:style-name="T32">(需檢附工作在職證明書佐證)</text:span><text:span text:style-name="T21">之隊伍屬之；每隊可報名12~15人(上限15人)；領隊1人、隊員12人、預備隊員2人，不分年齡、不分男女；</text:span><text:span text:style-name="T6">隊伍數以10隊為限，並以村長為領隊帶隊之隊伍優先錄取，餘依報名順序錄取。</text:span></text:p>
      <text:list xml:id="list155014615710416" text:continue-numbering="true" text:style-name="WW8Num9">
        <text:list-item>
          <text:p text:style-name="P106">全國隊報名資格：</text:p>
        </text:list-item>
      </text:list>
      <text:p text:style-name="P88"><text:span text:style-name="T21">有興趣之民眾(含外籍人士)皆可組隊報名參加，每隊可報名12~15人(上限15人)；領隊1人、隊員12人、預備隊員2人，不分年齡、不分男女；</text:span><text:span text:style-name="T6">隊伍數以20隊為限</text:span><text:span text:style-name="T4">。</text:span></text:p>
      <text:list xml:id="list155014005174475" text:continue-list="list3119206808" text:style-name="WW8Num12">
        <text:list-item>
          <text:p text:style-name="P87"><text:span text:style-name="T21"><text:tab/>(鄉內)學生組竹筏傳承競賽</text:span><text:span text:style-name="T21">：</text:span></text:p>
        </text:list-item>
      </text:list>
      <text:p text:style-name="P89"><text:span text:style-name="T21">報名資格：本鄉池上國中每班至少組1隊報名參加，每隊可報名12~15人，領隊1人、隊員12人、預備隊員2人，不分男女</text:span><text:span text:style-name="T21">。</text:span></text:p>
      <text:list xml:id="list155015159381777" text:continue-list="list3747389335" text:style-name="WW8Num10">
        <text:list-item>
          <text:p text:style-name="P124">竹筏拔河賽：</text:p>
        </text:list-item>
      </text:list>
      <text:p text:style-name="P89"><text:span text:style-name="T21">報名資格：有興趣之民眾(含外籍人士)皆可組隊報名參加，每隊可報名10~13人(至少需有2名女性成員)；領隊1人、隊員10人、預備隊員2人；比賽時，每隊至少需有2名女性成員參賽始得比賽</text:span><text:span text:style-name="T6">；隊伍數以16隊為</text:span><text:soft-page-break/><text:span text:style-name="T6">限</text:span><text:span text:style-name="T21">。</text:span></text:p>
      <text:list xml:id="list155014866110490" text:continue-list="list155014016985333" text:style-name="WW8Num3">
        <text:list-item>
          <text:p text:style-name="P82"><text:span text:style-name="T21">報名日期：</text:span><text:span text:style-name="T27">即日起至11</text:span><text:span text:style-name="T27">3</text:span><text:span text:style-name="T27">年5月</text:span><text:span text:style-name="T27">8</text:span><text:span text:style-name="T27">日(三)，下午17:00止</text:span><text:span text:style-name="T21">。</text:span></text:p>
        </text:list-item>
        <text:list-item>
          <text:p text:style-name="P100">報名注意事項：</text:p>
        </text:list-item>
      </text:list>
      <text:list xml:id="list2437433937" text:style-name="WW8Num11">
        <text:list-item>
          <text:p text:style-name="P90"><text:span text:style-name="T21">未滿18歲參賽者須有法定監護人之同意及簽名，簽署並檢附「未成年選手法定代理人同意書」(如附件</text:span><text:span text:style-name="T21">四</text:span><text:span text:style-name="T21">)，確認同意出賽及活動規定。</text:span></text:p>
        </text:list-item>
        <text:list-item>
          <text:p text:style-name="P90"><text:span text:style-name="T21">未滿15歲參賽者相關保險須知請詳見附件四。</text:span></text:p>
        </text:list-item>
        <text:list-item>
          <text:p text:style-name="P91"><text:span text:style-name="T21">出賽人員以報名表所列各人員為限，不得更替冒名，倘經檢錄或檢舉有前述情事並查證屬實，取消該隊比賽及敘獎資格。</text:span></text:p>
        </text:list-item>
        <text:list-item>
          <text:p text:style-name="P90"><text:span text:style-name="T21">同一</text:span><text:span text:style-name="T21">賽制同一</text:span><text:span text:style-name="T21">組別不得跨隊比賽，各組人員不足時，不得臨時變換或增加隊員。</text:span></text:p>
        </text:list-item>
        <text:list-item>
          <text:p text:style-name="P90"><text:span text:style-name="T6">L</text:span><text:span text:style-name="T6">INE</text:span><text:span text:style-name="T6">報名時間：即日起至5月8日(三)下午17:00截止；加入「池上划很大」(專屬ID：@cs089862041)L</text:span><text:span text:style-name="T6">INE</text:span><text:span text:style-name="T6">帳號，傳送指定繳交之報名資料進行報名。</text:span></text:p>
        </text:list-item>
        <text:list-item>
          <text:p text:style-name="P90"><text:span text:style-name="T4">郵寄或電子信箱報名請</text:span><text:span text:style-name="T4">繳交報名資料如下：</text:span></text:p>
        </text:list-item>
      </text:list>
      <text:list text:style-name="WW8Num7">
        <text:list-item>
          <text:p text:style-name="P92"><text:span text:style-name="T4">竹筏</text:span><text:span text:style-name="T4">直道300M競速賽事</text:span><text:span text:style-name="T4">報名表(如附件一) ；</text:span></text:p>
        </text:list-item>
        <text:list-item>
          <text:p text:style-name="P93"><text:span text:style-name="T4">水上竹筏拔河賽報名表</text:span><text:span text:style-name="T4">(如附件</text:span><text:span text:style-name="T4">二</text:span><text:span text:style-name="T4">)；</text:span></text:p>
        </text:list-item>
        <text:list-item>
          <text:p text:style-name="P92"><text:span text:style-name="T4">隊伍選手照片/證件黏貼表(如附件</text:span><text:span text:style-name="T4">三</text:span><text:span text:style-name="T4">)，以利本</text:span><text:span text:style-name="T4">所</text:span><text:span text:style-name="T4">製作識別證；</text:span></text:p>
        </text:list-item>
        <text:list-item>
          <text:p text:style-name="P92"><text:span text:style-name="T4">未成年選手法定代理人同意書(附件</text:span><text:span text:style-name="T4">四</text:span><text:span text:style-name="T4">)。</text:span></text:p>
        </text:list-item>
      </text:list>
      <text:list xml:id="list155014375127823" text:continue-list="list2437433937" text:style-name="WW8Num11">
        <text:list-item>
          <text:p text:style-name="P91"><text:span text:style-name="T21">參賽隊伍</text:span><text:span text:style-name="T21">完成報名</text:span><text:span text:style-name="T21">取得</text:span><text:span text:style-name="T21">參賽</text:span><text:span text:style-name="T21">資格後，如因</text:span><text:span text:style-name="T29">不可抗拒之因素</text:span><text:span text:style-name="T21">必需更換參賽選手，</text:span><text:span text:style-name="T21">須</text:span><text:span text:style-name="T21">於5月</text:span><text:span text:style-name="T21">13</text:span><text:span text:style-name="T21">日</text:span><text:span text:style-name="T21">下午17:00 </text:span><text:span text:style-name="T21">(</text:span><text:span text:style-name="T21">五</text:span><text:span text:style-name="T21">)前，提供更換人員名單與選手大頭照及其身分證件影本；抽籤會議後，將不再做任何資料變更(錯字除外)</text:span><text:span text:style-name="T21">。</text:span></text:p>
        </text:list-item>
        <text:list-item>
          <text:p text:style-name="P91"><text:span text:style-name="T21">相關報名表件請至本所官網</text:span><text:span text:style-name="T21">(</text:span>https://www.cs.gov.tw)<text:span text:style-name="T21">之訊息公告下載。</text:span></text:p>
        </text:list-item>
        <text:list-item>
          <text:p text:style-name="P107">本競賽活動依本所核定投保意外險，請各報名隊伍務必確認報名資料所填資訊正確無誤，倘涉相關法律責任由參賽人員及團體報名人員自行負責。</text:p>
        </text:list-item>
      </text:list>
      <text:list xml:id="list155014419657766" text:continue-list="list155014866110490" text:style-name="WW8Num3">
        <text:list-item>
          <text:p text:style-name="P100">報名方式：</text:p>
        </text:list-item>
      </text:list>
      <text:list text:style-name="WW8Num15">
        <text:list-item>
          <text:p text:style-name="P117">親自報名：於報名期間內，請攜帶報名表件等相關資料至本所(臺東縣池上鄉福原村中山路101號)辦理報名。</text:p>
        </text:list-item>
        <text:list-item>
          <text:p text:style-name="P94"><text:span text:style-name="T21">LINE報名：加入「池上划很大」LINE帳號(專屬ID：</text:span><text:span text:style-name="T21">@cs089862041</text:span><text:span text:style-name="T21">)，於報名期間內(以上述LINE帳號系統收件時間為憑)傳送指定繳交之報名資料進行報名。</text:span></text:p>
        </text:list-item>
        <text:list-item>
          <text:p text:style-name="P117"><text:soft-page-break/>電子信箱報名：於報名期間內(以報名信箱e-mail帳號系統收件時間為憑)將報名表件備妥後，以e-mail傳送至報名信箱：089862041cs@gmail.com。</text:p>
        </text:list-item>
        <text:list-item>
          <text:p text:style-name="P117">郵寄報名：於報名期間內(以郵戳為憑)郵寄至本所辦理報名，地址：臺東縣池上鄉福原村路中山路101號</text:p>
        </text:list-item>
      </text:list>
      <text:list xml:id="list155014831712845" text:continue-list="list155014419657766" text:style-name="WW8Num3">
        <text:list-item>
          <text:p text:style-name="P82"><text:span text:style-name="T21">參賽資格錄取方式：</text:span></text:p>
        </text:list-item>
      </text:list>
      <text:list text:style-name="WW8Num6">
        <text:list-item>
          <text:p text:style-name="P95"><text:span text:style-name="T21">以各團體所送文件完整性及收受報名時間進行篩選及審查，於11</text:span><text:span text:style-name="T21">3</text:span><text:span text:style-name="T21">年5月</text:span><text:span text:style-name="T21">10</text:span><text:span text:style-name="T21">日（五）</text:span><text:span text:style-name="T21">下午3</text:span><text:span text:style-name="T21">點以前以</text:span><text:span text:style-name="T21">L</text:span><text:span text:style-name="T21">INE</text:span><text:span text:style-name="T21">官方帳號</text:span><text:span text:style-name="T21">報名結果並寄發通知單。</text:span></text:p>
        </text:list-item>
        <text:list-item>
          <text:p text:style-name="P95"><text:span text:style-name="T21">各報名團體若未於</text:span><text:bookmark-start text:name="_Hlk159234324"/><text:span text:style-name="T21">11</text:span><text:span text:style-name="T21">3</text:span><text:span text:style-name="T21">年5月1</text:span><text:span text:style-name="T21">3</text:span><text:span text:style-name="T21">日</text:span><text:bookmark-end text:name="_Hlk159234324"/><text:span text:style-name="T21">（五）中午12點前收到確認訊息，請自行來電詢問相關報名錄取事宜(臺東縣池上鄉公所：(089)862041分機1</text:span><text:span text:style-name="T21">61謝小姐、菓菓整合有限公司：(03)8572277分機19 田小姐</text:span><text:span text:style-name="T21">），以維護自行權益。</text:span></text:p>
        </text:list-item>
        <text:list-item>
          <text:p text:style-name="P108">有關報名及錄取事宜，大會保有決定及變更之權。</text:p>
        </text:list-item>
      </text:list>
      <text:list xml:id="list155015302290380" text:continue-list="list155014831712845" text:style-name="WW8Num3">
        <text:list-item>
          <text:p text:style-name="P100">獎金及贈品：</text:p>
        </text:list-item>
      </text:list>
      <text:list xml:id="list2473496129" text:style-name="WW8Num14">
        <text:list-item>
          <text:p text:style-name="P109"><text:tab/>竹筏直道300M競速賽事：<text:tab/>(鄉內)學生組竹筏傳承競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3">名次</text:p>
          </table:table-cell>
          <table:table-cell table:style-name="表格5.A1" office:value-type="string">
            <text:p text:style-name="P103">隊數</text:p>
          </table:table-cell>
          <table:table-cell table:style-name="表格5.A1" office:value-type="string">
            <text:p text:style-name="P103">獎金/獎牌</text:p>
          </table:table-cell>
        </table:table-row>
        <table:table-row table:style-name="表格5.1">
          <table:table-cell table:style-name="表格5.A2" office:value-type="string">
            <text:p text:style-name="P103">第一名</text:p>
          </table:table-cell>
          <table:table-cell table:style-name="表格5.B2" office:value-type="string">
            <text:p text:style-name="P86"><text:span text:style-name="T21">3</text:span><text:span text:style-name="T21">隊</text:span></text:p>
          </table:table-cell>
          <table:table-cell table:style-name="表格5.C2" office:value-type="string">
            <text:p text:style-name="P103">獎金3,500元及獎盃一座</text:p>
          </table:table-cell>
        </table:table-row>
        <table:table-row table:style-name="表格5.1">
          <table:table-cell table:style-name="表格5.A3" office:value-type="string">
            <text:p text:style-name="P103">第二名</text:p>
          </table:table-cell>
          <table:table-cell table:style-name="表格5.B3" office:value-type="string">
            <text:p text:style-name="P86"><text:span text:style-name="T21">3</text:span><text:span text:style-name="T21">隊</text:span></text:p>
          </table:table-cell>
          <table:table-cell table:style-name="表格5.C3" office:value-type="string">
            <text:p text:style-name="P18">獎金2,500元及獎盃一座</text:p>
          </table:table-cell>
        </table:table-row>
        <table:table-row table:style-name="表格5.1">
          <table:table-cell table:style-name="表格5.A4" office:value-type="string">
            <text:p text:style-name="P103">第三名</text:p>
          </table:table-cell>
          <table:table-cell table:style-name="表格5.B4" office:value-type="string">
            <text:p text:style-name="P86"><text:span text:style-name="T21">3</text:span><text:span text:style-name="T21">隊</text:span></text:p>
          </table:table-cell>
          <table:table-cell table:style-name="表格5.C4" office:value-type="string">
            <text:p text:style-name="P18">獎金1,500元及獎盃一座</text:p>
          </table:table-cell>
        </table:table-row>
        <table:table-row table:style-name="表格5.1">
          <table:table-cell table:style-name="表格5.A5" table:number-columns-spanned="3" office:value-type="string">
            <text:p text:style-name="P84"><text:span text:style-name="T21">1、</text:span><text:span text:style-name="T21">依同年級比賽計時秒數，分別列出該年級前三名</text:span><text:span text:style-name="T21">。(依實際年級班級數為主)</text:span></text:p>
            <text:p text:style-name="P84"><text:span text:style-name="T21">2、</text:span><text:span text:style-name="T21">傳承賽隊伍每隊贈送15張百元兌換劵、便當券15張及紀念毛巾15條</text:span><text:span text:style-name="T21">。</text:span></text:p>
          </table:table-cell>
          <table:covered-table-cell/>
          <table:covered-table-cell/>
        </table:table-row>
      </table:table>
      <text:list xml:id="list155014619228754" text:continue-numbering="true" text:style-name="WW8Num14">
        <text:list-item>
          <text:p text:style-name="P109"><text:tab/><text:tab/>竹筏直道300M競速賽事：12人制全國邀請賽</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組別</text:p>
          </table:table-cell>
          <table:table-cell table:style-name="表格6.A1" office:value-type="string">
            <text:p text:style-name="P27">名次</text:p>
          </table:table-cell>
          <table:table-cell table:style-name="表格6.A1" office:value-type="string">
            <text:p text:style-name="P27">隊數</text:p>
          </table:table-cell>
          <table:table-cell table:style-name="表格6.A1" office:value-type="string">
            <text:p text:style-name="P27">獎金/獎牌(備註)</text:p>
          </table:table-cell>
        </table:table-row>
        <table:table-row table:style-name="表格6.1">
          <table:table-cell table:style-name="表格6.A2" table:number-rows-spanned="4" office:value-type="string">
            <text:p text:style-name="P27">全國組</text:p>
          </table:table-cell>
          <table:table-cell table:style-name="表格6.B2" office:value-type="string">
            <text:p text:style-name="P27">第一名</text:p>
          </table:table-cell>
          <table:table-cell table:style-name="表格6.C2" office:value-type="string">
            <text:p text:style-name="P27">1隊</text:p>
          </table:table-cell>
          <table:table-cell table:style-name="表格6.D2" office:value-type="string">
            <text:p text:style-name="P28"><text:span text:style-name="T21">獎金</text:span><text:span text:style-name="T21">8</text:span><text:span text:style-name="T21">萬元及獎牌(選手各一面)</text:span></text:p>
          </table:table-cell>
        </table:table-row>
        <table:table-row table:style-name="表格6.1">
          <table:covered-table-cell table:style-name="表格6.A2"/>
          <table:table-cell table:style-name="表格6.B3" office:value-type="string">
            <text:p text:style-name="P27">第二名</text:p>
          </table:table-cell>
          <table:table-cell table:style-name="表格6.C3" office:value-type="string">
            <text:p text:style-name="P27">1隊</text:p>
          </table:table-cell>
          <table:table-cell table:style-name="表格6.D3" office:value-type="string">
            <text:p text:style-name="P28"><text:span text:style-name="T21">獎金</text:span><text:span text:style-name="T21">6</text:span><text:span text:style-name="T21">萬元及獎牌(選手各一面)</text:span></text:p>
          </table:table-cell>
        </table:table-row>
        <table:table-row table:style-name="表格6.1">
          <table:covered-table-cell table:style-name="表格6.A2"/>
          <table:table-cell table:style-name="表格6.B4" office:value-type="string">
            <text:p text:style-name="P27">第三名</text:p>
          </table:table-cell>
          <table:table-cell table:style-name="表格6.C4" office:value-type="string">
            <text:p text:style-name="P27">1隊</text:p>
          </table:table-cell>
          <table:table-cell table:style-name="表格6.D4" office:value-type="string">
            <text:p text:style-name="P28"><text:span text:style-name="T21">獎金</text:span><text:span text:style-name="T21">4</text:span><text:span text:style-name="T21">萬元及獎牌(選手各一面)</text:span></text:p>
          </table:table-cell>
        </table:table-row>
        <table:table-row table:style-name="表格6.1">
          <table:covered-table-cell table:style-name="表格6.A2"/>
          <table:table-cell table:style-name="表格6.B5" office:value-type="string">
            <text:p text:style-name="P27">第四名</text:p>
          </table:table-cell>
          <table:table-cell table:style-name="表格6.C5" office:value-type="string">
            <text:p text:style-name="P27">1隊</text:p>
          </table:table-cell>
          <table:table-cell table:style-name="表格6.D5" office:value-type="string">
            <text:p text:style-name="P28"><text:span text:style-name="T21">獎金</text:span><text:span text:style-name="T21">3</text:span><text:span text:style-name="T21">萬元及獎牌(選手各一面)</text:span></text:p>
          </table:table-cell>
        </table:table-row>
        <table:table-row table:style-name="表格6.1">
          <table:table-cell table:style-name="表格6.A6" table:number-rows-spanned="4" office:value-type="string">
            <text:p text:style-name="P27">鄉內隊</text:p>
          </table:table-cell>
          <table:table-cell table:style-name="表格6.B6" office:value-type="string">
            <text:p text:style-name="P27">計時第一名</text:p>
          </table:table-cell>
          <table:table-cell table:style-name="表格6.C6" office:value-type="string">
            <text:p text:style-name="P27">1隊</text:p>
          </table:table-cell>
          <table:table-cell table:style-name="表格6.D6" office:value-type="string">
            <text:p text:style-name="P28"><text:span text:style-name="T21">獎金</text:span><text:span text:style-name="T21">15</text:span><text:span text:style-name="T21">,000元</text:span></text:p>
          </table:table-cell>
        </table:table-row>
        <table:table-row table:style-name="表格6.1">
          <table:covered-table-cell table:style-name="表格6.A6"/>
          <table:table-cell table:style-name="表格6.B7" office:value-type="string">
            <text:p text:style-name="P27">計時第二名</text:p>
          </table:table-cell>
          <table:table-cell table:style-name="表格6.C7" office:value-type="string">
            <text:p text:style-name="P27">1隊</text:p>
          </table:table-cell>
          <table:table-cell table:style-name="表格6.D7" office:value-type="string">
            <text:p text:style-name="P28"><text:span text:style-name="T21">獎金</text:span><text:span text:style-name="T21">12</text:span><text:span text:style-name="T21">,000元</text:span></text:p>
          </table:table-cell>
        </table:table-row>
        <table:table-row table:style-name="表格6.1">
          <table:covered-table-cell table:style-name="表格6.A6"/>
          <table:table-cell table:style-name="表格6.B8" office:value-type="string">
            <text:p text:style-name="P27">計時第三名</text:p>
          </table:table-cell>
          <table:table-cell table:style-name="表格6.C8" office:value-type="string">
            <text:p text:style-name="P27">1隊</text:p>
          </table:table-cell>
          <table:table-cell table:style-name="表格6.D8" office:value-type="string">
            <text:p text:style-name="P28"><text:span text:style-name="T21">獎金</text:span><text:span text:style-name="T21">10</text:span><text:span text:style-name="T21">,000元</text:span></text:p>
          </table:table-cell>
        </table:table-row>
        <table:table-row table:style-name="表格6.1">
          <table:covered-table-cell table:style-name="表格6.A6"/>
          <table:table-cell table:style-name="表格6.B9" office:value-type="string">
            <text:p text:style-name="P30">計時第四~十名</text:p>
          </table:table-cell>
          <table:table-cell table:style-name="表格6.C9" office:value-type="string">
            <text:p text:style-name="P27">7隊</text:p>
          </table:table-cell>
          <table:table-cell table:style-name="表格6.D9" office:value-type="string">
            <text:p text:style-name="P28"><text:span text:style-name="T21">獎金</text:span><text:span text:style-name="T21">6</text:span><text:span text:style-name="T21">,000元</text:span></text:p>
          </table:table-cell>
        </table:table-row>
        <text:soft-page-break/>
        <table:table-row table:style-name="表格6.10">
          <table:table-cell table:style-name="表格6.A10" table:number-columns-spanned="4" office:value-type="string">
            <text:list text:style-name="WW8Num17">
              <text:list-item>
                <text:p text:style-name="P29"><text:span text:style-name="T21">全國邀請賽</text:span><text:span text:style-name="T21">隊伍每隊贈送15張百元兌換劵、便當券15張及紀念毛巾15條。</text:span></text:p>
              </text:list-item>
              <text:list-item>
                <text:p text:style-name="P29"><text:span text:style-name="T21">鄉內隊與</text:span><text:span text:style-name="T21">全國組</text:span><text:span text:style-name="T21">混合競賽，惟鄉內隊</text:span><text:span text:style-name="T21">未進入總決賽者，</text:span><text:span text:style-name="T21">可依鄉內</text:span><text:span text:style-name="T21">隊比賽計時成績</text:span><text:span text:style-name="T21">名次獲得對應獎金</text:span><text:span text:style-name="T21">；若進入總決賽，亦可得總決賽得獎獎金</text:span><text:span text:style-name="T21">。</text:span></text:p>
              </text:list-item>
            </text:list>
          </table:table-cell>
          <table:covered-table-cell/>
          <table:covered-table-cell/>
          <table:covered-table-cell/>
        </table:table-row>
      </table:table>
      <text:list xml:id="list155013665634326" text:continue-list="list155014619228754" text:style-name="WW8Num14">
        <text:list-item>
          <text:p text:style-name="P109">水上竹筏拔河賽(公開組)</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3">名次</text:p>
          </table:table-cell>
          <table:table-cell table:style-name="表格7.A1" office:value-type="string">
            <text:p text:style-name="P103">隊數</text:p>
          </table:table-cell>
          <table:table-cell table:style-name="表格7.A1" office:value-type="string">
            <text:p text:style-name="P103">獎金/獎牌</text:p>
          </table:table-cell>
        </table:table-row>
        <table:table-row table:style-name="表格7.1">
          <table:table-cell table:style-name="表格7.A2" office:value-type="string">
            <text:p text:style-name="P103">第一名</text:p>
          </table:table-cell>
          <table:table-cell table:style-name="表格7.B2" office:value-type="string">
            <text:p text:style-name="P103">1隊</text:p>
          </table:table-cell>
          <table:table-cell table:style-name="表格7.C2" office:value-type="string">
            <text:p text:style-name="P86"><text:span text:style-name="T21">獎金</text:span><text:span text:style-name="T21">50</text:span><text:span text:style-name="T21">,</text:span><text:span text:style-name="T21">0</text:span><text:span text:style-name="T21">00元及獎牌(選手各一面)</text:span></text:p>
          </table:table-cell>
        </table:table-row>
        <table:table-row table:style-name="表格7.1">
          <table:table-cell table:style-name="表格7.A3" office:value-type="string">
            <text:p text:style-name="P103">第二名</text:p>
          </table:table-cell>
          <table:table-cell table:style-name="表格7.B3" office:value-type="string">
            <text:p text:style-name="P103">1隊</text:p>
          </table:table-cell>
          <table:table-cell table:style-name="表格7.C3" office:value-type="string">
            <text:p text:style-name="P5"><text:span text:style-name="T21">獎金</text:span><text:span text:style-name="T21">40</text:span><text:span text:style-name="T21">,</text:span><text:span text:style-name="T21">0</text:span><text:span text:style-name="T21">00元及獎牌(選手各一面)</text:span></text:p>
          </table:table-cell>
        </table:table-row>
        <table:table-row table:style-name="表格7.1">
          <table:table-cell table:style-name="表格7.A4" office:value-type="string">
            <text:p text:style-name="P103">第三名</text:p>
          </table:table-cell>
          <table:table-cell table:style-name="表格7.B4" office:value-type="string">
            <text:p text:style-name="P103">1隊</text:p>
          </table:table-cell>
          <table:table-cell table:style-name="表格7.C4" office:value-type="string">
            <text:p text:style-name="P5"><text:span text:style-name="T21">獎金</text:span><text:span text:style-name="T21">30</text:span><text:span text:style-name="T21">,000元及獎牌(選手各一面)</text:span></text:p>
          </table:table-cell>
        </table:table-row>
        <table:table-row table:style-name="表格7.1">
          <table:table-cell table:style-name="表格7.A5" office:value-type="string">
            <text:p text:style-name="P103">第四名</text:p>
          </table:table-cell>
          <table:table-cell table:style-name="表格7.B5" office:value-type="string">
            <text:p text:style-name="P103">1隊</text:p>
          </table:table-cell>
          <table:table-cell table:style-name="表格7.C5" office:value-type="string">
            <text:p text:style-name="P5"><text:span text:style-name="T21">獎金</text:span><text:span text:style-name="T21">20</text:span><text:span text:style-name="T21">,000元及獎牌(選手各一面)</text:span></text:p>
          </table:table-cell>
        </table:table-row>
        <table:table-row table:style-name="表格7.1">
          <table:table-cell table:style-name="表格7.A6" table:number-columns-spanned="3" office:value-type="string">
            <text:p text:style-name="P84"><text:span text:style-name="T21">拔河賽隊伍每隊贈送1</text:span><text:span text:style-name="T21">3</text:span><text:span text:style-name="T21">張百元兌換劵、便當券1</text:span><text:span text:style-name="T21">3</text:span><text:span text:style-name="T21">張及紀念毛巾1</text:span><text:span text:style-name="T21">3</text:span><text:span text:style-name="T21">條。</text:span></text:p>
          </table:table-cell>
          <table:covered-table-cell/>
          <table:covered-table-cell/>
        </table:table-row>
      </table:table>
      <text:list xml:id="list155013618621887" text:continue-list="list155015302290380" text:style-name="WW8Num3">
        <text:list-item>
          <text:p text:style-name="P100">競賽規則：比賽方式為一次兩組隊伍同時進行競賽。</text:p>
        </text:list-item>
      </text:list>
      <text:list xml:id="list3736635302" text:style-name="WW8Num4">
        <text:list-item>
          <text:p text:style-name="P6"><text:span text:style-name="T21">竹筏直道300M競速賽事</text:span><text:span text:style-name="T21">：比賽方式為一次兩組隊伍同時進行競賽</text:span><text:span text:style-name="T21">，以各組船頭通過終點線時間為期成績</text:span><text:span text:style-name="T21">。</text:span></text:p>
          <text:list>
            <text:list-item>
              <text:p text:style-name="P6"><text:span text:style-name="T21">(鄉內)</text:span><text:span text:style-name="T21">學生組竹筏傳承競賽：</text:span></text:p>
            </text:list-item>
          </text:list>
        </text:list-item>
      </text:list>
      <text:p text:style-name="P8"><text:span text:style-name="T21">11</text:span><text:span text:style-name="T21">3</text:span><text:span text:style-name="T21">年</text:span><text:span text:style-name="T21">6</text:span><text:span text:style-name="T21">月</text:span><text:span text:style-name="T21">1</text:span><text:span text:style-name="T21">日(六)</text:span><text:span text:style-name="T21">上</text:span><text:span text:style-name="T21">午</text:span><text:span text:style-name="T21">09</text:span><text:span text:style-name="T21">:30起至1</text:span><text:span text:style-name="T21">0</text:span><text:span text:style-name="T21">:</text:span><text:span text:style-name="T21">3</text:span><text:span text:style-name="T21">0，採計時賽，一次兩隊競賽，依</text:span><text:span text:style-name="T21">通過</text:span><text:span text:style-name="T21">終點時間排列年級名次。</text:span></text:p>
      <text:list xml:id="list155014995870244" text:continue-numbering="true" text:style-name="WW8Num4">
        <text:list-item>
          <text:list>
            <text:list-item>
              <text:p text:style-name="P7"><text:span text:style-name="T21">12人制全國邀請賽</text:span><text:span text:style-name="T21">：</text:span></text:p>
            </text:list-item>
          </text:list>
        </text:list-item>
      </text:list>
      <text:list text:style-name="WW8Num1">
        <text:list-item>
          <text:p text:style-name="P22">比賽時，上場選手為鼓手1人、槳手10人、舵手1人，共計12人。</text:p>
        </text:list-item>
        <text:list-item>
          <text:p text:style-name="P9"><text:span text:style-name="T21">全國賽初賽：11</text:span><text:span text:style-name="T21">3</text:span><text:span text:style-name="T21">年</text:span><text:span text:style-name="T21">6</text:span><text:span text:style-name="T21">月</text:span><text:span text:style-name="T21">1</text:span><text:span text:style-name="T21">日(六)，</text:span><text:span text:style-name="T21">中午12</text:span><text:span text:style-name="T21">:30起至1</text:span><text:span text:style-name="T21">6</text:span><text:span text:style-name="T21">:</text:span><text:span text:style-name="T21">15</text:span><text:span text:style-name="T21">，採計時賽，取前四強進入總決賽。</text:span></text:p>
        </text:list-item>
        <text:list-item>
          <text:p text:style-name="P9"><text:span text:style-name="T21">總決賽：11</text:span><text:span text:style-name="T21">3</text:span><text:span text:style-name="T21">年</text:span><text:span text:style-name="T21">6</text:span><text:span text:style-name="T21">月</text:span><text:span text:style-name="T21">1</text:span><text:span text:style-name="T21">日(六)，下午1</text:span><text:span text:style-name="T21">6</text:span><text:span text:style-name="T21">:</text:span><text:span text:style-name="T21">2</text:span><text:span text:style-name="T21">0開始檢錄，比賽時間下午1</text:span><text:span text:style-name="T21">6</text:span><text:span text:style-name="T21">：</text:span><text:span text:style-name="T21">3</text:span><text:span text:style-name="T21">0至1</text:span><text:span text:style-name="T21">7</text:span><text:span text:style-name="T21">：</text:span><text:span text:style-name="T21">3</text:span><text:span text:style-name="T21">0，採PK制，落入敗部二隊爭取全國邀請賽季殿軍，獲勝二隊爭奪全國邀請賽冠亞軍。</text:span></text:p>
        </text:list-item>
      </text:list>
      <text:list xml:id="list155015034823105" text:continue-list="list155014995870244" text:style-name="WW8Num4">
        <text:list-item>
          <text:p text:style-name="P19">水上竹筏拔河賽(公開組)：</text:p>
        </text:list-item>
      </text:list>
      <text:list text:style-name="WW8Num18">
        <text:list-item>
          <text:p text:style-name="P24">比賽時，上場選手為槳手10人。</text:p>
        </text:list-item>
        <text:list-item>
          <text:p text:style-name="P10"><text:span text:style-name="T21">淘汰賽：11</text:span><text:span text:style-name="T21">3</text:span><text:span text:style-name="T21">年</text:span><text:span text:style-name="T21">6</text:span><text:span text:style-name="T21">月</text:span><text:span text:style-name="T21">2</text:span><text:span text:style-name="T21">日(日)，上午09:00起至1</text:span><text:span text:style-name="T21">2</text:span><text:span text:style-name="T21">:</text:span><text:span text:style-name="T21">0</text:span><text:span text:style-name="T21">0，採淘汰制(三戰二勝</text:span><text:span text:style-name="T21">制</text:span><text:span text:style-name="T21">)，</text:span><text:span text:style-name="T21">每局比賽限時1分鐘，局與局間不休息，第三場次之場地決定，由雙方領隊在裁判前猜拳，勝方有選場權。取</text:span><text:span text:style-name="T21">四強進入總決賽。</text:span></text:p>
        </text:list-item>
        <text:list-item>
          <text:p text:style-name="P10"><text:span text:style-name="T21">總決賽：11</text:span><text:span text:style-name="T21">3</text:span><text:span text:style-name="T21">年</text:span><text:span text:style-name="T21">6</text:span><text:span text:style-name="T21">月</text:span><text:span text:style-name="T21">2</text:span><text:span text:style-name="T21">日(日)，上午1</text:span><text:span text:style-name="T21">2</text:span><text:span text:style-name="T21">:</text:span><text:span text:style-name="T21">00</text:span><text:span text:style-name="T21">開始檢錄，比賽時</text:span><text:soft-page-break/><text:span text:style-name="T21">間上午1</text:span><text:span text:style-name="T21">2</text:span><text:span text:style-name="T21">：</text:span><text:span text:style-name="T21">1</text:span><text:span text:style-name="T21">0至1</text:span><text:span text:style-name="T21">3</text:span><text:span text:style-name="T21">：00，採淘汰制(三戰二勝)，落入敗部二隊爭取季</text:span><text:span text:style-name="T21">/</text:span><text:span text:style-name="T21">殿軍，獲勝二隊爭冠</text:span><text:span text:style-name="T21">/</text:span><text:span text:style-name="T21">亞軍。</text:span><text:span text:style-name="T21">每局比賽限時1分鐘，局與局間休息三分鐘（含換場）；第三場次之場地決定，由雙方領隊在裁判前猜拳，勝方有選場權。</text:span></text:p>
        </text:list-item>
        <text:list-item>
          <text:p text:style-name="P11"><text:span text:style-name="T21">勝負判定：每局比賽時間為1分鐘，比賽開始後，若當局時間未終了前，當一方繩子上</text:span><text:span text:style-name="T29">代表標誌</text:span><text:span text:style-name="T21">已被拉至場之中心線時主審鳴笛判定勝負，若當局時間終了(總裁判鳴笛結束)，以繩子</text:span><text:span text:style-name="T29">代表中心標誌</text:span><text:span text:style-name="T21">所偏向之一方為勝隊。</text:span></text:p>
        </text:list-item>
      </text:list>
      <text:list xml:id="list155014297040684" text:continue-list="list155015034823105" text:style-name="WW8Num4">
        <text:list-item>
          <text:p text:style-name="P19">比賽注意事項：</text:p>
        </text:list-item>
      </text:list>
      <text:list text:style-name="WW8Num13">
        <text:list-item>
          <text:p text:style-name="P12"><text:span text:style-name="T21">抽籤會議：本所於</text:span><text:span text:style-name="T4">11</text:span><text:span text:style-name="T4">3</text:span><text:span text:style-name="T4">年5月</text:span><text:span text:style-name="T4">11</text:span><text:span text:style-name="T4">日(六)上午9:00</text:span><text:span text:style-name="T4">原則</text:span><text:span text:style-name="T21">於</text:span><text:span text:style-name="T6">大坡池水上碼頭</text:span><text:span text:style-name="T21">進行</text:span><text:span text:style-name="T21">各項賽事隊伍(水上竹筏競賽與水上竹筏拔河賽)</text:span><text:span text:style-name="T4">順序抽籤</text:span><text:span text:style-name="T4">，如是日下雨則改為池上鄉公所大廳抽籤</text:span><text:span text:style-name="T21">，未準時到達參與抽籤隊伍，由本所代抽序位，不得異議(不另行通知)。</text:span></text:p>
        </text:list-item>
        <text:list-item>
          <text:p text:style-name="P110">參賽隊伍需於大會比賽檢錄前30分鐘抵達檢錄處做準備。檢錄時，唱名三次未到隊伍喪失資格。</text:p>
        </text:list-item>
        <text:list-item>
          <text:p text:style-name="P96"><text:span text:style-name="T21">隊伍所使用之划槳及竹筏一律由大會供應及分配。隊伍一律穿著救生衣</text:span><text:span text:style-name="T21">始</text:span><text:span text:style-name="T21">得出賽，可自備或穿著主辦單位提供之救生衣。</text:span></text:p>
        </text:list-item>
        <text:list-item>
          <text:p text:style-name="P96"><text:span text:style-name="T21">槳手划槳方式一律採行坐姿，改變姿勢</text:span><text:span text:style-name="T21">(趴臥、站立、單膝或雙膝跪姿等)</text:span><text:span text:style-name="T21">划槳判該</text:span><text:span text:style-name="T21">隊</text:span><text:span text:style-name="T21">該場失敗</text:span><text:span text:style-name="T21">，不計成績</text:span><text:span text:style-name="T21">。舵手姿勢不限。</text:span></text:p>
        </text:list-item>
        <text:list-item>
          <text:p text:style-name="P96"><text:span text:style-name="T21">任一隊員落水</text:span><text:span text:style-name="T21">判該</text:span><text:span text:style-name="T21">隊該</text:span><text:span text:style-name="T21">場失敗</text:span><text:span text:style-name="T21">，不計成績。</text:span></text:p>
        </text:list-item>
        <text:list-item>
          <text:p text:style-name="P96"><text:span text:style-name="T21">如</text:span><text:span text:style-name="T21">遇</text:span><text:span text:style-name="T21">兩艘竹筏相撞，裁判長有權取消在事件犯規船隻的比賽資格</text:span><text:span text:style-name="T21">，並禁止該隊與所有隊員個人下一年度報名資格</text:span><text:span text:style-name="T21">。被撞船隻隊伍，裁判長可安排該隊重新比賽。</text:span></text:p>
        </text:list-item>
        <text:list-item>
          <text:p text:style-name="P110">每艘船隻應於起點線出發，沿著賽道滑向終點，如任何一艘比賽船隻超越兩賽道之中央界線，則取消犯規隊伍比賽資格。</text:p>
        </text:list-item>
        <text:list-item>
          <text:p text:style-name="P96"><text:span text:style-name="T21">爭議事件應於該場次賽畢，成績宣布後30分鐘內(超過30分鐘後提出，大會不予受理)，由領隊以書面敘明事由，並簽名蓋章另附保證金新台幣5,000元向大會競賽組提出，成立時，保證金退還，否則不予發還，依規定繳庫。</text:span></text:p>
        </text:list-item>
        <text:list-item>
          <text:p text:style-name="P20"><text:soft-page-break/>其餘規定詳見選手秩序冊，秩序冊(競賽規則、賽制)將於本所網站公布，或於比賽前一日張貼公布於本鄉大坡池競賽活動組檢錄區。</text:p>
        </text:list-item>
      </text:list>
      <text:p text:style-name="P25"/>
      <text:list xml:id="list155015149015456" text:continue-list="list155013618621887" text:style-name="WW8Num3">
        <text:list-item>
          <text:p text:style-name="P100">開放「<text:bookmark-start text:name="_Hlk95923117"/>12人制全國邀請賽」練習<text:bookmark-end text:name="_Hlk95923117"/>時段</text:p>
        </text:list-item>
      </text:list>
      <text:list xml:id="list1499019115" text:style-name="WW8Num8">
        <text:list-item>
          <text:p text:style-name="P97"><text:span text:style-name="T21">本(11</text:span><text:span text:style-name="T21">3</text:span><text:span text:style-name="T21">)年度水上活動開放「12人制全國邀請賽」</text:span>隊伍練習時段如下，每隊練習時間限30分鐘，練習期間須自行投保意外險，並於報名時一併預約登記，始得辦理。</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1">時間</text:p>
            <text:p text:style-name="P102">日期</text:p>
          </table:table-cell>
          <table:table-cell table:style-name="表格8.A1" office:value-type="string">
            <text:p text:style-name="P103">上午</text:p>
          </table:table-cell>
          <table:table-cell table:style-name="表格8.A1" office:value-type="string">
            <text:p text:style-name="P103">下午</text:p>
          </table:table-cell>
          <table:table-cell table:style-name="表格8.A1" office:value-type="string">
            <text:p text:style-name="P103">地點</text:p>
          </table:table-cell>
        </table:table-row>
        <table:table-row table:style-name="表格8.2">
          <table:table-cell table:style-name="表格8.A2" office:value-type="string">
            <text:p text:style-name="P86"><text:span text:style-name="T21">11</text:span><text:span text:style-name="T21">3</text:span><text:span text:style-name="T21">年5月1</text:span><text:span text:style-name="T21">1</text:span><text:span text:style-name="T21">日(星期六)</text:span></text:p>
          </table:table-cell>
          <table:table-cell table:style-name="表格8.B2" office:value-type="string">
            <text:p text:style-name="P103">9:00至12:00</text:p>
          </table:table-cell>
          <table:table-cell table:style-name="表格8.C2" office:value-type="string">
            <text:p text:style-name="P103">13:00至16:00</text:p>
          </table:table-cell>
          <table:table-cell table:style-name="表格8.D2" office:value-type="string">
            <text:p text:style-name="P103">大坡池水上碼頭</text:p>
          </table:table-cell>
        </table:table-row>
        <table:table-row table:style-name="表格8.3">
          <table:table-cell table:style-name="表格8.A3" office:value-type="string">
            <text:p text:style-name="P86"><text:span text:style-name="T21">11</text:span><text:span text:style-name="T21">3</text:span><text:span text:style-name="T21">年5月1</text:span><text:span text:style-name="T21">2</text:span><text:span text:style-name="T21">日(星期日)</text:span></text:p>
          </table:table-cell>
          <table:table-cell table:style-name="表格8.B3" office:value-type="string">
            <text:p text:style-name="P103">9:00至12:00</text:p>
          </table:table-cell>
          <table:table-cell table:style-name="表格8.C3" office:value-type="string">
            <text:p text:style-name="P103">13:00至16:00</text:p>
          </table:table-cell>
          <table:table-cell table:style-name="表格8.D3" office:value-type="string">
            <text:p text:style-name="P103">大坡池水上碼頭</text:p>
          </table:table-cell>
        </table:table-row>
        <table:table-row table:style-name="表格8.3">
          <table:table-cell table:style-name="表格8.A4" office:value-type="string">
            <text:p text:style-name="P86"><text:span text:style-name="T21">11</text:span><text:span text:style-name="T21">3</text:span><text:span text:style-name="T21">年5月</text:span><text:span text:style-name="T21">18</text:span><text:span text:style-name="T21">日(星期六)</text:span></text:p>
          </table:table-cell>
          <table:table-cell table:style-name="表格8.B4" office:value-type="string">
            <text:p text:style-name="P103">9:00至12:00</text:p>
          </table:table-cell>
          <table:table-cell table:style-name="表格8.C4" office:value-type="string">
            <text:p text:style-name="P103">13:00至16:00</text:p>
          </table:table-cell>
          <table:table-cell table:style-name="表格8.D4" office:value-type="string">
            <text:p text:style-name="P103">大坡池水上碼頭</text:p>
          </table:table-cell>
        </table:table-row>
        <table:table-row table:style-name="表格8.2">
          <table:table-cell table:style-name="表格8.A5" office:value-type="string">
            <text:p text:style-name="P86"><text:span text:style-name="T21">11</text:span><text:span text:style-name="T21">3</text:span><text:span text:style-name="T21">年5月</text:span><text:span text:style-name="T21">19</text:span><text:span text:style-name="T21">日(星期日)</text:span></text:p>
          </table:table-cell>
          <table:table-cell table:style-name="表格8.B5" office:value-type="string">
            <text:p text:style-name="P103">9:00至12:00</text:p>
          </table:table-cell>
          <table:table-cell table:style-name="表格8.C5" office:value-type="string">
            <text:p text:style-name="P103">13:00至16:00</text:p>
          </table:table-cell>
          <table:table-cell table:style-name="表格8.D5" office:value-type="string">
            <text:p text:style-name="P103">大坡池水上碼頭</text:p>
          </table:table-cell>
        </table:table-row>
      </table:table>
      <text:list xml:id="list155014709171757" text:continue-numbering="true" text:style-name="WW8Num8">
        <text:list-item>
          <text:p text:style-name="P112">以30分鐘為一個時段，各時段僅開放2隊練習，如同一時段有超過2隊人員登記預約，本所將依報名順序調整練習時間，敬請見諒。</text:p>
        </text:list-item>
        <text:list-item>
          <text:p text:style-name="P126"><text:span text:style-name="T20">因有保險相關作業，預約練習時段同競賽報名截止日關閉預約(113年5月8日</text:span><text:span text:style-name="T36"> </text:span><text:span text:style-name="T20">17:00 截止預約)，預約練習時段截止後，皆不開放更改日期及時間段。</text:span></text:p>
        </text:list-item>
        <text:list-item>
          <text:p text:style-name="P112">大會僅開放「12人制全國邀請賽」賽事練習，不開放「竹筏拔河」賽事練習。</text:p>
        </text:list-item>
        <text:list-item>
          <text:p text:style-name="P113">如遇天候不佳等因素，本活動需延期或停辦，本所將於活動前2日於本所官網公告，恕不另行通知。</text:p>
        </text:list-item>
      </text:list>
      <text:list xml:id="list155013570103751" text:continue-list="list155015149015456" text:style-name="WW8Num3">
        <text:list-item>
          <text:p text:style-name="P100">安全注意事項：</text:p>
        </text:list-item>
      </text:list>
      <text:list text:style-name="WW8Num16">
        <text:list-item>
          <text:p text:style-name="P119">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127"><text:span text:style-name="T20">本項競賽為水上活動，具有一定之危險性及救援之難度，</text:span><text:span text:style-name="T36"> </text:span><text:span text:style-name="T20">欲報名參加</text:span><text:soft-page-break/><text:span text:style-name="T20">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98"><text:span text:style-name="T21">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span text:style-name="T21">。</text:span></text:p>
        </text:list-item>
      </text:list>
      <text:list xml:id="list155015049120928" text:continue-list="list155013570103751" text:style-name="WW8Num3">
        <text:list-item>
          <text:p text:style-name="P100">其他</text:p>
        </text:list-item>
      </text:list>
      <text:list xml:id="list2462628211" text:style-name="WW8Num2">
        <text:list-item>
          <text:p text:style-name="P120">若遇天候不佳、颱風來襲或配合中央疫情指揮中心最新防疫規範，將透過本所官網或FB臉書粉絲專網平台公告活動延期或停辦資訊。</text:p>
        </text:list-item>
        <text:list-item>
          <text:p text:style-name="P120">本所保有對競賽活動相關之規則變更權利、本計畫各項目之最終解釋，請參加本競賽活動者務必遵守活動相關規定。</text:p>
        </text:list-item>
        <text:list-item>
          <text:p text:style-name="P99"><text:span text:style-name="T21">如遇有任何疑問，歡迎於上班時間(上午8：00~中午12：00、下午13：30~下午17：30)致電本活動服務專線(聯絡窗口)：089-862041#118池上鄉公所曾小姐(傳真電話089-864705)、執行客服專線：03-8572277#19 菓菓整合有限公司</text:span><text:span text:style-name="T37"> </text:span><text:span text:style-name="T21">田小姐(傳真電話03-8572261)</text:span><text:span text:style-name="T21">。</text:span></text:p>
        </text:list-item>
      </text:list>
      <text:list xml:id="list155013413413805" text:continue-list="list155015049120928" text:style-name="WW8Num3">
        <text:list-item>
          <text:p text:style-name="P100">本簡章如有未詳盡或需補漏者得由本所於競賽活動前修正之。</text:p>
        </text:list-item>
      </text:list>
      <text:p text:style-name="P32"><draw:frame draw:style-name="fr3" draw:name="外框1" text:anchor-type="char" svg:x="15.653cm" svg:y="-0.104cm" svg:width="1.834cm" draw:z-index="13"><draw:text-box fo:min-height="0cm"><text:p text:style-name="P31">附件一</text:p></draw:text-box></draw:fram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3"><text:span text:style-name="T18">202</text:span><text:span text:style-name="T18">4</text:span><text:span text:style-name="T18">悠活池上─米鄉竹筏季系列活動─竹筏賽制</text:span></text:p>
            <text:p text:style-name="P38">300M直道競速-報名表</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42">參賽組別</text:p>
          </table:table-cell>
          <table:covered-table-cell/>
          <table:table-cell table:style-name="表格9.A2" table:number-columns-spanned="7" office:value-type="string">
            <text:p text:style-name="P14"><text:span text:style-name="T50"></text:span><text:span text:style-name="T8">池上國中竹筏傳承賽</text:span><text:span text:style-name="T8">；</text:span><text:span text:style-name="T50"></text:span><text:span text:style-name="T8">鄉內隊；</text:span><text:span text:style-name="T50"></text:span><text:span text:style-name="T8">全國組</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45">團體名稱</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隊伍救身衣</text:p>
          </table:table-cell>
          <table:table-cell table:style-name="表格9.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9.1">
          <table:table-cell table:style-name="表格9.A2" table:number-columns-spanned="2" office:value-type="string">
            <text:p text:style-name="P40"><text:span text:style-name="T20">領隊姓名</text:span><text:span text:style-name="T36"> </text:span></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領隊手機</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2" office:value-type="string">
            <text:p text:style-name="P45">領隊email</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LineID</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9" office:value-type="string">
            <text:p text:style-name="P55">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45">編號</text:p>
          </table:table-cell>
          <table:table-cell table:style-name="表格9.A2" table:number-columns-spanned="2" office:value-type="string">
            <text:p text:style-name="P45">姓名</text:p>
          </table:table-cell>
          <table:covered-table-cell/>
          <table:table-cell table:style-name="表格9.A2" office:value-type="string">
            <text:p text:style-name="P45">性別</text:p>
          </table:table-cell>
          <table:table-cell table:style-name="表格9.A2" table:number-columns-spanned="2" office:value-type="string">
            <text:p text:style-name="P45">生日</text:p>
          </table:table-cell>
          <table:covered-table-cell/>
          <table:table-cell table:style-name="表格9.A2" table:number-columns-spanned="2" office:value-type="string">
            <text:p text:style-name="P45">身分證字號</text:p>
          </table:table-cell>
          <table:covered-table-cell/>
          <table:table-cell table:style-name="表格9.A2" office:value-type="string">
            <text:p text:style-name="P45">備註</text:p>
          </table:table-cell>
        </table:table-row>
        <table:table-row table:style-name="表格9.1">
          <table:table-cell table:style-name="表格9.A2" office:value-type="string">
            <text:p text:style-name="P43">領隊</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table-cell table:style-name="表格9.A2" table:number-rows-spanned="15" office:value-type="string">
            <text:list text:style-name="WW8Num5">
              <text:list-item>
                <text:p text:style-name="P56"><text:span text:style-name="T42">參加者如有未成年，需填寫附件四</text:span><text:span text:style-name="T41">「</text:span><text:span text:style-name="T42">未成年選手法定代理人同意書</text:span><text:span text:style-name="T41">」</text:span><text:span text:style-name="T42">。</text:span></text:p>
              </text:list-item>
              <text:list-item>
                <text:p text:style-name="P49">如隊伍救身勾選自備，隊伍需統一穿著同廠牌/型號之救生衣參賽。</text:p>
              </text:list-item>
            </text:list>
          </table:table-cell>
        </table:table-row>
        <table:table-row table:style-name="表格9.1">
          <table:table-cell table:style-name="表格9.A2" office:value-type="string">
            <text:p text:style-name="P43">隊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3</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4</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5</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6</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7</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8</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9</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0</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23">
          <table:table-cell table:style-name="表格9.A2" table:number-columns-spanned="9" office:value-type="string">
            <text:p text:style-name="P33"><text:span text:style-name="T42">1、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ext:p text:style-name="P33"><text:span text:style-name="T42">2、是否預約竹筏練習：</text:span><text:span text:style-name="T51"></text:span><text:span text:style-name="T42">是，</text:span><text:span text:style-name="T51"></text:span><text:span text:style-name="T42">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9" office:value-type="string">
            <text:p text:style-name="P48">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33"><text:span text:style-name="T42">5月1</text:span><text:span text:style-name="T42">1</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text:span><text:span text:style-name="T42">18</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1">
          <table:table-cell table:style-name="表格9.A2" table:number-columns-spanned="5" office:value-type="string">
            <text:p text:style-name="P33"><text:span text:style-name="T42">5月1</text:span><text:span text:style-name="T42">2</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1</text:span><text:span text:style-name="T42">9</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23">
          <table:table-cell table:style-name="表格9.A27" table:number-columns-spanned="9" office:value-type="string">
            <text:p text:style-name="P54">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52">領隊(負責人)：</text:p>
            <text:p text:style-name="P41"><text:span text:style-name="T36"><text:s text:c="73"/></text:span><text:span text:style-name="T20">(簽章)</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2" table:number-columns-spanned="9"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covered-table-cell/>
        </table:table-row>
      </table:table>
      <text:p text:style-name="P64"><text:span text:style-name="T8">中華民國</text:span><text:span text:style-name="T11"> </text:span><text:span text:style-name="T8">11</text:span><text:span text:style-name="T8">3</text:span><text:span text:style-name="T8">年</text:span><text:span text:style-name="T11"> <text:s text:c="5"/></text:span><text:span text:style-name="T8">月</text:span><text:span text:style-name="T11"> <text:s text:c="5"/></text:span><text:span text:style-name="T8">日</text:span></text:p>
      <text:p text:style-name="P3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draw:frame draw:style-name="fr2" draw:name="外框2" text:anchor-type="char" svg:x="16.782cm" svg:y="-0.409cm" svg:width="1.834cm" draw:z-index="14"><draw:text-box fo:min-height="0cm"><text:p text:style-name="Standard"><text:span text:style-name="T33">附件二</text:span></text:p></draw:text-box></draw:frame><text:span text:style-name="T18">202</text:span><text:span text:style-name="T18">4</text:span><text:span text:style-name="T18">悠活池上─米鄉竹筏季系列活動─竹筏賽制</text:span></text:p>
            <text:p text:style-name="P38">竹筏拔河-報名表</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45">團體名稱</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隊伍救身衣</text:p>
          </table:table-cell>
          <table:table-cell table:style-name="表格10.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10.1">
          <table:table-cell table:style-name="表格10.A2" table:number-columns-spanned="2" office:value-type="string">
            <text:p text:style-name="P40"><text:span text:style-name="T20">領隊姓名</text:span><text:span text:style-name="T36"> </text:span></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領隊手機</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2" office:value-type="string">
            <text:p text:style-name="P45">領隊email</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LineID</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8" office:value-type="string">
            <text:p text:style-name="P55">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45">編號</text:p>
          </table:table-cell>
          <table:table-cell table:style-name="表格10.A2" table:number-columns-spanned="2" office:value-type="string">
            <text:p text:style-name="P45">姓名</text:p>
          </table:table-cell>
          <table:covered-table-cell/>
          <table:table-cell table:style-name="表格10.A2" office:value-type="string">
            <text:p text:style-name="P45">性別</text:p>
          </table:table-cell>
          <table:table-cell table:style-name="表格10.A2" office:value-type="string">
            <text:p text:style-name="P45">生日</text:p>
          </table:table-cell>
          <table:table-cell table:style-name="表格10.A2" table:number-columns-spanned="2" office:value-type="string">
            <text:p text:style-name="P45">身分證字號</text:p>
          </table:table-cell>
          <table:covered-table-cell/>
          <table:table-cell table:style-name="表格10.A2" office:value-type="string">
            <text:p text:style-name="P45">備註</text:p>
          </table:table-cell>
        </table:table-row>
        <table:table-row table:style-name="表格10.1">
          <table:table-cell table:style-name="表格10.A2" office:value-type="string">
            <text:p text:style-name="P43">領隊</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table-cell table:style-name="表格10.A2" table:number-rows-spanned="13" office:value-type="string">
            <text:p text:style-name="P57"><text:span text:style-name="T42">1、</text:span><text:span text:style-name="T47">須有2名女子參賽</text:span><text:span text:style-name="T42">始得比賽，</text:span><text:span text:style-name="T42">且</text:span><text:span text:style-name="T42">不得為預備員。</text:span></text:p>
            <text:p text:style-name="P57"><text:span text:style-name="T42">2、參加者如有未成年，需填寫附件四</text:span><text:span text:style-name="T41">「</text:span><text:span text:style-name="T42">未成年選手法定代理人同意書</text:span><text:span text:style-name="T41">」</text:span><text:span text:style-name="T42">。</text:span></text:p>
            <text:p text:style-name="P50">3、<text:tab/>如隊伍救身勾選自備，隊伍需統一穿著同廠牌/型號之救生衣參賽。</text:p>
          </table:table-cell>
        </table:table-row>
        <table:table-row table:style-name="表格10.1">
          <table:table-cell table:style-name="表格10.A2" office:value-type="string">
            <text:p text:style-name="P43">隊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3</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4</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5</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6</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7</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8</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9</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10</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20">
          <table:table-cell table:style-name="表格10.A2" table:number-columns-spanned="8" office:value-type="string">
            <text:p text:style-name="P33"><text:span text:style-name="T42">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able:table-cell>
          <table:covered-table-cell/>
          <table:covered-table-cell/>
          <table:covered-table-cell/>
          <table:covered-table-cell/>
          <table:covered-table-cell/>
          <table:covered-table-cell/>
          <table:covered-table-cell/>
        </table:table-row>
        <table:table-row table:style-name="表格10.21">
          <table:table-cell table:style-name="表格10.A21" table:number-columns-spanned="8" office:value-type="string">
            <text:p text:style-name="P54">團體參賽自願書</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rows-spanned="3" table:number-columns-spanned="8"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5">
          <table:table-cell table:style-name="表格10.A22" table:number-columns-spanned="8" office:value-type="string">
            <text:p text:style-name="P52">領隊(負責人)：</text:p>
            <text:p text:style-name="P53"><text:s text:c="16"/></text:p>
            <text:p text:style-name="P41"><text:span text:style-name="T36"><text:s text:c="57"/></text:span><text:span text:style-name="T20">(簽章)</text:span></text:p>
          </table:table-cell>
          <table:covered-table-cell/>
          <table:covered-table-cell/>
          <table:covered-table-cell/>
          <table:covered-table-cell/>
          <table:covered-table-cell/>
          <table:covered-table-cell/>
          <table:covered-table-cell/>
        </table:table-row>
        <table:table-row table:style-name="表格10.21">
          <table:table-cell table:style-name="表格10.A26" table:number-columns-spanned="8"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table-row>
      </table:table>
      <text:p text:style-name="P36">中華民國 113年 <text:s text:c="5"/>月 <text:s text:c="5"/>日</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5"><draw:frame draw:style-name="fr2" draw:name="外框3" text:anchor-type="char" svg:x="17.157cm" svg:y="0.222cm" svg:width="1.834cm" draw:z-index="11"><draw:text-box fo:min-height="0cm"><text:p text:style-name="Standard"><text:span text:style-name="T33">附件三</text:span></text:p></draw:text-box></draw:frame><text:span text:style-name="T18">202</text:span><text:span text:style-name="T18">4</text:span><text:span text:style-name="T18">悠活池上─米鄉竹筏季系列活動─竹筏賽制</text:span></text:p>
              <text:p text:style-name="P39">隊伍選手照片/證件黏貼表</text:p>
            </table:table-cell>
            <table:covered-table-cell/>
            <table:covered-table-cell/>
            <table:covered-table-cell/>
          </table:table-row>
          <table:table-row table:style-name="表格11.1">
            <table:table-cell table:style-name="表格11.A2" office:value-type="string">
              <text:p text:style-name="P66">參賽組別</text:p>
            </table:table-cell>
            <table:table-cell table:style-name="表格11.B2" table:number-columns-spanned="3" office:value-type="string">
              <text:p text:style-name="P16"><text:span text:style-name="T8">竹筏競賽12人制全國邀請賽</text:span><text:span text:style-name="T8">：</text:span><text:span text:style-name="T50"></text:span><text:span text:style-name="T8">鄉內隊、</text:span><text:span text:style-name="T50"></text:span><text:span text:style-name="T8">全國組</text:span><text:span text:style-name="T11"> </text:span><text:span text:style-name="T8">；</text:span><text:span text:style-name="T50"></text:span><text:span text:style-name="T8">竹筏拔河賽</text:span></text:p>
            </table:table-cell>
            <table:covered-table-cell/>
            <table:covered-table-cell/>
          </table:table-row>
          <table:table-row table:style-name="表格11.3">
            <table:table-cell table:style-name="表格11.A3" table:number-columns-spanned="4" office:value-type="string">
              <text:p text:style-name="P66">隊名：</text:p>
            </table:table-cell>
            <table:covered-table-cell/>
            <table:covered-table-cell/>
            <table:covered-table-cell/>
          </table:table-row>
          <table:table-row table:style-name="表格11.1">
            <table:table-cell table:style-name="表格11.A4" table:number-columns-spanned="4" office:value-type="string">
              <text:p text:style-name="P67">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68">領隊</text:p>
          </table:table-cell>
          <table:covered-table-cell/>
          <table:table-cell table:style-name="表格11.C5" table:number-columns-spanned="2" office:value-type="string">
            <text:p text:style-name="P69">姓名：</text:p>
          </table:table-cell>
          <table:covered-table-cell/>
        </table:table-row>
        <table:table-row table:style-name="表格11.6">
          <table:table-cell table:style-name="表格11.A6" table:number-columns-spanned="2" office:value-type="string">
            <text:p text:style-name="P72">大頭照(浮貼處)</text:p>
            <text:p text:style-name="P72"/>
          </table:table-cell>
          <table:covered-table-cell/>
          <table:table-cell table:style-name="表格11.C6" office:value-type="string">
            <text:p text:style-name="P72">身分證影本(正面) (浮貼處)</text:p>
          </table:table-cell>
          <table:table-cell table:style-name="表格11.D6" office:value-type="string">
            <text:p text:style-name="P72">身分證影本(背面) (浮貼處)</text:p>
          </table:table-cell>
        </table:table-row>
        <table:table-row table:style-name="表格11.7">
          <table:table-cell table:style-name="表格11.A7" table:number-columns-spanned="2" office:value-type="string">
            <text:p text:style-name="P68">隊員1</text:p>
          </table:table-cell>
          <table:covered-table-cell/>
          <table:table-cell table:style-name="表格11.C7" table:number-columns-spanned="2" office:value-type="string">
            <text:p text:style-name="P69">姓名：</text:p>
          </table:table-cell>
          <table:covered-table-cell/>
        </table:table-row>
        <table:table-row table:style-name="表格11.8">
          <table:table-cell table:style-name="表格11.A8" table:number-columns-spanned="2" office:value-type="string">
            <text:p text:style-name="P72">大頭照(浮貼處)</text:p>
            <text:p text:style-name="P72"/>
          </table:table-cell>
          <table:covered-table-cell/>
          <table:table-cell table:style-name="表格11.C8" office:value-type="string">
            <text:p text:style-name="P72">身分證影本(正面) (浮貼處)</text:p>
          </table:table-cell>
          <table:table-cell table:style-name="表格11.D8" office:value-type="string">
            <text:p text:style-name="P72">身分證影本(背面) (浮貼處)</text:p>
          </table:table-cell>
        </table:table-row>
        <table:table-row table:style-name="表格11.1">
          <table:table-cell table:style-name="表格11.A9" table:number-columns-spanned="2" office:value-type="string">
            <text:p text:style-name="P68">隊員2</text:p>
          </table:table-cell>
          <table:covered-table-cell/>
          <table:table-cell table:style-name="表格11.C9" table:number-columns-spanned="2" office:value-type="string">
            <text:p text:style-name="P70">姓名：</text:p>
          </table:table-cell>
          <table:covered-table-cell/>
        </table:table-row>
        <table:table-row table:style-name="表格11.10">
          <table:table-cell table:style-name="表格11.A10" table:number-columns-spanned="2" office:value-type="string">
            <text:p text:style-name="P72">大頭照(浮貼處)</text:p>
            <text:p text:style-name="P72"/>
          </table:table-cell>
          <table:covered-table-cell/>
          <table:table-cell table:style-name="表格11.C10" office:value-type="string">
            <text:p text:style-name="P72">身分證影本(正面) (浮貼處)</text:p>
          </table:table-cell>
          <table:table-cell table:style-name="表格11.D10" office:value-type="string">
            <text:p text:style-name="P72">身分證影本(背面) (浮貼處)</text:p>
          </table:table-cell>
        </table:table-row>
        <table:table-row table:style-name="表格11.1">
          <table:table-cell table:style-name="表格11.A11" table:number-columns-spanned="2" office:value-type="string">
            <text:p text:style-name="P68">隊員3</text:p>
          </table:table-cell>
          <table:covered-table-cell/>
          <table:table-cell table:style-name="表格11.C11" table:number-columns-spanned="2" office:value-type="string">
            <text:p text:style-name="P70">姓名：</text:p>
          </table:table-cell>
          <table:covered-table-cell/>
        </table:table-row>
        <table:table-row table:style-name="表格11.12">
          <table:table-cell table:style-name="表格11.A12" table:number-columns-spanned="2" office:value-type="string">
            <text:p text:style-name="P72">大頭照(浮貼處)</text:p>
          </table:table-cell>
          <table:covered-table-cell/>
          <table:table-cell table:style-name="表格11.C12" office:value-type="string">
            <text:p text:style-name="P72">身分證影本(正面) (浮貼處)</text:p>
          </table:table-cell>
          <table:table-cell table:style-name="表格11.D12" office:value-type="string">
            <text:p text:style-name="P72">身分證影本(背面) (浮貼處)</text:p>
          </table:table-cell>
        </table:table-row>
        <table:table-row table:style-name="表格11.1">
          <table:table-cell table:style-name="表格11.A13" table:number-columns-spanned="2" office:value-type="string">
            <text:p text:style-name="P68">隊員4</text:p>
          </table:table-cell>
          <table:covered-table-cell/>
          <table:table-cell table:style-name="表格11.C13" table:number-columns-spanned="2" office:value-type="string">
            <text:p text:style-name="P70">姓名：</text:p>
          </table:table-cell>
          <table:covered-table-cell/>
        </table:table-row>
        <text:soft-page-break/>
        <table:table-row table:style-name="表格11.6">
          <table:table-cell table:style-name="表格11.A14" table:number-columns-spanned="2" office:value-type="string">
            <text:p text:style-name="P72">大頭照(浮貼處)</text:p>
            <text:p text:style-name="P72"/>
          </table:table-cell>
          <table:covered-table-cell/>
          <table:table-cell table:style-name="表格11.C14" office:value-type="string">
            <text:p text:style-name="P72">身分證影本(正面) (浮貼處)</text:p>
          </table:table-cell>
          <table:table-cell table:style-name="表格11.D14" office:value-type="string">
            <text:p text:style-name="P72">身分證影本(背面) (浮貼處)</text:p>
          </table:table-cell>
        </table:table-row>
        <table:table-row table:style-name="表格11.1">
          <table:table-cell table:style-name="表格11.A15" table:number-columns-spanned="2" office:value-type="string">
            <text:p text:style-name="P68">隊員5</text:p>
          </table:table-cell>
          <table:covered-table-cell/>
          <table:table-cell table:style-name="表格11.C15" table:number-columns-spanned="2" office:value-type="string">
            <text:p text:style-name="P70">姓名：</text:p>
          </table:table-cell>
          <table:covered-table-cell/>
        </table:table-row>
        <table:table-row table:style-name="表格11.8">
          <table:table-cell table:style-name="表格11.A16" table:number-columns-spanned="2" office:value-type="string">
            <text:p text:style-name="P72">大頭照(浮貼處)</text:p>
            <text:p text:style-name="P72"/>
          </table:table-cell>
          <table:covered-table-cell/>
          <table:table-cell table:style-name="表格11.C16" office:value-type="string">
            <text:p text:style-name="P72">身分證影本(正面) (浮貼處)</text:p>
          </table:table-cell>
          <table:table-cell table:style-name="表格11.D16" office:value-type="string">
            <text:p text:style-name="P72">身分證影本(背面) (浮貼處)</text:p>
          </table:table-cell>
        </table:table-row>
        <table:table-row table:style-name="表格11.1">
          <table:table-cell table:style-name="表格11.A17" table:number-columns-spanned="2" office:value-type="string">
            <text:p text:style-name="P68">隊員6</text:p>
          </table:table-cell>
          <table:covered-table-cell/>
          <table:table-cell table:style-name="表格11.C17" table:number-columns-spanned="2" office:value-type="string">
            <text:p text:style-name="P70">姓名：</text:p>
          </table:table-cell>
          <table:covered-table-cell/>
        </table:table-row>
        <table:table-row table:style-name="表格11.10">
          <table:table-cell table:style-name="表格11.A18" table:number-columns-spanned="2" office:value-type="string">
            <text:p text:style-name="P72">大頭照(浮貼處)</text:p>
            <text:p text:style-name="P72"/>
          </table:table-cell>
          <table:covered-table-cell/>
          <table:table-cell table:style-name="表格11.C18" office:value-type="string">
            <text:p text:style-name="P72">身分證影本(正面) (浮貼處)</text:p>
          </table:table-cell>
          <table:table-cell table:style-name="表格11.D18" office:value-type="string">
            <text:p text:style-name="P72">身分證影本(背面) (浮貼處)</text:p>
          </table:table-cell>
        </table:table-row>
        <table:table-row table:style-name="表格11.1">
          <table:table-cell table:style-name="表格11.A19" table:number-columns-spanned="2" office:value-type="string">
            <text:p text:style-name="P68">隊員7</text:p>
          </table:table-cell>
          <table:covered-table-cell/>
          <table:table-cell table:style-name="表格11.C19" table:number-columns-spanned="2" office:value-type="string">
            <text:p text:style-name="P70">姓名：</text:p>
          </table:table-cell>
          <table:covered-table-cell/>
        </table:table-row>
        <table:table-row table:style-name="表格11.12">
          <table:table-cell table:style-name="表格11.A20" table:number-columns-spanned="2" office:value-type="string">
            <text:p text:style-name="P72">大頭照(浮貼處)</text:p>
            <text:p text:style-name="P72"/>
          </table:table-cell>
          <table:covered-table-cell/>
          <table:table-cell table:style-name="表格11.C20" office:value-type="string">
            <text:p text:style-name="P72">身分證影本(正面) (浮貼處)</text:p>
          </table:table-cell>
          <table:table-cell table:style-name="表格11.D20" office:value-type="string">
            <text:p text:style-name="P75"><text:span text:style-name="T53">身分證影本(背面) (浮貼處)</text:span></text:p>
          </table:table-cell>
        </table:table-row>
        <table:table-row table:style-name="表格11.1">
          <table:table-cell table:style-name="表格11.A21" table:number-columns-spanned="2" office:value-type="string">
            <text:p text:style-name="P68">隊員8</text:p>
          </table:table-cell>
          <table:covered-table-cell/>
          <table:table-cell table:style-name="表格11.C21" table:number-columns-spanned="2" office:value-type="string">
            <text:p text:style-name="P70">姓名：</text:p>
          </table:table-cell>
          <table:covered-table-cell/>
        </table:table-row>
        <text:soft-page-break/>
        <table:table-row table:style-name="表格11.6">
          <table:table-cell table:style-name="表格11.A22" table:number-columns-spanned="2" office:value-type="string">
            <text:p text:style-name="P72">大頭照(浮貼處)</text:p>
          </table:table-cell>
          <table:covered-table-cell/>
          <table:table-cell table:style-name="表格11.C22" office:value-type="string">
            <text:p text:style-name="P72">身分證影本(正面) (浮貼處)</text:p>
          </table:table-cell>
          <table:table-cell table:style-name="表格11.D22" office:value-type="string">
            <text:p text:style-name="P72">身分證影本(背面) (浮貼處)</text:p>
          </table:table-cell>
        </table:table-row>
        <table:table-row table:style-name="表格11.1">
          <table:table-cell table:style-name="表格11.A23" table:number-columns-spanned="2" office:value-type="string">
            <text:p text:style-name="P68">隊員9</text:p>
          </table:table-cell>
          <table:covered-table-cell/>
          <table:table-cell table:style-name="表格11.C23" table:number-columns-spanned="2" office:value-type="string">
            <text:p text:style-name="P70">姓名：</text:p>
          </table:table-cell>
          <table:covered-table-cell/>
        </table:table-row>
        <table:table-row table:style-name="表格11.24">
          <table:table-cell table:style-name="表格11.A24" table:number-columns-spanned="2" office:value-type="string">
            <text:p text:style-name="P72">大頭照(浮貼處)</text:p>
            <text:p text:style-name="P72"/>
          </table:table-cell>
          <table:covered-table-cell/>
          <table:table-cell table:style-name="表格11.C24" office:value-type="string">
            <text:p text:style-name="P72">身分證影本(正面) (浮貼處)</text:p>
          </table:table-cell>
          <table:table-cell table:style-name="表格11.D24" office:value-type="string">
            <text:p text:style-name="P72">身分證影本(背面) (浮貼處)</text:p>
          </table:table-cell>
        </table:table-row>
        <table:table-row table:style-name="表格11.1">
          <table:table-cell table:style-name="表格11.A25" table:number-columns-spanned="2" office:value-type="string">
            <text:p text:style-name="P68">隊員10</text:p>
          </table:table-cell>
          <table:covered-table-cell/>
          <table:table-cell table:style-name="表格11.C25" table:number-columns-spanned="2" office:value-type="string">
            <text:p text:style-name="P70">姓名：</text:p>
          </table:table-cell>
          <table:covered-table-cell/>
        </table:table-row>
        <table:table-row table:style-name="表格11.26">
          <table:table-cell table:style-name="表格11.A26" table:number-columns-spanned="2" office:value-type="string">
            <text:p text:style-name="P72">大頭照(浮貼處)</text:p>
            <text:p text:style-name="P72"/>
          </table:table-cell>
          <table:covered-table-cell/>
          <table:table-cell table:style-name="表格11.C26" office:value-type="string">
            <text:p text:style-name="P72">身分證影本(正面) (浮貼處)</text:p>
          </table:table-cell>
          <table:table-cell table:style-name="表格11.D26" office:value-type="string">
            <text:p text:style-name="P72">身分證影本(背面) (浮貼處)</text:p>
          </table:table-cell>
        </table:table-row>
        <table:table-row table:style-name="表格11.1">
          <table:table-cell table:style-name="表格11.A27" table:number-columns-spanned="2" office:value-type="string">
            <text:p text:style-name="P68">隊員11</text:p>
          </table:table-cell>
          <table:covered-table-cell/>
          <table:table-cell table:style-name="表格11.C27" table:number-columns-spanned="2" office:value-type="string">
            <text:p text:style-name="P65"><text:span text:style-name="T20">姓名：</text:span><text:span text:style-name="T36"> <text:s text:c="44"/></text:span><text:span text:style-name="T20">(拔河賽勿填)</text:span></text:p>
          </table:table-cell>
          <table:covered-table-cell/>
        </table:table-row>
        <table:table-row table:style-name="表格11.12">
          <table:table-cell table:style-name="表格11.A28" table:number-columns-spanned="2" office:value-type="string">
            <text:p text:style-name="P72">大頭照(浮貼處)</text:p>
            <text:p text:style-name="P72"/>
          </table:table-cell>
          <table:covered-table-cell/>
          <table:table-cell table:style-name="表格11.C28" office:value-type="string">
            <text:p text:style-name="P72">身分證影本(正面) (浮貼處)</text:p>
          </table:table-cell>
          <table:table-cell table:style-name="表格11.D28" office:value-type="string">
            <text:p text:style-name="P72">身分證影本(背面) (浮貼處)</text:p>
          </table:table-cell>
        </table:table-row>
        <table:table-row table:style-name="表格11.1">
          <table:table-cell table:style-name="表格11.A29" table:number-columns-spanned="2" office:value-type="string">
            <text:p text:style-name="P68">隊員12</text:p>
          </table:table-cell>
          <table:covered-table-cell/>
          <table:table-cell table:style-name="表格11.C29" table:number-columns-spanned="2" office:value-type="string">
            <text:p text:style-name="P65"><text:span text:style-name="T20">姓名：</text:span><text:span text:style-name="T36"> <text:s text:c="44"/></text:span><text:span text:style-name="T20">(拔河賽勿填)</text:span></text:p>
          </table:table-cell>
          <table:covered-table-cell/>
        </table:table-row>
        <text:soft-page-break/>
        <table:table-row table:style-name="表格11.30">
          <table:table-cell table:style-name="表格11.A30" table:number-columns-spanned="2" office:value-type="string">
            <text:p text:style-name="P72">大頭照(浮貼處)</text:p>
            <text:p text:style-name="P72"/>
          </table:table-cell>
          <table:covered-table-cell/>
          <table:table-cell table:style-name="表格11.C30" office:value-type="string">
            <text:p text:style-name="P72">身分證影本(正面) (浮貼處)</text:p>
          </table:table-cell>
          <table:table-cell table:style-name="表格11.D30" office:value-type="string">
            <text:p text:style-name="P72">身分證影本(背面) (浮貼處)</text:p>
          </table:table-cell>
        </table:table-row>
        <table:table-row table:style-name="表格11.1">
          <table:table-cell table:style-name="表格11.A31" table:number-columns-spanned="2" office:value-type="string">
            <text:p text:style-name="P68">預備員1</text:p>
          </table:table-cell>
          <table:covered-table-cell/>
          <table:table-cell table:style-name="表格11.C31" table:number-columns-spanned="2" office:value-type="string">
            <text:p text:style-name="P70">姓名：</text:p>
          </table:table-cell>
          <table:covered-table-cell/>
        </table:table-row>
        <table:table-row table:style-name="表格11.32">
          <table:table-cell table:style-name="表格11.A32" table:number-columns-spanned="2" office:value-type="string">
            <text:p text:style-name="P72">大頭照(浮貼處)</text:p>
          </table:table-cell>
          <table:covered-table-cell/>
          <table:table-cell table:style-name="表格11.C32" office:value-type="string">
            <text:p text:style-name="P72">身分證影本(正面) (浮貼處)</text:p>
          </table:table-cell>
          <table:table-cell table:style-name="表格11.D32" office:value-type="string">
            <text:p text:style-name="P72">身分證影本(背面) (浮貼處)</text:p>
          </table:table-cell>
        </table:table-row>
        <table:table-row table:style-name="表格11.1">
          <table:table-cell table:style-name="表格11.A33" table:number-columns-spanned="2" office:value-type="string">
            <text:p text:style-name="P68">預備員1</text:p>
          </table:table-cell>
          <table:covered-table-cell/>
          <table:table-cell table:style-name="表格11.C33" table:number-columns-spanned="2" office:value-type="string">
            <text:p text:style-name="P70">姓名：</text:p>
          </table:table-cell>
          <table:covered-table-cell/>
        </table:table-row>
        <table:table-row table:style-name="表格11.34">
          <table:table-cell table:style-name="表格11.A34" table:number-columns-spanned="2" office:value-type="string">
            <text:p text:style-name="P72">大頭照(浮貼處)</text:p>
            <text:p text:style-name="P72"/>
          </table:table-cell>
          <table:covered-table-cell/>
          <table:table-cell table:style-name="表格11.C34" office:value-type="string">
            <text:p text:style-name="P72">身分證影本(正面) (浮貼處)</text:p>
          </table:table-cell>
          <table:table-cell table:style-name="表格11.D34" office:value-type="string">
            <text:p text:style-name="P72">身分證影本(背面) (浮貼處)</text:p>
          </table:table-cell>
        </table:table-row>
        <table:table-row table:style-name="表格11.1">
          <table:table-cell table:style-name="表格11.A35" table:number-columns-spanned="4" office:value-type="string">
            <text:p text:style-name="P62">領隊(負責人)：</text:p>
            <text:p text:style-name="P13"><text:span text:style-name="T40"><text:s text:c="79"/></text:span><text:span text:style-name="T38">(簽章)</text:span></text:p>
          </table:table-cell>
          <table:covered-table-cell/>
          <table:covered-table-cell/>
          <table:covered-table-cell/>
        </table:table-row>
        <table:table-row table:style-name="表格11.1">
          <table:table-cell table:style-name="表格11.A36" table:number-columns-spanned="4" office:value-type="string">
            <text:p text:style-name="P59">備註：本表格與附件一報名表，一併郵寄或親送本所。</text:p>
          </table:table-cell>
          <table:covered-table-cell/>
          <table:covered-table-cell/>
          <table:covered-table-cell/>
        </table:table-row>
      </table:table>
      <text:p text:style-name="P71">中華民國 113年 <text:s text:c="5"/>月 <text:s text:c="5"/>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4"><draw:frame draw:style-name="fr2" draw:name="外框4" text:anchor-type="char" svg:x="15.565cm" svg:y="-0.921cm" svg:width="1.834cm" draw:z-index="12"><draw:text-box fo:min-height="0cm"><text:p text:style-name="Standard"><text:span text:style-name="T33">附件四</text:span></text:p></draw:text-box></draw:frame><text:span text:style-name="T53">臺東縣池上鄉公所辦理「202</text:span><text:span text:style-name="T53">4</text:span><text:span text:style-name="T53">悠活池上─米鄉竹筏季系列活動各類竹筏競賽」<text:line-break/>未成年選手法定代理人同意書</text:span></text:p>
          </table:table-cell>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7"/>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row>
        <table:table-row table:style-name="表格12.4">
          <table:table-cell table:style-name="表格12.A1" table:number-rows-spanned="3" table:number-columns-spanned="8" office:value-type="string">
            <text:p text:style-name="P13"><text:span text:style-name="T55">立書同意人為未成年人</text:span><text:span text:style-name="T60"> <text:s text:c="16"/></text:span><text:span text:style-name="T61">(參賽者姓名)</text:span><text:span text:style-name="T55">之法定代理人（□父母□監護人），謹以立本同意</text:span><text:span text:style-name="T60"> <text:s text:c="16"/></text:span><text:span text:style-name="T61">(參賽者姓名)</text:span><text:span text:style-name="T55">參加「202</text:span><text:span text:style-name="T55">4</text:span><text:span text:style-name="T55">悠活池上─米鄉竹筏季系列活動─</text:span><text:span text:style-name="T51"></text:span><text:span text:style-name="T57">竹筏競賽、</text:span><text:span text:style-name="T51"></text:span><text:span text:style-name="T57">竹筏拔</text:span><text:span text:style-name="T55">河賽，並了解且遵循下列事項：</text:span></text:p>
          </table:table-cell>
          <table:covered-table-cell/>
          <table:covered-table-cell/>
          <table:covered-table-cell/>
          <table:covered-table-cell/>
          <table:covered-table-cell/>
          <table:covered-table-cell/>
          <table:covered-table-cell/>
        </table:table-row>
        <table:table-row table:style-name="表格12.1">
          <table:covered-table-cell table:style-name="表格12.A1"/>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7">
          <table:table-cell table:style-name="表格12.A7" table:number-columns-spanned="8" office:value-type="string">
            <text:p text:style-name="P74">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7" table:number-columns-spanned="8" office:value-type="string">
            <text:p text:style-name="P74">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7" table:number-columns-spanned="8" office:value-type="string">
            <text:p text:style-name="P78"><text:span text:style-name="T55">三、立同意書人以詳閱「202</text:span><text:span text:style-name="T55">4</text:span><text:span text:style-name="T55">悠活池上─米鄉竹筏季系列活動竹筏競賽」簡章(含附件)之內容，並在完全了解內容後，親自簽立本同意書，以示負責。</text:span></text:p>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list xml:id="list155015014038903" text:continue-list="list2462628211" text:style-name="WW8Num2">
              <text:list-item>
                <text:p text:style-name="P79"><text:span text:style-name="T5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p>
              </text:list-item>
            </text:list>
            <text:p text:style-name="P80"><text:span text:style-name="T55">為後續保險作業此條調查參賽者保單金額是否超過保額。(如下)</text:span></text:p>
            <text:p text:style-name="P80"><text:span text:style-name="T55">參賽者是否投保其他保險：</text:span><text:span text:style-name="T51"></text:span><text:span text:style-name="T57">否</text:span><text:span text:style-name="T59"> </text:span><text:span text:style-name="T51"></text:span><text:span text:style-name="T57">是</text:span><text:span text:style-name="T59"> </text:span></text:p>
            <text:p text:style-name="P80"><text:span text:style-name="T57">補充保單及保額說明</text:span><text:span text:style-name="T62"> <text:s text:c="47"/></text:span></text:p>
          </table:table-cell>
          <table:covered-table-cell/>
          <table:covered-table-cell/>
          <table:covered-table-cell/>
          <table:covered-table-cell/>
          <table:covered-table-cell/>
          <table:covered-table-cell/>
          <table:covered-table-cell/>
        </table:table-row>
        <text:soft-page-break/>
        <table:table-row table:style-name="表格12.10">
          <table:table-cell table:style-name="表格12.A7" table:number-columns-spanned="8" office:value-type="string">
            <text:p text:style-name="P78"><text:span text:style-name="T55">五</text:span><text:span text:style-name="T55">、本同意書內容均真實無誤；若有不實造假冒名及任何違法之處，願意承擔一切後果及法律上之責任。</text:span></text:p>
          </table: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8" office:value-type="string">
            <text:p text:style-name="P13"><text:span text:style-name="T66">本人了解以下所填之個人資料，係供「202</text:span><text:span text:style-name="T66">4</text:span><text:span text:style-name="T66">悠活池上─米鄉竹筏季系列活動─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2">
          <table:table-cell table:style-name="表格12.A13"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2.12">
          <table:table-cell table:style-name="表格12.A14" table:number-columns-spanned="4" office:value-type="string">
            <text:p text:style-name="P73">參賽者</text:p>
            <text:p text:style-name="P15"><text:span text:style-name="T55">姓名：</text:span><text:span text:style-name="T60"> <text:s text:c="22"/></text:span><text:span text:style-name="T61">(簽名)</text:span></text:p>
            <text:p text:style-name="P15"><text:span text:style-name="T55">身分證字號：</text:span><text:span text:style-name="T60"> <text:s text:c="22"/></text:span></text:p>
            <text:p text:style-name="P17"><text:span text:style-name="T55">連絡電話或手機：</text:span><text:span text:style-name="T60"> <text:s text:c="18"/></text:span></text:p>
          </table:table-cell>
          <table:covered-table-cell/>
          <table:covered-table-cell/>
          <table:covered-table-cell/>
          <table:table-cell table:style-name="表格12.A14" table:number-columns-spanned="4" office:value-type="string">
            <text:p text:style-name="P73">法定代理人(監護人)：</text:p>
            <text:p text:style-name="P15"><text:span text:style-name="T55">姓名：</text:span><text:span text:style-name="T60"> <text:s text:c="17"/></text:span><text:span text:style-name="T61">(簽名/蓋章)</text:span></text:p>
            <text:p text:style-name="P15"><text:span text:style-name="T55">身分證字號：</text:span><text:span text:style-name="T60"> <text:s text:c="23"/></text:span></text:p>
            <text:p text:style-name="P17"><text:span text:style-name="T55">連絡電話或手機：</text:span><text:span text:style-name="T60"> <text:s text:c="19"/></text:span></text:p>
          </table:table-cell>
          <table:covered-table-cell/>
          <table:covered-table-cell/>
          <table:covered-table-cell/>
        </table:table-row>
        <table:table-row table:style-name="表格12.15">
          <table:table-cell table:style-name="表格12.A15" table:number-columns-spanned="8" office:value-type="string">
            <text:p text:style-name="P81"><text:span text:style-name="T38">中華民國11</text:span><text:span text:style-name="T38">3</text:span><text:span text:style-name="T38">年</text:span><text:span text:style-name="T40"> <text:s text:c="2"/></text:span><text:span text:style-name="T38">月</text:span><text:span text:style-name="T40"> <text:s text:c="2"/></text:span><text:span text:style-name="T38">日</text:span></text:p>
          </table: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壹" style:family="paragraph" style:parent-style-name="清單段落" style:next-style-name="壹_20_內文" style:default-outline-level="1" style:list-style-name="">
      <style:paragraph-properties fo:margin-left="0cm" fo:margin-right="0cm" fo:margin-top="0.088cm" fo:margin-bottom="0.088cm" style:contextual-spacing="false" fo:line-height="0.706cm" fo:text-indent="-0.847cm" style:auto-text-indent="false" style:vertical-align="auto"/>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style:contextual-spacing="false" fo:line-height="0.706cm" fo:text-indent="-1.005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壹_20_內文" style:display-name="壹 內文" style:family="paragraph" style:parent-style-name="Standard">
      <style:paragraph-properties fo:margin-left="0.3cm" fo:margin-right="0cm" fo:margin-top="0cm" fo:margin-bottom="0.088cm" style:contextual-spacing="false" fo:line-height="0.706cm" fo:text-indent="0.353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表文" style:family="paragraph" style:parent-style-name="Standard">
      <style:paragraph-properties fo:text-align="justify" style:justify-single-word="false" style:vertical-align="auto"/>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7z0" style:family="text"/>
    <style:style style:name="WW8Num18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20_字元" style:display-name="壹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一_20_字元" style:display-name="一 字元" style:family="text">
      <style:text-properties style:font-name="華康細明體" fo:font-family="華康細明體, 微軟正黑體" style:font-family-generic="modern" fo:font-size="14pt" fo:letter-spacing="0.018cm" style:font-name-asian="華康細明體" style:font-family-asian="華康細明體, 微軟正黑體" style:font-family-generic-asian="modern" style:font-size-asian="14pt" style:font-name-complex="Times New Roman" style:font-family-complex="'Times New Roman'" style:font-family-generic-complex="roman" style:font-pitch-complex="variable"/>
    </style:style>
    <style:style style:name="壹_20_內文_20_字元" style:display-name="壹 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表文_20_字元" style:display-name="表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i" style:print-orientation="portrait" fo:margin-top="2cm" fo:margin-bottom="1.289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3">
      <style:page-layout-properties fo:page-width="21.001cm" fo:page-height="29.7cm" style:num-format="1" style:print-orientation="portrait" fo:margin-top="0.51cm" fo:margin-bottom="0.48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bottom="0.893cm" style:dynamic-spacing="true"/>
      </style:header-style>
      <style:footer-style>
        <style:header-footer-properties fo:min-height="1.021cm" fo:margin-top="0.923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5" text:anchor-type="paragraph" svg:x="10.215cm" svg:y="0.25cm" svg:width="0.663cm" draw:z-index="7"><draw:text-box fo:min-height="0.058cm"><text:p text:style-name="MP1"><text:span text:style-name="Page_20_Number"><text:span text:style-name="MT1"><text:page-number text:select-page="current">viii</text:page-number></text:span></text:span></text:p></draw:text-box></draw:frame></text:p>
      </style:footer>
    </style:master-page>
    <style:master-page style:name="轉換_20_1" style:display-name="轉換 1" style:page-layout-name="Mpm2">
      <style:header>
        <text:p text:style-name="Header"/>
      </style:header>
      <style:footer>
        <text:p text:style-name="MP1">附件一(300M直道競賽表名表)-<text:page-number text:select-page="current">1</text:page-number></text:p>
      </style:footer>
    </style:master-page>
    <style:master-page style:name="轉換_20_2" style:display-name="轉換 2" style:page-layout-name="Mpm2">
      <style:header>
        <text:p text:style-name="Header"/>
      </style:header>
      <style:footer>
        <text:p text:style-name="MP1">附件二(竹筏拔河表名表)-<text:page-number text:select-page="current">1</text:page-number></text:p>
      </style:footer>
    </style:master-page>
    <style:master-page style:name="轉換_20_3" style:display-name="轉換 3" style:page-layout-name="Mpm3">
      <style:header>
        <text:p text:style-name="Header"/>
      </style:header>
      <style:footer>
        <text:p text:style-name="MP1">附件三(照片/證件黏貼表)-<text:page-number text:select-page="current">4</text:page-number></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dc:description/>
    <meta:initial-creator>周瓊如</meta:initial-creator>
    <meta:creation-date>2024-03-28T12:09:00</meta:creation-date>
    <dc:creator>Chia-Ju Tseng</dc:creator>
    <dc:date>2024-04-26T09:51:00</dc:date>
    <meta:print-date>2024-04-11T08:08:00</meta:print-date>
    <meta:editing-cycles>10</meta:editing-cycles>
    <meta:editing-duration>PT2H42M</meta:editing-duration>
    <meta:document-statistic meta:table-count="12" meta:image-count="0" meta:object-count="0" meta:page-count="18" meta:paragraph-count="435" meta:word-count="7334" meta:character-count="8885" meta:non-whitespace-character-count="8135"/>
    <meta:generator>LibreOffice/7.4.2.3$Windows_x86 LibreOffice_project/382eef1f22670f7f4118c8c2dd222ec7ad009daf</meta:generator>
  </office:meta>
</office:document-meta>
</file>