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, 'Malgun Gothic Semilight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88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2.5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list-style-name="WW8Num6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6"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3"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1">
      <style:paragraph-properties fo:line-height="0.6cm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6"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6"/>
    <style:style style:name="P12" style:family="paragraph" style:parent-style-name="Standard" style:list-style-name="WW8Num3"/>
    <style:style style:name="P13" style:family="paragraph" style:parent-style-name="Standard">
      <style:paragraph-properties style:text-autospace="none"/>
    </style:style>
    <style:style style:name="P14" style:family="paragraph" style:parent-style-name="Standard" style:list-style-name="WW8Num2"/>
    <style:style style:name="P15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fo:color="#ff0000" loext:opacity="100%" style:font-name="標楷體" style:font-name-asian="標楷體" style:font-name-complex="標楷體" style:font-size-complex="12pt"/>
    </style:style>
    <style:style style:name="T6" style:family="text">
      <style:text-properties fo:color="#ff0000" loext:opacity="100%" style:font-name="標楷體" style:letter-kerning="false" style:font-name-asian="標楷體" style:font-name-complex="CIDFont+F2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paragraph" svg:y="0.065cm" svg:width="14.9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><text:span text:style-name="T1">桃園市政府動物保護處機關徵才項目明細</text:span></text:p></table:table-cell><table:covered-table-cell/></table:table-row><table:table-row table:style-name="表格1.1"><table:table-cell table:style-name="表格1.A2" office:value-type="string"><text:p text:style-name="P2">徵才機關</text:p></table:table-cell><table:table-cell table:style-name="表格1.A1" office:value-type="string"><text:p text:style-name="P3">桃園市政府動物保護處</text:p></table:table-cell></table:table-row><table:table-row table:style-name="表格1.1"><table:table-cell table:style-name="表格1.A2" table:number-columns-spanned="2" office:value-type="string"><text:p text:style-name="P2">機關徵才資料</text:p></table:table-cell><table:covered-table-cell/></table:table-row><table:table-row table:style-name="表格1.1"><table:table-cell table:style-name="表格1.A2" office:value-type="string"><text:p text:style-name="P2">人員區分</text:p></table:table-cell><table:table-cell table:style-name="表格1.A1" office:value-type="string"><text:p text:style-name="P3">其他人員</text:p></table:table-cell></table:table-row><table:table-row table:style-name="表格1.1"><table:table-cell table:style-name="表格1.A2" office:value-type="string"><text:p text:style-name="P2">官職等</text:p></table:table-cell><table:table-cell table:style-name="表格1.A1" office:value-type="string"><text:p text:style-name="P9"/></table:table-cell></table:table-row><table:table-row table:style-name="表格1.1"><table:table-cell table:style-name="表格1.A2" office:value-type="string"><text:p text:style-name="P2">職稱</text:p></table:table-cell><table:table-cell table:style-name="表格1.A1" office:value-type="string"><text:p text:style-name="Standard"><text:span text:style-name="T1">3等約用人員</text:span></text:p></table:table-cell></table:table-row><table:table-row table:style-name="表格1.1"><table:table-cell table:style-name="表格1.A2" office:value-type="string"><text:p text:style-name="P2">職系</text:p></table:table-cell><table:table-cell table:style-name="表格1.A1" office:value-type="string"><text:p text:style-name="P9"/></table:table-cell></table:table-row><table:table-row table:style-name="表格1.1"><table:table-cell table:style-name="表格1.A2" office:value-type="string"><text:p text:style-name="P2">名額</text:p></table:table-cell><table:table-cell table:style-name="表格1.A1" office:value-type="string"><text:p text:style-name="P3">5</text:p></table:table-cell></table:table-row><table:table-row table:style-name="表格1.1"><table:table-cell table:style-name="表格1.A2" office:value-type="string"><text:p text:style-name="P2">性別</text:p></table:table-cell><table:table-cell table:style-name="表格1.A1" office:value-type="string"><text:p text:style-name="P3">不拘</text:p></table:table-cell></table:table-row><table:table-row table:style-name="表格1.10"><table:table-cell table:style-name="表格1.A2" office:value-type="string"><text:p text:style-name="P2">工作地點</text:p></table:table-cell><table:table-cell table:style-name="表格1.A1" office:value-type="string"><text:p text:style-name="P3">桃園市</text:p></table:table-cell></table:table-row><table:table-row table:style-name="表格1.1"><table:table-cell table:style-name="表格1.A2" office:value-type="string"><text:p text:style-name="P2">有效期間</text:p></table:table-cell><table:table-cell table:style-name="表格1.A1" office:value-type="string"><text:p text:style-name="Standard"><text:span text:style-name="T1">即日起~1</text:span><text:span text:style-name="T1">1</text:span><text:span text:style-name="T1">3年6月24日</text:span></text:p></table:table-cell></table:table-row><table:table-row table:style-name="表格1.1"><table:table-cell table:style-name="表格1.A2" office:value-type="string"><text:p text:style-name="P2">資格條件</text:p></table:table-cell><table:table-cell table:style-name="表格1.A1" office:value-type="string"><text:list text:style-name="WW8Num6"><text:list-item><text:p text:style-name="P4">國內外高中(職)以上或同等學歷者。</text:p></text:list-item><text:list-item><text:p text:style-name="P11"><text:span text:style-name="T1">具</text:span><text:span text:style-name="T1">手排</text:span><text:span text:style-name="T1">駕照</text:span><text:span text:style-name="T1">且能上路駕駛車輛。</text:span></text:p></text:list-item><text:list-item><text:p text:style-name="P11"><text:span text:style-name="T1">體力良好、工作積極認真、品德、操守良好、具服務熱誠及有良好的溝通能力。</text:span></text:p></text:list-item><text:list-item><text:p text:style-name="P5">對動物有耐心、愛心、不怕接觸流浪動物和面對血腥畫面。</text:p></text:list-item><text:list-item><text:p text:style-name="P5">具有操作平板電腦之技能。</text:p></text:list-item><text:list-item><text:p text:style-name="P5">能配合本處輪班者。</text:p></text:list-item></text:list></table:table-cell></table:table-row><table:table-row table:style-name="表格1.1"><table:table-cell table:style-name="表格1.A2" office:value-type="string"><text:p text:style-name="P2">工作項目</text:p></table:table-cell><table:table-cell table:style-name="表格1.A1" office:value-type="string"><text:list text:style-name="WW8Num3"><text:list-item><text:p text:style-name="P12"><text:span text:style-name="T1">動物管制車駕駛</text:span><text:span text:style-name="T1">( 1 .3 ~3 .5 </text:span><text:span text:style-name="T1">噸手排貨車</text:span><text:span text:style-name="T1">)</text:span><text:span text:style-name="T1">及</text:span><text:span text:style-name="T1">行政車輛</text:span><text:span text:style-name="T1">駕</text:span><text:span text:style-name="T1">駛</text:span><text:span text:style-name="T1">等。</text:span></text:p></text:list-item><text:list-item><text:p text:style-name="P6">動物人道捕捉、動物急難救助及收容照護。</text:p></text:list-item><text:list-item><text:p text:style-name="P12"><text:span text:style-name="T1">動物相</text:span><text:span text:style-name="T1">關</text:span><text:span text:style-name="T1">陳</text:span><text:span text:style-name="T1">情案件處理</text:span><text:span text:style-name="T1">、</text:span><text:span text:style-name="T1">及</text:span><text:span text:style-name="T1">相</text:span><text:span text:style-name="T1">關政策宣導等。</text:span></text:p></text:list-item><text:list-item><text:p text:style-name="P6">協助消毒防疫工作及動物大體處理。</text:p></text:list-item><text:list-item><text:p text:style-name="P6">其他交辦事項。</text:p></text:list-item></text:list></table:table-cell></table:table-row><table:table-row table:style-name="表格1.1"><table:table-cell table:style-name="表格1.A2" office:value-type="string"><text:p text:style-name="P2">工作地址</text:p></table:table-cell><table:table-cell table:style-name="表格1.A1" office:value-type="string"><text:p text:style-name="Standard"><text:span text:style-name="T1">本市桃</text:span><text:span text:style-name="T1">園區</text:span><text:span text:style-name="T1">縣</text:span><text:span text:style-name="T1">府路</text:span><text:span text:style-name="T1">57號</text:span></text:p></table:table-cell></table:table-row><table:table-row table:style-name="表格1.1"><table:table-cell table:style-name="表格1.A2" office:value-type="string"><text:p text:style-name="P2">工作時間</text:p></table:table-cell><table:table-cell table:style-name="表格1.A1" office:value-type="string"><text:p text:style-name="Standard"><text:span text:style-name="T1">通知上班日起，上班日數比照公家機關。</text:span><text:span text:style-name="T1"><text:line-break/></text:span><text:span text:style-name="T1">工作時間如下列，且應依業務需求配合調整：</text:span></text:p><text:list text:style-name="WW8Num1"><text:list-item><text:p text:style-name="P7">早班：8:00~17:00。</text:p></text:list-item><text:list-item><text:p text:style-name="P7">午班：14:00~22:00。</text:p></text:list-item></text:list><text:p text:style-name="Standard"><text:span text:style-name="T1">3. </text:span><text:span text:style-name="T1"><text:s/></text:span><text:span text:style-name="T1">急難救助班：(1)午班：14:00~22:00(公家機關上班日)。(2)早班：9:00~17:00(公家機關非上班日)，輪休制。</text:span></text:p></table:table-cell></table:table-row><table:table-row table:style-name="表格1.1"><table:table-cell table:style-name="表格1.A2" office:value-type="string"><text:p text:style-name="P2">聯絡方式</text:p><text:p text:style-name="P2">(含檢具文件)</text:p></table:table-cell><table:table-cell table:style-name="表格1.A1" office:value-type="string"><text:p text:style-name="P13"><text:span text:style-name="T1">意者請檢附</text:span><text:span text:style-name="T3">履歷表</text:span><text:span text:style-name="T1">、</text:span><text:span text:style-name="T3">國民身分證正反面影本</text:span><text:span text:style-name="T1">、</text:span><text:span text:style-name="T3">最高學歷證書影本及</text:span><text:span text:style-name="T3">汽車駕駛執照</text:span><text:span text:style-name="T3">(手排照駕)正反面</text:span><text:span text:style-name="T3">影本</text:span><text:span text:style-name="T1">，寄達或親送桃園市</text:span><text:span text:style-name="T5">政府</text:span><text:span text:style-name="T1">動物保護處</text:span><text:span text:style-name="T1">（330桃園</text:span><text:span text:style-name="T1">市</text:span><text:span text:style-name="T1">桃園</text:span><text:span text:style-name="T1">區</text:span><text:span text:style-name="T1">縣府路57號，請註明應徵「動</text:span><text:span text:style-name="T1">物管制</text:span><text:span text:style-name="T1">課」</text:span><text:span text:style-name="T1">約用</text:span><text:span text:style-name="T1">人員），逾期不予受理。</text:span></text:p><text:p text:style-name="P13"><text:span text:style-name="T1">初審合格者，擇優通知面試。</text:span></text:p><text:list text:style-name="WW8Num2"><text:list-item><text:p text:style-name="P8">本案甄選職缺除正取名額外，得增列候補名額，候補期間自甄選結果確定之翌日起三個月內有效。</text:p></text:list-item><text:list-item><text:p text:style-name="P14"><text:span text:style-name="T1">本職缺薪資每月29</text:span><text:span text:style-name="T1">,</text:span><text:span text:style-name="T1">700元。</text:span></text:p></text:list-item><text:list-item><text:p text:style-name="P14"><text:span text:style-name="T1">連絡電話：(03)3326742 分機50</text:span><text:span text:style-name="T1">6</text:span><text:span text:style-name="T1">何先生。</text:span></text:p></text:list-item></text:list></table:table-cell></table:table-row></table:table></draw:text-box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, 'Malgun Gothic Semilight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bullet text:level="3" text:style-name="WW8Num7z2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4-05-21T15:58:00</meta:creation-date>
    <dc:creator>何彥麟</dc:creator>
    <dc:date>2024-05-21T15:58:00</dc:date>
    <meta:print-date>2022-01-07T17:32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609" meta:character-count="707" meta:non-whitespace-character-count="698"/>
    <meta:generator>LibreOffice/7.4.2.3$Windows_x86 LibreOffice_project/382eef1f22670f7f4118c8c2dd222ec7ad009daf</meta:generator>
  </office:meta>
</office:document-meta>
</file>