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55778509">
            <text:p>3,855,778,509</text:p>
          </table:table-cell>
          <table:table-cell office:value-type="string">
            <text:p>負債</text:p>
          </table:table-cell>
          <table:table-cell office:value-type="float" office:value="69818398">
            <text:p>69,818,398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33371154">
            <text:p>533,371,154</text:p>
          </table:table-cell>
          <table:table-cell office:value-type="string">
            <text:p>　流動負債</text:p>
          </table:table-cell>
          <table:table-cell office:value-type="float" office:value="41112549">
            <text:p>41,112,549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68687984">
            <text:p>68,687,984</text:p>
          </table:table-cell>
          <table:table-cell office:value-type="string">
            <text:p>　　應付代收款</text:p>
          </table:table-cell>
          <table:table-cell office:value-type="float" office:value="41112549">
            <text:p>41,112,549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234512">
            <text:p>234,512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213733192">
            <text:p>213,733,192</text:p>
          </table:table-cell>
          <table:table-cell office:value-type="string">
            <text:p>　　應付租賃款</text:p>
          </table:table-cell>
          <table:table-cell office:value-type="float" office:value="234512">
            <text:p>234,512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8471337">
            <text:p>28,471,337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39024904">
            <text:p>239,024,904</text:p>
          </table:table-cell>
          <table:table-cell office:value-type="string">
            <text:p>　　存入保證金</text:p>
          </table:table-cell>
          <table:table-cell office:value-type="float" office:value="28271337">
            <text:p>28,271,337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15032106">
            <text:p>3,315,032,106</text:p>
          </table:table-cell>
          <table:table-cell office:value-type="string">
            <text:p>　　應付保管款</text:p>
          </table:table-cell>
          <table:table-cell office:value-type="float" office:value="200000">
            <text:p>200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96293571">
            <text:p>2,896,293,571</text:p>
          </table:table-cell>
          <table:table-cell office:value-type="string">
            <text:p>淨資產</text:p>
          </table:table-cell>
          <table:table-cell office:value-type="float" office:value="3785960111">
            <text:p>3,785,960,111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17236655">
            <text:p>217,236,655</text:p>
          </table:table-cell>
          <table:table-cell office:value-type="string">
            <text:p>　資產負債淨額</text:p>
          </table:table-cell>
          <table:table-cell office:value-type="float" office:value="3785960111">
            <text:p>3,785,960,111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34558697">
            <text:p>-134,558,697</text:p>
          </table:table-cell>
          <table:table-cell office:value-type="string">
            <text:p>　　資產負債淨額</text:p>
          </table:table-cell>
          <table:table-cell office:value-type="float" office:value="3785960111">
            <text:p>3,785,960,111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35299839">
            <text:p>335,299,83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37413878">
            <text:p>-37,413,878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268089">
            <text:p>23,268,08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2116007">
            <text:p>-12,116,007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088543">
            <text:p>36,088,54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1439771">
            <text:p>-21,439,771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3687560">
            <text:p>33,687,56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1616140">
            <text:p>-21,616,140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2">
            <text:p>302,342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79347">
            <text:p>6,479,347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79347">
            <text:p>179,347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895902">
            <text:p>895,902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95902">
            <text:p>895,902</text:p>
          </table:table-cell>
          <table:table-cell table:number-columns-repeated="1022"/>
        </table:table-row>
        <table:table-row table:style-name="ro4" table:number-rows-repeated="9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3,855,778,509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3,855,778,509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55778509">
            <text:p>3,855,778,509</text:p>
          </table:table-cell>
          <table:table-cell office:value-type="float" office:value="3870735562">
            <text:p>3,870,735,562</text:p>
          </table:table-cell>
          <table:table-cell office:value-type="float" office:value="-14957053">
            <text:p>-14,957,053</text:p>
          </table:table-cell>
          <table:table-cell office:value-type="string">
            <text:p>負債</text:p>
          </table:table-cell>
          <table:table-cell office:value-type="float" office:value="69818398">
            <text:p>69,818,398</text:p>
          </table:table-cell>
          <table:table-cell office:value-type="float" office:value="67892628">
            <text:p>67,892,628</text:p>
          </table:table-cell>
          <table:table-cell office:value-type="float" office:value="1925770">
            <text:p>1,925,77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33371154">
            <text:p>533,371,154</text:p>
          </table:table-cell>
          <table:table-cell office:value-type="float" office:value="531445384">
            <text:p>531,445,384</text:p>
          </table:table-cell>
          <table:table-cell office:value-type="float" office:value="1925770">
            <text:p>1,925,770</text:p>
          </table:table-cell>
          <table:table-cell office:value-type="string">
            <text:p>　流動負債</text:p>
          </table:table-cell>
          <table:table-cell office:value-type="float" office:value="41112549">
            <text:p>41,112,549</text:p>
          </table:table-cell>
          <table:table-cell office:value-type="float" office:value="39250791">
            <text:p>39,250,791</text:p>
          </table:table-cell>
          <table:table-cell office:value-type="float" office:value="1861758">
            <text:p>1,861,75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8987984">
            <text:p>68,987,984</text:p>
          </table:table-cell>
          <table:table-cell office:value-type="float" office:value="67062214">
            <text:p>67,062,214</text:p>
          </table:table-cell>
          <table:table-cell office:value-type="float" office:value="1925770">
            <text:p>1,925,770</text:p>
          </table:table-cell>
          <table:table-cell office:value-type="string">
            <text:p>　　應付款項</text:p>
          </table:table-cell>
          <table:table-cell office:value-type="float" office:value="41112549">
            <text:p>41,112,549</text:p>
          </table:table-cell>
          <table:table-cell office:value-type="float" office:value="39250791">
            <text:p>39,250,791</text:p>
          </table:table-cell>
          <table:table-cell office:value-type="float" office:value="1861758">
            <text:p>1,861,75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8687984">
            <text:p>68,687,984</text:p>
          </table:table-cell>
          <table:table-cell office:value-type="float" office:value="66762214">
            <text:p>66,762,214</text:p>
          </table:table-cell>
          <table:table-cell office:value-type="float" office:value="1925770">
            <text:p>1,925,770</text:p>
          </table:table-cell>
          <table:table-cell office:value-type="string">
            <text:p>　　　應付代收款</text:p>
          </table:table-cell>
          <table:table-cell office:value-type="float" office:value="41112549">
            <text:p>41,112,549</text:p>
          </table:table-cell>
          <table:table-cell office:value-type="float" office:value="39250791">
            <text:p>39,250,791</text:p>
          </table:table-cell>
          <table:table-cell office:value-type="float" office:value="1861758">
            <text:p>1,861,75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25358266">
            <text:p>225,358,26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13733192">
            <text:p>213,733,19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8471337">
            <text:p>28,471,337</text:p>
          </table:table-cell>
          <table:table-cell office:value-type="float" office:value="28407325">
            <text:p>28,407,325</text:p>
          </table:table-cell>
          <table:table-cell office:value-type="float" office:value="64012">
            <text:p>64,01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239024904">
            <text:p>239,024,904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8271337">
            <text:p>28,271,337</text:p>
          </table:table-cell>
          <table:table-cell office:value-type="float" office:value="28177325">
            <text:p>28,177,325</text:p>
          </table:table-cell>
          <table:table-cell office:value-type="float" office:value="94012">
            <text:p>94,01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239024904">
            <text:p>239,024,904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8271337">
            <text:p>28,271,337</text:p>
          </table:table-cell>
          <table:table-cell office:value-type="float" office:value="28177325">
            <text:p>28,177,325</text:p>
          </table:table-cell>
          <table:table-cell office:value-type="float" office:value="94012">
            <text:p>94,012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15032106">
            <text:p>3,315,032,106</text:p>
          </table:table-cell>
          <table:table-cell office:value-type="float" office:value="3331914929">
            <text:p>3,331,914,929</text:p>
          </table:table-cell>
          <table:table-cell office:value-type="float" office:value="-16882823">
            <text:p>-16,882,823</text:p>
          </table:table-cell>
          <table:table-cell office:value-type="string">
            <text:p>　　應付保管款</text:p>
          </table:table-cell>
          <table:table-cell office:value-type="float" office:value="200000">
            <text:p>200,000</text:p>
          </table:table-cell>
          <table:table-cell office:value-type="float" office:value="230000">
            <text:p>230,000</text:p>
          </table:table-cell>
          <table:table-cell office:value-type="float" office:value="-30000">
            <text:p>-30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office:value-type="float" office:value="2896293571">
            <text:p>2,896,293,571</text:p>
          </table:table-cell>
          <table:table-cell office:value-type="float" office:value="2895864571">
            <text:p>2,895,864,571</text:p>
          </table:table-cell>
          <table:table-cell office:value-type="float" office:value="429000">
            <text:p>429,000</text:p>
          </table:table-cell>
          <table:table-cell office:value-type="string">
            <text:p>　　　應付保管款</text:p>
          </table:table-cell>
          <table:table-cell office:value-type="float" office:value="200000">
            <text:p>200,000</text:p>
          </table:table-cell>
          <table:table-cell office:value-type="float" office:value="230000">
            <text:p>230,000</text:p>
          </table:table-cell>
          <table:table-cell office:value-type="float" office:value="-30000">
            <text:p>-30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office:value-type="float" office:value="2896293571">
            <text:p>2,896,293,571</text:p>
          </table:table-cell>
          <table:table-cell office:value-type="float" office:value="2895864571">
            <text:p>2,895,864,571</text:p>
          </table:table-cell>
          <table:table-cell office:value-type="float" office:value="429000">
            <text:p>429,000</text:p>
          </table:table-cell>
          <table:table-cell office:value-type="string">
            <text:p>淨資產</text:p>
          </table:table-cell>
          <table:table-cell office:value-type="float" office:value="3800036601">
            <text:p>3,800,036,601</text:p>
          </table:table-cell>
          <table:table-cell office:value-type="float" office:value="3816733214">
            <text:p>3,816,733,214</text:p>
          </table:table-cell>
          <table:table-cell office:value-type="float" office:value="-16696613">
            <text:p>-16,696,613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82677958">
            <text:p>82,677,95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3800036601">
            <text:p>3,800,036,601</text:p>
          </table:table-cell>
          <table:table-cell office:value-type="float" office:value="3816733214">
            <text:p>3,816,733,214</text:p>
          </table:table-cell>
          <table:table-cell office:value-type="float" office:value="-16696613">
            <text:p>-16,696,613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17236655">
            <text:p>217,236,655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3800036601">
            <text:p>3,800,036,601</text:p>
          </table:table-cell>
          <table:table-cell office:value-type="float" office:value="3816733214">
            <text:p>3,816,733,214</text:p>
          </table:table-cell>
          <table:table-cell office:value-type="float" office:value="-16696613">
            <text:p>-16,696,613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00036601">
            <text:p>3,800,036,601</text:p>
          </table:table-cell>
          <table:table-cell office:value-type="float" office:value="3816733214">
            <text:p>3,816,733,214</text:p>
          </table:table-cell>
          <table:table-cell office:value-type="float" office:value="-16696613">
            <text:p>-16,696,613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297885961">
            <text:p>297,885,961</text:p>
          </table:table-cell>
          <table:table-cell office:value-type="float" office:value="316964763">
            <text:p>316,964,763</text:p>
          </table:table-cell>
          <table:table-cell office:value-type="float" office:value="-19078802">
            <text:p>-19,078,802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office:value-type="float" office:value="335299839">
            <text:p>335,299,839</text:p>
          </table:table-cell>
          <table:table-cell office:value-type="float" office:value="354378641">
            <text:p>354,378,641</text:p>
          </table:table-cell>
          <table:table-cell office:value-type="float" office:value="-19078802">
            <text:p>-19,078,802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37413878">
            <text:p>-37,413,8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1152082">
            <text:p>11,152,082</text:p>
          </table:table-cell>
          <table:table-cell office:value-type="float" office:value="10912669">
            <text:p>10,912,669</text:p>
          </table:table-cell>
          <table:table-cell office:value-type="float" office:value="239413">
            <text:p>239,413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268089">
            <text:p>23,268,089</text:p>
          </table:table-cell>
          <table:table-cell office:value-type="float" office:value="23098907">
            <text:p>23,098,907</text:p>
          </table:table-cell>
          <table:table-cell office:value-type="float" office:value="169182">
            <text:p>169,182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2116007">
            <text:p>-12,116,007</text:p>
          </table:table-cell>
          <table:table-cell office:value-type="float" office:value="-12186238">
            <text:p>-12,186,238</text:p>
          </table:table-cell>
          <table:table-cell office:value-type="float" office:value="70231">
            <text:p>70,231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table:number-columns-repeated="2" office:value-type="float" office:value="14648772">
            <text:p>14,648,77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table:number-columns-repeated="2" office:value-type="float" office:value="36088543">
            <text:p>36,088,54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table:number-columns-repeated="2" office:value-type="float" office:value="-21439771">
            <text:p>-21,439,77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2071420">
            <text:p>12,071,420</text:p>
          </table:table-cell>
          <table:table-cell office:value-type="float" office:value="10543854">
            <text:p>10,543,854</text:p>
          </table:table-cell>
          <table:table-cell office:value-type="float" office:value="1527566">
            <text:p>1,527,566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3687560">
            <text:p>33,687,560</text:p>
          </table:table-cell>
          <table:table-cell office:value-type="float" office:value="32219394">
            <text:p>32,219,394</text:p>
          </table:table-cell>
          <table:table-cell office:value-type="float" office:value="1468166">
            <text:p>1,468,16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1616140">
            <text:p>-21,616,140</text:p>
          </table:table-cell>
          <table:table-cell office:value-type="float" office:value="-21675540">
            <text:p>-21,675,540</text:p>
          </table:table-cell>
          <table:table-cell office:value-type="float" office:value="59400">
            <text:p>59,400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3,855,778,509</text:p>
          </table:table-cell>
          <table:table-cell table:style-name="ce22" office:value-type="string">
            <text:p>3,870,735,562</text:p>
          </table:table-cell>
          <table:table-cell table:style-name="ce17" office:value-type="string">
            <text:p>-14,957,053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3,869,854,999</text:p>
          </table:table-cell>
          <table:table-cell table:style-name="ce22" office:value-type="string">
            <text:p>3,884,625,842</text:p>
          </table:table-cell>
          <table:table-cell table:style-name="ce17" office:value-type="string">
            <text:p>-14,770,84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-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待抵銷債權憑證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-</text:p>
          </table:table-cell>
          <table:table-cell table:style-name="ce17" office:value-type="string">
            <text:p>1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55778509">
            <text:p>3,855,778,509</text:p>
          </table:table-cell>
          <table:table-cell office:value-type="float" office:value="3870735562">
            <text:p>3,870,735,562</text:p>
          </table:table-cell>
          <table:table-cell office:value-type="float" office:value="-14957053">
            <text:p>-14,957,053</text:p>
          </table:table-cell>
          <table:table-cell office:value-type="string">
            <text:p>負債</text:p>
          </table:table-cell>
          <table:table-cell office:value-type="float" office:value="69818398">
            <text:p>69,818,398</text:p>
          </table:table-cell>
          <table:table-cell office:value-type="float" office:value="67892628">
            <text:p>67,892,628</text:p>
          </table:table-cell>
          <table:table-cell office:value-type="float" office:value="1925770">
            <text:p>1,925,77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33371154">
            <text:p>533,371,154</text:p>
          </table:table-cell>
          <table:table-cell office:value-type="float" office:value="531445384">
            <text:p>531,445,384</text:p>
          </table:table-cell>
          <table:table-cell office:value-type="float" office:value="1925770">
            <text:p>1,925,770</text:p>
          </table:table-cell>
          <table:table-cell office:value-type="string">
            <text:p>　流動負債</text:p>
          </table:table-cell>
          <table:table-cell office:value-type="float" office:value="41112549">
            <text:p>41,112,549</text:p>
          </table:table-cell>
          <table:table-cell office:value-type="float" office:value="39250791">
            <text:p>39,250,791</text:p>
          </table:table-cell>
          <table:table-cell office:value-type="float" office:value="1861758">
            <text:p>1,861,75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8987984">
            <text:p>68,987,984</text:p>
          </table:table-cell>
          <table:table-cell office:value-type="float" office:value="67062214">
            <text:p>67,062,214</text:p>
          </table:table-cell>
          <table:table-cell office:value-type="float" office:value="1925770">
            <text:p>1,925,770</text:p>
          </table:table-cell>
          <table:table-cell office:value-type="string">
            <text:p>　　應付款項</text:p>
          </table:table-cell>
          <table:table-cell office:value-type="float" office:value="41112549">
            <text:p>41,112,549</text:p>
          </table:table-cell>
          <table:table-cell office:value-type="float" office:value="39250791">
            <text:p>39,250,791</text:p>
          </table:table-cell>
          <table:table-cell office:value-type="float" office:value="1861758">
            <text:p>1,861,75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8687984">
            <text:p>68,687,984</text:p>
          </table:table-cell>
          <table:table-cell office:value-type="float" office:value="66762214">
            <text:p>66,762,214</text:p>
          </table:table-cell>
          <table:table-cell office:value-type="float" office:value="1925770">
            <text:p>1,925,770</text:p>
          </table:table-cell>
          <table:table-cell office:value-type="string">
            <text:p>　　　應付代收款</text:p>
          </table:table-cell>
          <table:table-cell office:value-type="float" office:value="41112549">
            <text:p>41,112,549</text:p>
          </table:table-cell>
          <table:table-cell office:value-type="float" office:value="39250791">
            <text:p>39,250,791</text:p>
          </table:table-cell>
          <table:table-cell office:value-type="float" office:value="1861758">
            <text:p>1,861,75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25358266">
            <text:p>225,358,26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13733192">
            <text:p>213,733,19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8471337">
            <text:p>28,471,337</text:p>
          </table:table-cell>
          <table:table-cell office:value-type="float" office:value="28407325">
            <text:p>28,407,325</text:p>
          </table:table-cell>
          <table:table-cell office:value-type="float" office:value="64012">
            <text:p>64,01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239024904">
            <text:p>239,024,904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8271337">
            <text:p>28,271,337</text:p>
          </table:table-cell>
          <table:table-cell office:value-type="float" office:value="28177325">
            <text:p>28,177,325</text:p>
          </table:table-cell>
          <table:table-cell office:value-type="float" office:value="94012">
            <text:p>94,01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239024904">
            <text:p>239,024,904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8271337">
            <text:p>28,271,337</text:p>
          </table:table-cell>
          <table:table-cell office:value-type="float" office:value="28177325">
            <text:p>28,177,325</text:p>
          </table:table-cell>
          <table:table-cell office:value-type="float" office:value="94012">
            <text:p>94,012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15032106">
            <text:p>3,315,032,106</text:p>
          </table:table-cell>
          <table:table-cell office:value-type="float" office:value="3331914929">
            <text:p>3,331,914,929</text:p>
          </table:table-cell>
          <table:table-cell office:value-type="float" office:value="-16882823">
            <text:p>-16,882,823</text:p>
          </table:table-cell>
          <table:table-cell office:value-type="string">
            <text:p>　　應付保管款</text:p>
          </table:table-cell>
          <table:table-cell office:value-type="float" office:value="200000">
            <text:p>200,000</text:p>
          </table:table-cell>
          <table:table-cell office:value-type="float" office:value="230000">
            <text:p>230,000</text:p>
          </table:table-cell>
          <table:table-cell office:value-type="float" office:value="-30000">
            <text:p>-30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office:value-type="float" office:value="2896293571">
            <text:p>2,896,293,571</text:p>
          </table:table-cell>
          <table:table-cell office:value-type="float" office:value="2895864571">
            <text:p>2,895,864,571</text:p>
          </table:table-cell>
          <table:table-cell office:value-type="float" office:value="429000">
            <text:p>429,000</text:p>
          </table:table-cell>
          <table:table-cell office:value-type="string">
            <text:p>　　　應付保管款</text:p>
          </table:table-cell>
          <table:table-cell office:value-type="float" office:value="200000">
            <text:p>200,000</text:p>
          </table:table-cell>
          <table:table-cell office:value-type="float" office:value="230000">
            <text:p>230,000</text:p>
          </table:table-cell>
          <table:table-cell office:value-type="float" office:value="-30000">
            <text:p>-30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office:value-type="float" office:value="2896293571">
            <text:p>2,896,293,571</text:p>
          </table:table-cell>
          <table:table-cell office:value-type="float" office:value="2895864571">
            <text:p>2,895,864,571</text:p>
          </table:table-cell>
          <table:table-cell office:value-type="float" office:value="429000">
            <text:p>429,000</text:p>
          </table:table-cell>
          <table:table-cell office:value-type="string">
            <text:p>淨資產</text:p>
          </table:table-cell>
          <table:table-cell office:value-type="float" office:value="3800036601">
            <text:p>3,800,036,601</text:p>
          </table:table-cell>
          <table:table-cell office:value-type="float" office:value="3816733214">
            <text:p>3,816,733,214</text:p>
          </table:table-cell>
          <table:table-cell office:value-type="float" office:value="-16696613">
            <text:p>-16,696,613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82677958">
            <text:p>82,677,95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3800036601">
            <text:p>3,800,036,601</text:p>
          </table:table-cell>
          <table:table-cell office:value-type="float" office:value="3816733214">
            <text:p>3,816,733,214</text:p>
          </table:table-cell>
          <table:table-cell office:value-type="float" office:value="-16696613">
            <text:p>-16,696,613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17236655">
            <text:p>217,236,655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3800036601">
            <text:p>3,800,036,601</text:p>
          </table:table-cell>
          <table:table-cell office:value-type="float" office:value="3816733214">
            <text:p>3,816,733,214</text:p>
          </table:table-cell>
          <table:table-cell office:value-type="float" office:value="-16696613">
            <text:p>-16,696,613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00036601">
            <text:p>3,800,036,601</text:p>
          </table:table-cell>
          <table:table-cell office:value-type="float" office:value="3816733214">
            <text:p>3,816,733,214</text:p>
          </table:table-cell>
          <table:table-cell office:value-type="float" office:value="-16696613">
            <text:p>-16,696,613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297885961">
            <text:p>297,885,961</text:p>
          </table:table-cell>
          <table:table-cell office:value-type="float" office:value="316964763">
            <text:p>316,964,763</text:p>
          </table:table-cell>
          <table:table-cell office:value-type="float" office:value="-19078802">
            <text:p>-19,078,802</text:p>
          </table:table-cell>
          <table:table-cell office:value-type="string">
            <text:p>收入</text:p>
          </table:table-cell>
          <table:table-cell office:value-type="float" office:value="380093302">
            <text:p>380,093,302</text:p>
          </table:table-cell>
          <table:table-cell office:value-type="float" office:value="343751459">
            <text:p>343,751,459</text:p>
          </table:table-cell>
          <table:table-cell office:value-type="float" office:value="36341843">
            <text:p>36,341,843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office:value-type="float" office:value="335299839">
            <text:p>335,299,839</text:p>
          </table:table-cell>
          <table:table-cell office:value-type="float" office:value="354378641">
            <text:p>354,378,641</text:p>
          </table:table-cell>
          <table:table-cell office:value-type="float" office:value="-19078802">
            <text:p>-19,078,802</text:p>
          </table:table-cell>
          <table:table-cell office:value-type="string">
            <text:p>　收入</text:p>
          </table:table-cell>
          <table:table-cell office:value-type="float" office:value="380093302">
            <text:p>380,093,302</text:p>
          </table:table-cell>
          <table:table-cell office:value-type="float" office:value="343751459">
            <text:p>343,751,459</text:p>
          </table:table-cell>
          <table:table-cell office:value-type="float" office:value="36341843">
            <text:p>36,341,843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37413878">
            <text:p>-37,413,878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295097847">
            <text:p>295,097,847</text:p>
          </table:table-cell>
          <table:table-cell office:value-type="float" office:value="259599574">
            <text:p>259,599,574</text:p>
          </table:table-cell>
          <table:table-cell office:value-type="float" office:value="35498273">
            <text:p>35,498,273</text:p>
          </table:table-cell>
          <table:table-cell table:number-columns-repeated="1016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1152082">
            <text:p>11,152,082</text:p>
          </table:table-cell>
          <table:table-cell office:value-type="float" office:value="10912669">
            <text:p>10,912,669</text:p>
          </table:table-cell>
          <table:table-cell office:value-type="float" office:value="239413">
            <text:p>239,413</text:p>
          </table:table-cell>
          <table:table-cell office:value-type="string">
            <text:p>　　　公庫撥入數</text:p>
          </table:table-cell>
          <table:table-cell office:value-type="float" office:value="295097847">
            <text:p>295,097,847</text:p>
          </table:table-cell>
          <table:table-cell office:value-type="float" office:value="259599574">
            <text:p>259,599,574</text:p>
          </table:table-cell>
          <table:table-cell office:value-type="float" office:value="35498273">
            <text:p>35,498,273</text:p>
          </table:table-cell>
          <table:table-cell table:number-columns-repeated="1016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268089">
            <text:p>23,268,089</text:p>
          </table:table-cell>
          <table:table-cell office:value-type="float" office:value="23098907">
            <text:p>23,098,907</text:p>
          </table:table-cell>
          <table:table-cell office:value-type="float" office:value="169182">
            <text:p>169,182</text:p>
          </table:table-cell>
          <table:table-cell office:value-type="string">
            <text:p>　　罰款及賠償收入</text:p>
          </table:table-cell>
          <table:table-cell office:value-type="float" office:value="112827">
            <text:p>112,827</text:p>
          </table:table-cell>
          <table:table-cell office:value-type="float" office:value="95947">
            <text:p>95,947</text:p>
          </table:table-cell>
          <table:table-cell office:value-type="float" office:value="16880">
            <text:p>16,88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2116007">
            <text:p>-12,116,007</text:p>
          </table:table-cell>
          <table:table-cell office:value-type="float" office:value="-12186238">
            <text:p>-12,186,238</text:p>
          </table:table-cell>
          <table:table-cell office:value-type="float" office:value="70231">
            <text:p>70,231</text:p>
          </table:table-cell>
          <table:table-cell office:value-type="string">
            <text:p>　　　罰款及賠償收入</text:p>
          </table:table-cell>
          <table:table-cell office:value-type="float" office:value="112827">
            <text:p>112,827</text:p>
          </table:table-cell>
          <table:table-cell office:value-type="float" office:value="95947">
            <text:p>95,947</text:p>
          </table:table-cell>
          <table:table-cell office:value-type="float" office:value="16880">
            <text:p>16,880</text:p>
          </table:table-cell>
          <table:table-cell table:number-columns-repeated="1016"/>
        </table:table-row>
        <table:table-row table:style-name="ro3">
          <table:table-cell office:value-type="string">
            <text:p>　　交通及運輸設備</text:p>
          </table:table-cell>
          <table:table-cell table:number-columns-repeated="2" office:value-type="float" office:value="14648772">
            <text:p>14,648,772</text:p>
          </table:table-cell>
          <table:table-cell office:value-type="float" office:value="0">
            <text:p>0</text:p>
          </table:table-cell>
          <table:table-cell office:value-type="string">
            <text:p>　　規費收入</text:p>
          </table:table-cell>
          <table:table-cell office:value-type="float" office:value="566310">
            <text:p>566,310</text:p>
          </table:table-cell>
          <table:table-cell office:value-type="float" office:value="499030">
            <text:p>499,030</text:p>
          </table:table-cell>
          <table:table-cell office:value-type="float" office:value="67280">
            <text:p>67,280</text:p>
          </table:table-cell>
          <table:table-cell table:number-columns-repeated="1016"/>
        </table:table-row>
        <table:table-row table:style-name="ro3">
          <table:table-cell office:value-type="string">
            <text:p>　　　交通及運輸設備</text:p>
          </table:table-cell>
          <table:table-cell table:number-columns-repeated="2" office:value-type="float" office:value="36088543">
            <text:p>36,088,543</text:p>
          </table:table-cell>
          <table:table-cell office:value-type="float" office:value="0">
            <text:p>0</text:p>
          </table:table-cell>
          <table:table-cell office:value-type="string">
            <text:p>　　　規費收入</text:p>
          </table:table-cell>
          <table:table-cell office:value-type="float" office:value="566310">
            <text:p>566,310</text:p>
          </table:table-cell>
          <table:table-cell office:value-type="float" office:value="499030">
            <text:p>499,030</text:p>
          </table:table-cell>
          <table:table-cell office:value-type="float" office:value="67280">
            <text:p>67,28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交通及運輸設備</text:p>
          </table:table-cell>
          <table:table-cell table:number-columns-repeated="2" office:value-type="float" office:value="-21439771">
            <text:p>-21,439,771</text:p>
          </table:table-cell>
          <table:table-cell office:value-type="float" office:value="0">
            <text:p>0</text:p>
          </table:table-cell>
          <table:table-cell office:value-type="string">
            <text:p>　　財產收益</text:p>
          </table:table-cell>
          <table:table-cell table:number-columns-repeated="2" office:value-type="float" office:value="1680018">
            <text:p>1,680,01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2071420">
            <text:p>12,071,420</text:p>
          </table:table-cell>
          <table:table-cell office:value-type="float" office:value="10543854">
            <text:p>10,543,854</text:p>
          </table:table-cell>
          <table:table-cell office:value-type="float" office:value="1527566">
            <text:p>1,527,566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890588">
            <text:p>890,5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3687560">
            <text:p>33,687,560</text:p>
          </table:table-cell>
          <table:table-cell office:value-type="float" office:value="32219394">
            <text:p>32,219,394</text:p>
          </table:table-cell>
          <table:table-cell office:value-type="float" office:value="1468166">
            <text:p>1,468,166</text:p>
          </table:table-cell>
          <table:table-cell office:value-type="string">
            <text:p>　　　廢舊物品售價收入</text:p>
          </table:table-cell>
          <table:table-cell table:number-columns-repeated="2" office:value-type="float" office:value="789430">
            <text:p>789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1616140">
            <text:p>-21,616,140</text:p>
          </table:table-cell>
          <table:table-cell office:value-type="float" office:value="-21675540">
            <text:p>-21,675,540</text:p>
          </table:table-cell>
          <table:table-cell office:value-type="float" office:value="59400">
            <text:p>59,400</text:p>
          </table:table-cell>
          <table:table-cell office:value-type="string">
            <text:p>　　捐獻及贈與收入</text:p>
          </table:table-cell>
          <table:table-cell office:value-type="float" office:value="4168000">
            <text:p>4,168,000</text:p>
          </table:table-cell>
          <table:table-cell office:value-type="float" office:value="4132000">
            <text:p>4,132,000</text:p>
          </table:table-cell>
          <table:table-cell office:value-type="float" office:value="36000">
            <text:p>36,000</text:p>
          </table:table-cell>
          <table:table-cell table:number-columns-repeated="1016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office:value-type="string">
            <text:p>　　　捐獻及贈與收入</text:p>
          </table:table-cell>
          <table:table-cell office:value-type="float" office:value="4168000">
            <text:p>4,168,000</text:p>
          </table:table-cell>
          <table:table-cell office:value-type="float" office:value="4132000">
            <text:p>4,132,000</text:p>
          </table:table-cell>
          <table:table-cell office:value-type="float" office:value="36000">
            <text:p>36,000</text:p>
          </table:table-cell>
          <table:table-cell table:number-columns-repeated="1016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78468300">
            <text:p>78,468,300</text:p>
          </table:table-cell>
          <table:table-cell office:value-type="float" office:value="77744890">
            <text:p>77,744,890</text:p>
          </table:table-cell>
          <table:table-cell office:value-type="float" office:value="723410">
            <text:p>723,410</text:p>
          </table:table-cell>
          <table:table-cell table:number-columns-repeated="1016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78468300">
            <text:p>78,468,300</text:p>
          </table:table-cell>
          <table:table-cell office:value-type="float" office:value="77744890">
            <text:p>77,744,890</text:p>
          </table:table-cell>
          <table:table-cell office:value-type="float" office:value="723410">
            <text:p>723,410</text:p>
          </table:table-cell>
          <table:table-cell table:number-columns-repeated="1016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1526501652">
            <text:p>1,526,501,652</text:p>
          </table:table-cell>
          <table:table-cell office:value-type="float" office:value="1530342605">
            <text:p>1,530,342,605</text:p>
          </table:table-cell>
          <table:table-cell office:value-type="float" office:value="-3840953">
            <text:p>-3,840,953</text:p>
          </table:table-cell>
          <table:table-cell table:number-columns-repeated="1016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526501652">
            <text:p>1,526,501,652</text:p>
          </table:table-cell>
          <table:table-cell office:value-type="float" office:value="1530342605">
            <text:p>1,530,342,605</text:p>
          </table:table-cell>
          <table:table-cell office:value-type="float" office:value="-3840953">
            <text:p>-3,840,953</text:p>
          </table:table-cell>
          <table:table-cell table:number-columns-repeated="1016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470143000">
            <text:p>470,143,000</text:p>
          </table:table-cell>
          <table:table-cell office:value-type="float" office:value="547715000">
            <text:p>547,715,000</text:p>
          </table:table-cell>
          <table:table-cell office:value-type="float" office:value="-77572000">
            <text:p>-77,572,000</text:p>
          </table:table-cell>
          <table:table-cell table:number-columns-repeated="1016"/>
        </table:table-row>
        <table:table-row table:style-name="ro3">
          <table:table-cell office:value-type="string">
            <text:p>　其他資產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470143000">
            <text:p>470,143,000</text:p>
          </table:table-cell>
          <table:table-cell office:value-type="float" office:value="547715000">
            <text:p>547,715,000</text:p>
          </table:table-cell>
          <table:table-cell office:value-type="float" office:value="-77572000">
            <text:p>-77,572,0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345136856">
            <text:p>345,136,856</text:p>
          </table:table-cell>
          <table:table-cell office:value-type="float" office:value="266327331">
            <text:p>266,327,331</text:p>
          </table:table-cell>
          <table:table-cell office:value-type="float" office:value="78809525">
            <text:p>78,809,525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345136856">
            <text:p>345,136,856</text:p>
          </table:table-cell>
          <table:table-cell office:value-type="float" office:value="266327331">
            <text:p>266,327,331</text:p>
          </table:table-cell>
          <table:table-cell office:value-type="float" office:value="78809525">
            <text:p>78,809,525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94169792">
            <text:p>394,169,792</text:p>
          </table:table-cell>
          <table:table-cell office:value-type="float" office:value="357641739">
            <text:p>357,641,739</text:p>
          </table:table-cell>
          <table:table-cell office:value-type="float" office:value="36528053">
            <text:p>36,528,053</text:p>
          </table:table-cell>
          <table:table-cell office:value-type="string">
            <text:p>　　歲出保留數準備</text:p>
          </table:table-cell>
          <table:table-cell office:value-type="float" office:value="232348796">
            <text:p>232,348,796</text:p>
          </table:table-cell>
          <table:table-cell office:value-type="float" office:value="237427274">
            <text:p>237,427,274</text:p>
          </table:table-cell>
          <table:table-cell office:value-type="float" office:value="-5078478">
            <text:p>-5,078,478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94169792">
            <text:p>394,169,792</text:p>
          </table:table-cell>
          <table:table-cell office:value-type="float" office:value="357641739">
            <text:p>357,641,739</text:p>
          </table:table-cell>
          <table:table-cell office:value-type="float" office:value="36528053">
            <text:p>36,528,053</text:p>
          </table:table-cell>
          <table:table-cell office:value-type="string">
            <text:p>　　　歲出保留數準備</text:p>
          </table:table-cell>
          <table:table-cell office:value-type="float" office:value="232348796">
            <text:p>232,348,796</text:p>
          </table:table-cell>
          <table:table-cell office:value-type="float" office:value="237427274">
            <text:p>237,427,274</text:p>
          </table:table-cell>
          <table:table-cell office:value-type="float" office:value="-5078478">
            <text:p>-5,078,478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　　繳付公庫數</text:p>
          </table:table-cell>
          <table:table-cell table:style-name="ce17" office:value-type="float" office:value="169468363">
            <text:p>169,468,363</text:p>
          </table:table-cell>
          <table:table-cell table:style-name="ce17" office:value-type="float" office:value="168689293">
            <text:p>168,689,293</text:p>
          </table:table-cell>
          <table:table-cell table:style-name="ce17" office:value-type="float" office:value="779070">
            <text:p>779,070</text:p>
          </table:table-cell>
          <table:table-cell table:style-name="ce26" office:value-type="string">
            <text:p>　　預計繳付數</text:p>
          </table:table-cell>
          <table:table-cell table:number-columns-repeated="2" table:style-name="ce17" office:value-type="float" office:value="478873000">
            <text:p>478,873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69468363">
            <text:p>169,468,363</text:p>
          </table:table-cell>
          <table:table-cell office:value-type="float" office:value="168689293">
            <text:p>168,689,293</text:p>
          </table:table-cell>
          <table:table-cell office:value-type="float" office:value="779070">
            <text:p>779,070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478873000">
            <text:p>478,873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53738535">
            <text:p>53,738,535</text:p>
          </table:table-cell>
          <table:table-cell office:value-type="float" office:value="47961593">
            <text:p>47,961,593</text:p>
          </table:table-cell>
          <table:table-cell office:value-type="float" office:value="5776942">
            <text:p>5,776,942</text:p>
          </table:table-cell>
          <table:table-cell table:number-columns-repeated="1020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53738535">
            <text:p>53,738,535</text:p>
          </table:table-cell>
          <table:table-cell office:value-type="float" office:value="47961593">
            <text:p>47,961,593</text:p>
          </table:table-cell>
          <table:table-cell office:value-type="float" office:value="5776942">
            <text:p>5,776,942</text:p>
          </table:table-cell>
          <table:table-cell table:number-columns-repeated="1020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07399835">
            <text:p>107,399,835</text:p>
          </table:table-cell>
          <table:table-cell office:value-type="float" office:value="79336950">
            <text:p>79,336,950</text:p>
          </table:table-cell>
          <table:table-cell office:value-type="float" office:value="28062885">
            <text:p>28,062,885</text:p>
          </table:table-cell>
          <table:table-cell table:number-columns-repeated="1020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07399835">
            <text:p>107,399,835</text:p>
          </table:table-cell>
          <table:table-cell office:value-type="float" office:value="79336950">
            <text:p>79,336,950</text:p>
          </table:table-cell>
          <table:table-cell office:value-type="float" office:value="28062885">
            <text:p>28,062,885</text:p>
          </table:table-cell>
          <table:table-cell table:number-columns-repeated="1020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62984711">
            <text:p>62,984,711</text:p>
          </table:table-cell>
          <table:table-cell office:value-type="float" office:value="61563373">
            <text:p>61,563,373</text:p>
          </table:table-cell>
          <table:table-cell office:value-type="float" office:value="1421338">
            <text:p>1,421,338</text:p>
          </table:table-cell>
          <table:table-cell table:number-columns-repeated="1020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36768900">
            <text:p>36,768,900</text:p>
          </table:table-cell>
          <table:table-cell office:value-type="float" office:value="35618100">
            <text:p>35,618,100</text:p>
          </table:table-cell>
          <table:table-cell office:value-type="float" office:value="1150800">
            <text:p>1,150,800</text:p>
          </table:table-cell>
          <table:table-cell table:number-columns-repeated="1020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6215811">
            <text:p>26,215,811</text:p>
          </table:table-cell>
          <table:table-cell office:value-type="float" office:value="25945273">
            <text:p>25,945,273</text:p>
          </table:table-cell>
          <table:table-cell office:value-type="float" office:value="270538">
            <text:p>270,538</text:p>
          </table:table-cell>
          <table:table-cell table:number-columns-repeated="1020"/>
        </table:table-row>
        <table:table-row table:style-name="ro3">
          <table:table-cell office:value-type="string">
            <text:p>　　財產損失</text:p>
          </table:table-cell>
          <table:table-cell office:value-type="float" office:value="32892">
            <text:p>32,892</text:p>
          </table:table-cell>
          <table:table-cell office:value-type="float" office:value="31583">
            <text:p>31,583</text:p>
          </table:table-cell>
          <table:table-cell office:value-type="float" office:value="1309">
            <text:p>1,309</text:p>
          </table:table-cell>
          <table:table-cell table:number-columns-repeated="1020"/>
        </table:table-row>
        <table:table-row table:style-name="ro3">
          <table:table-cell office:value-type="string">
            <text:p>　　　財產交易損失</text:p>
          </table:table-cell>
          <table:table-cell office:value-type="float" office:value="32892">
            <text:p>32,892</text:p>
          </table:table-cell>
          <table:table-cell office:value-type="float" office:value="31583">
            <text:p>31,583</text:p>
          </table:table-cell>
          <table:table-cell office:value-type="float" office:value="1309">
            <text:p>1,309</text:p>
          </table:table-cell>
          <table:table-cell table:number-columns-repeated="1020"/>
        </table:table-row>
        <table:table-row table:style-name="ro3">
          <table:table-cell office:value-type="string">
            <text:p>　　折舊、折耗及攤銷</text:p>
          </table:table-cell>
          <table:table-cell office:value-type="float" office:value="545456">
            <text:p>545,456</text:p>
          </table:table-cell>
          <table:table-cell office:value-type="float" office:value="58947">
            <text:p>58,947</text:p>
          </table:table-cell>
          <table:table-cell office:value-type="float" office:value="486509">
            <text:p>486,509</text:p>
          </table:table-cell>
          <table:table-cell table:number-columns-repeated="1020"/>
        </table:table-row>
        <table:table-row table:style-name="ro3">
          <table:table-cell office:value-type="string">
            <text:p>　　　固定資產折舊</text:p>
          </table:table-cell>
          <table:table-cell office:value-type="float" office:value="545456">
            <text:p>545,456</text:p>
          </table:table-cell>
          <table:table-cell office:value-type="float" office:value="58947">
            <text:p>58,947</text:p>
          </table:table-cell>
          <table:table-cell office:value-type="float" office:value="486509">
            <text:p>486,509</text:p>
          </table:table-cell>
          <table:table-cell table:number-columns-repeated="1020"/>
        </table:table-row>
        <table:table-row table:style-name="ro3">
          <table:table-cell office:value-type="string">
            <text:p>預算控制</text:p>
          </table:table-cell>
          <table:table-cell office:value-type="float" office:value="1526501652">
            <text:p>1,526,501,652</text:p>
          </table:table-cell>
          <table:table-cell office:value-type="float" office:value="1530342605">
            <text:p>1,530,342,605</text:p>
          </table:table-cell>
          <table:table-cell office:value-type="float" office:value="-3840953">
            <text:p>-3,840,953</text:p>
          </table:table-cell>
          <table:table-cell table:number-columns-repeated="1020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526501652">
            <text:p>1,526,501,652</text:p>
          </table:table-cell>
          <table:table-cell office:value-type="float" office:value="1530342605">
            <text:p>1,530,342,605</text:p>
          </table:table-cell>
          <table:table-cell office:value-type="float" office:value="-3840953">
            <text:p>-3,840,953</text:p>
          </table:table-cell>
          <table:table-cell table:number-columns-repeated="1020"/>
        </table:table-row>
        <table:table-row table:style-name="ro3">
          <table:table-cell office:value-type="string">
            <text:p>　　歲入預算數</text:p>
          </table:table-cell>
          <table:table-cell office:value-type="float" office:value="440162000">
            <text:p>440,162,000</text:p>
          </table:table-cell>
          <table:table-cell office:value-type="float" office:value="440499000">
            <text:p>440,499,000</text:p>
          </table:table-cell>
          <table:table-cell office:value-type="float" office:value="-337000">
            <text:p>-337,000</text:p>
          </table:table-cell>
          <table:table-cell table:number-columns-repeated="1020"/>
        </table:table-row>
        <table:table-row table:style-name="ro3">
          <table:table-cell office:value-type="string">
            <text:p>　　　歲入預算數</text:p>
          </table:table-cell>
          <table:table-cell office:value-type="float" office:value="440162000">
            <text:p>440,162,000</text:p>
          </table:table-cell>
          <table:table-cell office:value-type="float" office:value="440499000">
            <text:p>440,499,000</text:p>
          </table:table-cell>
          <table:table-cell office:value-type="float" office:value="-337000">
            <text:p>-337,000</text:p>
          </table:table-cell>
          <table:table-cell table:number-columns-repeated="1020"/>
        </table:table-row>
        <table:table-row table:style-name="ro3">
          <table:table-cell office:value-type="string">
            <text:p>　　歲入分配數</text:p>
          </table:table-cell>
          <table:table-cell office:value-type="float" office:value="38711000">
            <text:p>38,711,000</text:p>
          </table:table-cell>
          <table:table-cell office:value-type="float" office:value="38374000">
            <text:p>38,374,000</text:p>
          </table:table-cell>
          <table:table-cell office:value-type="float" office:value="337000">
            <text:p>337,000</text:p>
          </table:table-cell>
          <table:table-cell table:number-columns-repeated="1020"/>
        </table:table-row>
        <table:table-row table:style-name="ro3">
          <table:table-cell office:value-type="string">
            <text:p>　　　歲入分配數</text:p>
          </table:table-cell>
          <table:table-cell office:value-type="float" office:value="38711000">
            <text:p>38,711,000</text:p>
          </table:table-cell>
          <table:table-cell office:value-type="float" office:value="38374000">
            <text:p>38,374,000</text:p>
          </table:table-cell>
          <table:table-cell office:value-type="float" office:value="337000">
            <text:p>337,000</text:p>
          </table:table-cell>
          <table:table-cell table:number-columns-repeated="1020"/>
        </table:table-row>
        <table:table-row table:style-name="ro3">
          <table:table-cell office:value-type="string">
            <text:p>　　歲出保留數</text:p>
          </table:table-cell>
          <table:table-cell office:value-type="float" office:value="232348796">
            <text:p>232,348,796</text:p>
          </table:table-cell>
          <table:table-cell office:value-type="float" office:value="237427274">
            <text:p>237,427,274</text:p>
          </table:table-cell>
          <table:table-cell office:value-type="float" office:value="-5078478">
            <text:p>-5,078,478</text:p>
          </table:table-cell>
          <table:table-cell table:number-columns-repeated="1020"/>
        </table:table-row>
        <table:table-row table:style-name="ro3">
          <table:table-cell office:value-type="string">
            <text:p>　　　歲出保留數</text:p>
          </table:table-cell>
          <table:table-cell office:value-type="float" office:value="232348796">
            <text:p>232,348,796</text:p>
          </table:table-cell>
          <table:table-cell office:value-type="float" office:value="237427274">
            <text:p>237,427,274</text:p>
          </table:table-cell>
          <table:table-cell office:value-type="float" office:value="-5078478">
            <text:p>-5,078,478</text:p>
          </table:table-cell>
          <table:table-cell table:number-columns-repeated="1020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15279856">
            <text:p>815,279,856</text:p>
          </table:table-cell>
          <table:table-cell office:value-type="float" office:value="814042331">
            <text:p>814,042,331</text:p>
          </table:table-cell>
          <table:table-cell office:value-type="float" office:value="1237525">
            <text:p>1,237,525</text:p>
          </table:table-cell>
          <table:table-cell table:number-columns-repeated="1020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15279856">
            <text:p>815,279,856</text:p>
          </table:table-cell>
          <table:table-cell office:value-type="float" office:value="814042331">
            <text:p>814,042,331</text:p>
          </table:table-cell>
          <table:table-cell office:value-type="float" office:value="1237525">
            <text:p>1,237,525</text:p>
          </table:table-cell>
          <table:table-cell table:number-columns-repeated="1020"/>
        </table:table-row>
        <table:table-row table:style-name="ro4" table:number-rows-repeated="1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776,449,953</text:p>
          </table:table-cell>
          <table:table-cell table:style-name="ce22" office:value-type="string">
            <text:p>5,758,719,906</text:p>
          </table:table-cell>
          <table:table-cell table:style-name="ce17" office:value-type="string">
            <text:p>17,730,047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776,449,953</text:p>
          </table:table-cell>
          <table:table-cell table:style-name="ce22" office:value-type="string">
            <text:p>5,758,719,906</text:p>
          </table:table-cell>
          <table:table-cell table:style-name="ce17" office:value-type="string">
            <text:p>17,730,04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-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待抵銷債權憑證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-</text:p>
          </table:table-cell>
          <table:table-cell table:style-name="ce17" office:value-type="string">
            <text:p>1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13:1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9-15T09:44:50</dc:date>
    <meta:print-date>2018-02-07T17:58:44</meta:print-date>
    <meta:document-statistic meta:table-count="3" meta:cell-count="826" meta:object-count="0"/>
    <meta:generator>OpenOffice.org/3.4.1$Win32 OpenOffice.org_project/341m1$Build-9593</meta:generator>
  </office:meta>
</office:document-meta>
</file>