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57910000" table:number-columns-spanned="1" table:number-rows-spanned="4">
            <text:p>57,910,000</text:p>
          </table:table-cell>
          <table:table-cell office:value-type="float" office:value="5576863">
            <text:p>5,576,863</text:p>
          </table:table-cell>
          <table:table-cell office:value-type="float" office:value="7488777" table:number-columns-spanned="1" table:number-rows-spanned="2">
            <text:p>7,488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421223">
            <text:p>50,421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57910000" table:number-columns-spanned="1" table:number-rows-spanned="4">
            <text:p>57,910,000</text:p>
          </table:table-cell>
          <table:table-cell office:value-type="float" office:value="5576863">
            <text:p>5,576,863</text:p>
          </table:table-cell>
          <table:table-cell office:value-type="float" office:value="7488777" table:number-columns-spanned="1" table:number-rows-spanned="2">
            <text:p>7,488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421223">
            <text:p>50,421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46341000" table:number-columns-spanned="1" table:number-rows-spanned="4">
            <text:p>46,341,000</text:p>
          </table:table-cell>
          <table:table-cell office:value-type="float" office:value="4207447">
            <text:p>4,207,447</text:p>
          </table:table-cell>
          <table:table-cell office:value-type="float" office:value="4437413" table:number-columns-spanned="1" table:number-rows-spanned="2">
            <text:p>4,437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03587">
            <text:p>41,903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46341000" table:number-columns-spanned="1" table:number-rows-spanned="4">
            <text:p>46,341,000</text:p>
          </table:table-cell>
          <table:table-cell office:value-type="float" office:value="4207447">
            <text:p>4,207,447</text:p>
          </table:table-cell>
          <table:table-cell office:value-type="float" office:value="4437413" table:number-columns-spanned="1" table:number-rows-spanned="2">
            <text:p>4,437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03587">
            <text:p>41,903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9094000" table:number-columns-spanned="1" table:number-rows-spanned="4">
            <text:p>19,094,000</text:p>
          </table:table-cell>
          <table:table-cell office:value-type="float" office:value="11569000" table:number-columns-spanned="1" table:number-rows-spanned="4">
            <text:p>11,569,000</text:p>
          </table:table-cell>
          <table:table-cell office:value-type="float" office:value="1369416">
            <text:p>1,369,416</text:p>
          </table:table-cell>
          <table:table-cell office:value-type="float" office:value="3051364" table:number-columns-spanned="1" table:number-rows-spanned="2">
            <text:p>3,051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17636">
            <text:p>8,517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872000" table:number-columns-spanned="1" table:number-rows-spanned="4">
            <text:p>17,872,000</text:p>
          </table:table-cell>
          <table:table-cell office:value-type="float" office:value="11097000" table:number-columns-spanned="1" table:number-rows-spanned="4">
            <text:p>11,097,000</text:p>
          </table:table-cell>
          <table:table-cell office:value-type="float" office:value="1369416">
            <text:p>1,369,416</text:p>
          </table:table-cell>
          <table:table-cell office:value-type="float" office:value="2766364" table:number-columns-spanned="1" table:number-rows-spanned="2">
            <text:p>2,766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30636">
            <text:p>8,330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472000" table:number-columns-spanned="1" table:number-rows-spanned="4">
            <text:p>472,000</text:p>
          </table:table-cell>
          <table:table-cell office:value-type="string">
            <text:p>-</text:p>
          </table:table-cell>
          <table:table-cell office:value-type="float" office:value="285000" table:number-columns-spanned="1" table:number-rows-spanned="2">
            <text:p>2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000">
            <text:p>1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61579000" table:number-columns-spanned="1" table:number-rows-spanned="4">
            <text:p>61,579,000</text:p>
          </table:table-cell>
          <table:table-cell office:value-type="float" office:value="9247196">
            <text:p>9,247,196</text:p>
          </table:table-cell>
          <table:table-cell office:value-type="float" office:value="15825379" table:number-columns-spanned="1" table:number-rows-spanned="2">
            <text:p>15,825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53621">
            <text:p>45,753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61579000" table:number-columns-spanned="1" table:number-rows-spanned="4">
            <text:p>61,579,000</text:p>
          </table:table-cell>
          <table:table-cell office:value-type="float" office:value="9247196">
            <text:p>9,247,196</text:p>
          </table:table-cell>
          <table:table-cell office:value-type="float" office:value="15825379" table:number-columns-spanned="1" table:number-rows-spanned="2">
            <text:p>15,825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53621">
            <text:p>45,753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493000" table:number-columns-spanned="1" table:number-rows-spanned="4">
            <text:p>493,000</text:p>
          </table:table-cell>
          <table:table-cell office:value-type="float" office:value="59354">
            <text:p>59,354</text:p>
          </table:table-cell>
          <table:table-cell office:value-type="float" office:value="121946" table:number-columns-spanned="1" table:number-rows-spanned="2">
            <text:p>121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1054">
            <text:p>371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3801000" table:number-columns-spanned="1" table:number-rows-spanned="4">
            <text:p>53,801,000</text:p>
          </table:table-cell>
          <table:table-cell office:value-type="float" office:value="31261000" table:number-columns-spanned="1" table:number-rows-spanned="4">
            <text:p>31,261,000</text:p>
          </table:table-cell>
          <table:table-cell office:value-type="float" office:value="8927804">
            <text:p>8,927,804</text:p>
          </table:table-cell>
          <table:table-cell office:value-type="float" office:value="9180567" table:number-columns-spanned="1" table:number-rows-spanned="2">
            <text:p>9,180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80433">
            <text:p>22,080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29825000" table:number-columns-spanned="1" table:number-rows-spanned="4">
            <text:p>29,825,000</text:p>
          </table:table-cell>
          <table:table-cell office:value-type="float" office:value="260038">
            <text:p>260,038</text:p>
          </table:table-cell>
          <table:table-cell office:value-type="float" office:value="6522866" table:number-columns-spanned="1" table:number-rows-spanned="2">
            <text:p>6,522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02134">
            <text:p>23,302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644000" table:number-columns-spanned="1" table:number-rows-spanned="4">
            <text:p>1,644,000</text:p>
          </table:table-cell>
          <table:table-cell office:value-type="float" office:value="61403">
            <text:p>61,403</text:p>
          </table:table-cell>
          <table:table-cell office:value-type="float" office:value="1147225" table:number-columns-spanned="1" table:number-rows-spanned="2">
            <text:p>1,147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6775">
            <text:p>496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644000" table:number-columns-spanned="1" table:number-rows-spanned="4">
            <text:p>1,644,000</text:p>
          </table:table-cell>
          <table:table-cell office:value-type="float" office:value="61403">
            <text:p>61,403</text:p>
          </table:table-cell>
          <table:table-cell office:value-type="float" office:value="1147225" table:number-columns-spanned="1" table:number-rows-spanned="2">
            <text:p>1,147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6775">
            <text:p>496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4000" table:number-columns-spanned="1" table:number-rows-spanned="4">
            <text:p>24,000</text:p>
          </table:table-cell>
          <table:table-cell office:value-type="string">
            <text:p>-</text:p>
          </table:table-cell>
          <table:table-cell office:value-type="float" office:value="24000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1403">
            <text:p>61,403</text:p>
          </table:table-cell>
          <table:table-cell office:value-type="float" office:value="303225" table:number-columns-spanned="1" table:number-rows-spanned="2">
            <text:p>303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6775">
            <text:p>496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string">
            <text:p>-</text:p>
          </table:table-cell>
          <table:table-cell office:value-type="float" office:value="820000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5865000" table:number-columns-spanned="1" table:number-rows-spanned="4">
            <text:p>15,865,000</text:p>
          </table:table-cell>
          <table:table-cell office:value-type="float" office:value="1290153">
            <text:p>1,290,153</text:p>
          </table:table-cell>
          <table:table-cell office:value-type="float" office:value="8775857" table:number-columns-spanned="1" table:number-rows-spanned="2">
            <text:p>8,775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89143">
            <text:p>7,089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5865000" table:number-columns-spanned="1" table:number-rows-spanned="4">
            <text:p>15,865,000</text:p>
          </table:table-cell>
          <table:table-cell office:value-type="float" office:value="1290153">
            <text:p>1,290,153</text:p>
          </table:table-cell>
          <table:table-cell office:value-type="float" office:value="8775857" table:number-columns-spanned="1" table:number-rows-spanned="2">
            <text:p>8,775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89143">
            <text:p>7,089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5716000" table:number-columns-spanned="1" table:number-rows-spanned="4">
            <text:p>5,716,000</text:p>
          </table:table-cell>
          <table:table-cell office:value-type="float" office:value="582941">
            <text:p>582,941</text:p>
          </table:table-cell>
          <table:table-cell office:value-type="float" office:value="1674718" table:number-columns-spanned="1" table:number-rows-spanned="2">
            <text:p>1,674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41282">
            <text:p>4,041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43100">
            <text:p>43,100</text:p>
          </table:table-cell>
          <table:table-cell office:value-type="float" office:value="46790" table:number-columns-spanned="1" table:number-rows-spanned="2">
            <text:p>46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210">
            <text:p>343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3676000" table:number-columns-spanned="1" table:number-rows-spanned="4">
            <text:p>3,676,000</text:p>
          </table:table-cell>
          <table:table-cell office:value-type="float" office:value="539841">
            <text:p>539,841</text:p>
          </table:table-cell>
          <table:table-cell office:value-type="float" office:value="1627928" table:number-columns-spanned="1" table:number-rows-spanned="2">
            <text:p>1,627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48072">
            <text:p>2,048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1650000" table:number-columns-spanned="1" table:number-rows-spanned="4">
            <text:p>1,6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3565000" table:number-columns-spanned="1" table:number-rows-spanned="4">
            <text:p>3,565,000</text:p>
          </table:table-cell>
          <table:table-cell office:value-type="float" office:value="239122">
            <text:p>239,122</text:p>
          </table:table-cell>
          <table:table-cell office:value-type="float" office:value="1543120" table:number-columns-spanned="1" table:number-rows-spanned="2">
            <text:p>1,543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1880">
            <text:p>2,021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385000" table:number-columns-spanned="1" table:number-rows-spanned="4">
            <text:p>385,000</text:p>
          </table:table-cell>
          <table:table-cell office:value-type="float" office:value="41853">
            <text:p>41,853</text:p>
          </table:table-cell>
          <table:table-cell office:value-type="float" office:value="185668" table:number-columns-spanned="1" table:number-rows-spanned="2">
            <text:p>185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332">
            <text:p>19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3180000" table:number-columns-spanned="1" table:number-rows-spanned="4">
            <text:p>3,180,000</text:p>
          </table:table-cell>
          <table:table-cell office:value-type="float" office:value="197269">
            <text:p>197,269</text:p>
          </table:table-cell>
          <table:table-cell office:value-type="float" office:value="1357452" table:number-columns-spanned="1" table:number-rows-spanned="2">
            <text:p>1,357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2548">
            <text:p>1,822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6584000" table:number-columns-spanned="1" table:number-rows-spanned="4">
            <text:p>6,584,000</text:p>
          </table:table-cell>
          <table:table-cell office:value-type="float" office:value="468090">
            <text:p>468,090</text:p>
          </table:table-cell>
          <table:table-cell office:value-type="float" office:value="5558019" table:number-columns-spanned="1" table:number-rows-spanned="2">
            <text:p>5,558,0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5981">
            <text:p>1,025,9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6584000" table:number-columns-spanned="1" table:number-rows-spanned="4">
            <text:p>6,584,000</text:p>
          </table:table-cell>
          <table:table-cell office:value-type="float" office:value="468090">
            <text:p>468,090</text:p>
          </table:table-cell>
          <table:table-cell office:value-type="float" office:value="5558019" table:number-columns-spanned="1" table:number-rows-spanned="2">
            <text:p>5,558,0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5981">
            <text:p>1,025,9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62559000" table:number-columns-spanned="1" table:number-rows-spanned="4">
            <text:p>62,559,000</text:p>
          </table:table-cell>
          <table:table-cell office:value-type="float" office:value="1598071">
            <text:p>1,598,071</text:p>
          </table:table-cell>
          <table:table-cell office:value-type="float" office:value="20727045" table:number-columns-spanned="1" table:number-rows-spanned="2">
            <text:p>20,727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831955">
            <text:p>41,831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62559000" table:number-columns-spanned="1" table:number-rows-spanned="4">
            <text:p>62,559,000</text:p>
          </table:table-cell>
          <table:table-cell office:value-type="float" office:value="1598071">
            <text:p>1,598,071</text:p>
          </table:table-cell>
          <table:table-cell office:value-type="float" office:value="20727045" table:number-columns-spanned="1" table:number-rows-spanned="2">
            <text:p>20,727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831955">
            <text:p>41,831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1545000" table:number-columns-spanned="1" table:number-rows-spanned="4">
            <text:p>1,545,000</text:p>
          </table:table-cell>
          <table:table-cell office:value-type="float" office:value="187663">
            <text:p>187,663</text:p>
          </table:table-cell>
          <table:table-cell office:value-type="float" office:value="223504" table:number-columns-spanned="1" table:number-rows-spanned="2">
            <text:p>223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1496">
            <text:p>1,321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3207000" table:number-columns-spanned="1" table:number-rows-spanned="4">
            <text:p>3,207,000</text:p>
          </table:table-cell>
          <table:table-cell office:value-type="float" office:value="249108">
            <text:p>249,108</text:p>
          </table:table-cell>
          <table:table-cell office:value-type="float" office:value="116281" table:number-columns-spanned="1" table:number-rows-spanned="2">
            <text:p>116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0719">
            <text:p>3,090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57807000" table:number-columns-spanned="1" table:number-rows-spanned="4">
            <text:p>57,807,000</text:p>
          </table:table-cell>
          <table:table-cell office:value-type="float" office:value="1161300">
            <text:p>1,161,300</text:p>
          </table:table-cell>
          <table:table-cell office:value-type="float" office:value="20387260" table:number-columns-spanned="1" table:number-rows-spanned="2">
            <text:p>20,387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419740">
            <text:p>37,419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5359000" table:number-columns-spanned="1" table:number-rows-spanned="4">
            <text:p>355,359,000</text:p>
          </table:table-cell>
          <table:table-cell office:value-type="float" office:value="199557000" table:number-columns-spanned="1" table:number-rows-spanned="4">
            <text:p>199,557,000</text:p>
          </table:table-cell>
          <table:table-cell office:value-type="float" office:value="17773686">
            <text:p>17,773,686</text:p>
          </table:table-cell>
          <table:table-cell office:value-type="float" office:value="53964283" table:number-columns-spanned="1" table:number-rows-spanned="2">
            <text:p>53,964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592717">
            <text:p>145,592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551000" table:number-columns-spanned="1" table:number-rows-spanned="4">
            <text:p>551,000</text:p>
          </table:table-cell>
          <table:table-cell office:value-type="float" office:value="130384">
            <text:p>130,384</text:p>
          </table:table-cell>
          <table:table-cell office:value-type="float" office:value="35814" table:number-columns-spanned="1" table:number-rows-spanned="2">
            <text:p>35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186">
            <text:p>51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551000" table:number-columns-spanned="1" table:number-rows-spanned="4">
            <text:p>551,000</text:p>
          </table:table-cell>
          <table:table-cell office:value-type="float" office:value="130384">
            <text:p>130,384</text:p>
          </table:table-cell>
          <table:table-cell office:value-type="float" office:value="35814" table:number-columns-spanned="1" table:number-rows-spanned="2">
            <text:p>35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186">
            <text:p>51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551000" table:number-columns-spanned="1" table:number-rows-spanned="4">
            <text:p>551,000</text:p>
          </table:table-cell>
          <table:table-cell office:value-type="float" office:value="130384">
            <text:p>130,384</text:p>
          </table:table-cell>
          <table:table-cell office:value-type="float" office:value="35814" table:number-columns-spanned="1" table:number-rows-spanned="2">
            <text:p>35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186">
            <text:p>51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551000" table:number-columns-spanned="1" table:number-rows-spanned="4">
            <text:p>551,000</text:p>
          </table:table-cell>
          <table:table-cell office:value-type="float" office:value="130384">
            <text:p>130,384</text:p>
          </table:table-cell>
          <table:table-cell office:value-type="float" office:value="35814" table:number-columns-spanned="1" table:number-rows-spanned="2">
            <text:p>35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186">
            <text:p>51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99586000" table:number-columns-spanned="1" table:number-rows-spanned="4">
            <text:p>99,586,000</text:p>
          </table:table-cell>
          <table:table-cell office:value-type="float" office:value="106724">
            <text:p>106,724</text:p>
          </table:table-cell>
          <table:table-cell office:value-type="float" office:value="98660175" table:number-columns-spanned="1" table:number-rows-spanned="2">
            <text:p>98,660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5825">
            <text:p>925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99586000" table:number-columns-spanned="1" table:number-rows-spanned="4">
            <text:p>99,586,000</text:p>
          </table:table-cell>
          <table:table-cell office:value-type="float" office:value="106724">
            <text:p>106,724</text:p>
          </table:table-cell>
          <table:table-cell office:value-type="float" office:value="98660175" table:number-columns-spanned="1" table:number-rows-spanned="2">
            <text:p>98,660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5825">
            <text:p>925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99586000" table:number-columns-spanned="1" table:number-rows-spanned="4">
            <text:p>99,586,000</text:p>
          </table:table-cell>
          <table:table-cell office:value-type="float" office:value="106724">
            <text:p>106,724</text:p>
          </table:table-cell>
          <table:table-cell office:value-type="float" office:value="98660175" table:number-columns-spanned="1" table:number-rows-spanned="2">
            <text:p>98,660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5825">
            <text:p>925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9643000" table:number-columns-spanned="1" table:number-rows-spanned="4">
            <text:p>29,643,000</text:p>
          </table:table-cell>
          <table:table-cell office:value-type="float" office:value="11171476">
            <text:p>11,171,476</text:p>
          </table:table-cell>
          <table:table-cell office:value-type="float" office:value="5628084" table:number-columns-spanned="1" table:number-rows-spanned="2">
            <text:p>5,628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14916">
            <text:p>24,014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9643000" table:number-columns-spanned="1" table:number-rows-spanned="4">
            <text:p>29,643,000</text:p>
          </table:table-cell>
          <table:table-cell office:value-type="float" office:value="11171476">
            <text:p>11,171,476</text:p>
          </table:table-cell>
          <table:table-cell office:value-type="float" office:value="5628084" table:number-columns-spanned="1" table:number-rows-spanned="2">
            <text:p>5,628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14916">
            <text:p>24,014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9483000" table:number-columns-spanned="1" table:number-rows-spanned="4">
            <text:p>29,483,000</text:p>
          </table:table-cell>
          <table:table-cell office:value-type="float" office:value="11171476">
            <text:p>11,171,476</text:p>
          </table:table-cell>
          <table:table-cell office:value-type="float" office:value="5605595" table:number-columns-spanned="1" table:number-rows-spanned="2">
            <text:p>5,605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77405">
            <text:p>23,877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9483000" table:number-columns-spanned="1" table:number-rows-spanned="4">
            <text:p>29,483,000</text:p>
          </table:table-cell>
          <table:table-cell office:value-type="float" office:value="11171476">
            <text:p>11,171,476</text:p>
          </table:table-cell>
          <table:table-cell office:value-type="float" office:value="5605595" table:number-columns-spanned="1" table:number-rows-spanned="2">
            <text:p>5,605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77405">
            <text:p>23,877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4221000" table:number-columns-spanned="1" table:number-rows-spanned="4">
            <text:p>444,221,000</text:p>
          </table:table-cell>
          <table:table-cell office:value-type="float" office:value="129880000" table:number-columns-spanned="1" table:number-rows-spanned="4">
            <text:p>129,880,000</text:p>
          </table:table-cell>
          <table:table-cell office:value-type="float" office:value="11408584">
            <text:p>11,408,584</text:p>
          </table:table-cell>
          <table:table-cell office:value-type="float" office:value="104424073" table:number-columns-spanned="1" table:number-rows-spanned="2">
            <text:p>104,424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55927">
            <text:p>25,455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329437000" table:number-columns-spanned="1" table:number-rows-spanned="4">
            <text:p>329,437,000</text:p>
          </table:table-cell>
          <table:table-cell office:value-type="float" office:value="29182270">
            <text:p>29,182,270</text:p>
          </table:table-cell>
          <table:table-cell office:value-type="float" office:value="158388356" table:number-columns-spanned="1" table:number-rows-spanned="2">
            <text:p>158,388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048644">
            <text:p>171,048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9142586">
            <text:p>9,142,586</text:p>
          </table:table-cell>
          <table:table-cell office:value-type="string">
            <text:p>-</text:p>
          </table:table-cell>
          <table:table-cell office:value-type="float" office:value="9142586" table:number-columns-spanned="1" table:number-rows-spanned="4">
            <text:p>9,142,586</text:p>
          </table:table-cell>
          <table:table-cell office:value-type="float" office:value="9142586" table:number-columns-spanned="1" table:number-rows-spanned="4">
            <text:p>9,142,586</text:p>
          </table:table-cell>
          <table:table-cell office:value-type="float" office:value="1237525">
            <text:p>1,237,5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42586">
            <text:p>9,142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9142586">
            <text:p>9,142,586</text:p>
          </table:table-cell>
          <table:table-cell office:value-type="string">
            <text:p>-</text:p>
          </table:table-cell>
          <table:table-cell office:value-type="float" office:value="9142586" table:number-columns-spanned="1" table:number-rows-spanned="4">
            <text:p>9,142,586</text:p>
          </table:table-cell>
          <table:table-cell office:value-type="float" office:value="9142586" table:number-columns-spanned="1" table:number-rows-spanned="4">
            <text:p>9,142,586</text:p>
          </table:table-cell>
          <table:table-cell office:value-type="float" office:value="1237525">
            <text:p>1,237,5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42586">
            <text:p>9,142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142586">
            <text:p>9,142,586</text:p>
          </table:table-cell>
          <table:table-cell office:value-type="string">
            <text:p>-</text:p>
          </table:table-cell>
          <table:table-cell office:value-type="float" office:value="9142586" table:number-columns-spanned="1" table:number-rows-spanned="4">
            <text:p>9,142,586</text:p>
          </table:table-cell>
          <table:table-cell office:value-type="float" office:value="9142586" table:number-columns-spanned="1" table:number-rows-spanned="4">
            <text:p>9,142,586</text:p>
          </table:table-cell>
          <table:table-cell office:value-type="float" office:value="1237525">
            <text:p>1,237,5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42586">
            <text:p>9,142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893" table:number-columns-spanned="1" table:number-rows-spanned="2">
            <text:p>5,9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5699856">
            <text:p>15,699,856</text:p>
          </table:table-cell>
          <table:table-cell office:value-type="string">
            <text:p>-</text:p>
          </table:table-cell>
          <table:table-cell office:value-type="float" office:value="15699856" table:number-columns-spanned="1" table:number-rows-spanned="4">
            <text:p>15,699,856</text:p>
          </table:table-cell>
          <table:table-cell office:value-type="float" office:value="15699856" table:number-columns-spanned="1" table:number-rows-spanned="4">
            <text:p>15,699,856</text:p>
          </table:table-cell>
          <table:table-cell office:value-type="float" office:value="1237525">
            <text:p>1,237,525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19963">
            <text:p>9,619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15279856">
            <text:p>815,279,856</text:p>
          </table:table-cell>
          <table:table-cell office:value-type="string">
            <text:p>-</text:p>
          </table:table-cell>
          <table:table-cell office:value-type="float" office:value="815279856" table:number-columns-spanned="1" table:number-rows-spanned="4">
            <text:p>815,279,856</text:p>
          </table:table-cell>
          <table:table-cell office:value-type="float" office:value="345136856" table:number-columns-spanned="1" table:number-rows-spanned="4">
            <text:p>345,136,856</text:p>
          </table:table-cell>
          <table:table-cell office:value-type="float" office:value="30419795">
            <text:p>30,419,795</text:p>
          </table:table-cell>
          <table:table-cell office:value-type="float" office:value="164468249" table:number-columns-spanned="1" table:number-rows-spanned="2">
            <text:p>164,468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668607">
            <text:p>180,668,6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57910000" table:number-columns-spanned="1" table:number-rows-spanned="2">
            <text:p>57,910,000</text:p>
          </table:table-cell>
          <table:table-cell office:value-type="float" office:value="5576863">
            <text:p>5,576,8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88777">
            <text:p>7,488,7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421223">
            <text:p>50,421,22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57910000" table:number-columns-spanned="1" table:number-rows-spanned="2">
            <text:p>57,910,000</text:p>
          </table:table-cell>
          <table:table-cell office:value-type="float" office:value="5576863">
            <text:p>5,576,8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88777">
            <text:p>7,488,7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421223">
            <text:p>50,421,22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46341000" table:number-columns-spanned="1" table:number-rows-spanned="2">
            <text:p>46,341,000</text:p>
          </table:table-cell>
          <table:table-cell office:value-type="float" office:value="4207447">
            <text:p>4,207,4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37413">
            <text:p>4,437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903587">
            <text:p>41,903,58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46341000" table:number-columns-spanned="1" table:number-rows-spanned="2">
            <text:p>46,341,000</text:p>
          </table:table-cell>
          <table:table-cell office:value-type="float" office:value="4207447">
            <text:p>4,207,4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37413">
            <text:p>4,437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903587">
            <text:p>41,903,58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9094000">
            <text:p>19,094,000</text:p>
          </table:table-cell>
          <table:table-cell table:number-columns-repeated="3" office:value-type="string">
            <text:p>-</text:p>
          </table:table-cell>
          <table:table-cell office:value-type="float" office:value="19094000" table:number-columns-spanned="1" table:number-rows-spanned="2">
            <text:p>19,094,000</text:p>
          </table:table-cell>
          <table:table-cell office:value-type="float" office:value="11569000" table:number-columns-spanned="1" table:number-rows-spanned="2">
            <text:p>11,569,000</text:p>
          </table:table-cell>
          <table:table-cell office:value-type="float" office:value="1369416">
            <text:p>1,369,4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51364">
            <text:p>3,051,3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517636">
            <text:p>8,517,63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7872000">
            <text:p>17,872,000</text:p>
          </table:table-cell>
          <table:table-cell table:number-columns-repeated="3" office:value-type="string">
            <text:p>-</text:p>
          </table:table-cell>
          <table:table-cell office:value-type="float" office:value="17872000" table:number-columns-spanned="1" table:number-rows-spanned="2">
            <text:p>17,872,000</text:p>
          </table:table-cell>
          <table:table-cell office:value-type="float" office:value="11097000" table:number-columns-spanned="1" table:number-rows-spanned="2">
            <text:p>11,097,000</text:p>
          </table:table-cell>
          <table:table-cell office:value-type="float" office:value="1369416">
            <text:p>1,369,4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66364">
            <text:p>2,766,3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30636">
            <text:p>8,330,63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1222000">
            <text:p>1,222,000</text:p>
          </table:table-cell>
          <table:table-cell table:number-columns-repeated="3" office:value-type="string">
            <text:p>-</text:p>
          </table:table-cell>
          <table:table-cell office:value-type="float" office:value="1222000" table:number-columns-spanned="1" table:number-rows-spanned="2">
            <text:p>1,22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5000">
            <text:p>2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7000">
            <text:p>187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61579000" table:number-columns-spanned="1" table:number-rows-spanned="2">
            <text:p>61,579,000</text:p>
          </table:table-cell>
          <table:table-cell office:value-type="float" office:value="9247196">
            <text:p>9,247,1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825379">
            <text:p>15,825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53621">
            <text:p>45,753,6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61579000" table:number-columns-spanned="1" table:number-rows-spanned="2">
            <text:p>61,579,000</text:p>
          </table:table-cell>
          <table:table-cell office:value-type="float" office:value="9247196">
            <text:p>9,247,1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825379">
            <text:p>15,825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53621">
            <text:p>45,753,6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05000">
            <text:p>905,000</text:p>
          </table:table-cell>
          <table:table-cell table:number-columns-repeated="3" office:value-type="string">
            <text:p>-</text:p>
          </table:table-cell>
          <table:table-cell office:value-type="float" office:value="905000" table:number-columns-spanned="1" table:number-rows-spanned="2">
            <text:p>905,000</text:p>
          </table:table-cell>
          <table:table-cell office:value-type="float" office:value="493000" table:number-columns-spanned="1" table:number-rows-spanned="2">
            <text:p>493,000</text:p>
          </table:table-cell>
          <table:table-cell office:value-type="float" office:value="59354">
            <text:p>59,3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946">
            <text:p>121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1054">
            <text:p>371,05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801000">
            <text:p>53,801,000</text:p>
          </table:table-cell>
          <table:table-cell table:number-columns-repeated="3" office:value-type="string">
            <text:p>-</text:p>
          </table:table-cell>
          <table:table-cell office:value-type="float" office:value="53801000" table:number-columns-spanned="1" table:number-rows-spanned="2">
            <text:p>53,801,000</text:p>
          </table:table-cell>
          <table:table-cell office:value-type="float" office:value="31261000" table:number-columns-spanned="1" table:number-rows-spanned="2">
            <text:p>31,261,000</text:p>
          </table:table-cell>
          <table:table-cell office:value-type="float" office:value="8927804">
            <text:p>8,927,8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80567">
            <text:p>9,180,5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080433">
            <text:p>22,080,43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1310000">
            <text:p>71,310,000</text:p>
          </table:table-cell>
          <table:table-cell table:number-columns-repeated="3" office:value-type="string">
            <text:p>-</text:p>
          </table:table-cell>
          <table:table-cell office:value-type="float" office:value="71310000" table:number-columns-spanned="1" table:number-rows-spanned="2">
            <text:p>71,310,000</text:p>
          </table:table-cell>
          <table:table-cell office:value-type="float" office:value="29825000" table:number-columns-spanned="1" table:number-rows-spanned="2">
            <text:p>29,825,000</text:p>
          </table:table-cell>
          <table:table-cell office:value-type="float" office:value="260038">
            <text:p>260,0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22866">
            <text:p>6,522,8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302134">
            <text:p>23,302,13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1644000" table:number-columns-spanned="1" table:number-rows-spanned="2">
            <text:p>1,644,000</text:p>
          </table:table-cell>
          <table:table-cell office:value-type="float" office:value="61403">
            <text:p>61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47225">
            <text:p>1,147,2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6775">
            <text:p>496,7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1644000" table:number-columns-spanned="1" table:number-rows-spanned="2">
            <text:p>1,644,000</text:p>
          </table:table-cell>
          <table:table-cell office:value-type="float" office:value="61403">
            <text:p>61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47225">
            <text:p>1,147,2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6775">
            <text:p>496,7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0">
            <text:p>2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42000">
            <text:p>1,242,000</text:p>
          </table:table-cell>
          <table:table-cell table:number-columns-repeated="3" office:value-type="string">
            <text:p>-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61403">
            <text:p>61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3225">
            <text:p>303,2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6775">
            <text:p>496,7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584000">
            <text:p>3,584,000</text:p>
          </table:table-cell>
          <table:table-cell table:number-columns-repeated="3" office:value-type="string">
            <text:p>-</text:p>
          </table:table-cell>
          <table:table-cell office:value-type="float" office:value="3584000" table:number-columns-spanned="1" table:number-rows-spanned="2">
            <text:p>3,584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0000">
            <text:p>8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5865000" table:number-columns-spanned="1" table:number-rows-spanned="2">
            <text:p>15,865,000</text:p>
          </table:table-cell>
          <table:table-cell office:value-type="float" office:value="1290153">
            <text:p>1,290,1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75857">
            <text:p>8,775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089143">
            <text:p>7,089,14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5865000" table:number-columns-spanned="1" table:number-rows-spanned="2">
            <text:p>15,865,000</text:p>
          </table:table-cell>
          <table:table-cell office:value-type="float" office:value="1290153">
            <text:p>1,290,1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75857">
            <text:p>8,775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089143">
            <text:p>7,089,14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184000">
            <text:p>13,184,000</text:p>
          </table:table-cell>
          <table:table-cell table:number-columns-repeated="3" office:value-type="string">
            <text:p>-</text:p>
          </table:table-cell>
          <table:table-cell office:value-type="float" office:value="13184000" table:number-columns-spanned="1" table:number-rows-spanned="2">
            <text:p>13,184,000</text:p>
          </table:table-cell>
          <table:table-cell office:value-type="float" office:value="5716000" table:number-columns-spanned="1" table:number-rows-spanned="2">
            <text:p>5,716,000</text:p>
          </table:table-cell>
          <table:table-cell office:value-type="float" office:value="582941">
            <text:p>582,94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74718">
            <text:p>1,674,7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41282">
            <text:p>4,041,2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42000">
            <text:p>742,000</text:p>
          </table:table-cell>
          <table:table-cell table:number-columns-repeated="3" office:value-type="string">
            <text:p>-</text:p>
          </table:table-cell>
          <table:table-cell office:value-type="float" office:value="742000" table:number-columns-spanned="1" table:number-rows-spanned="2">
            <text:p>742,000</text:p>
          </table:table-cell>
          <table:table-cell office:value-type="float" office:value="390000" table:number-columns-spanned="1" table:number-rows-spanned="2">
            <text:p>390,000</text:p>
          </table:table-cell>
          <table:table-cell office:value-type="float" office:value="43100">
            <text:p>43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790">
            <text:p>46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3210">
            <text:p>343,2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5292000">
            <text:p>5,292,000</text:p>
          </table:table-cell>
          <table:table-cell table:number-columns-repeated="3" office:value-type="string">
            <text:p>-</text:p>
          </table:table-cell>
          <table:table-cell office:value-type="float" office:value="5292000" table:number-columns-spanned="1" table:number-rows-spanned="2">
            <text:p>5,292,000</text:p>
          </table:table-cell>
          <table:table-cell office:value-type="float" office:value="3676000" table:number-columns-spanned="1" table:number-rows-spanned="2">
            <text:p>3,676,000</text:p>
          </table:table-cell>
          <table:table-cell office:value-type="float" office:value="539841">
            <text:p>539,84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7928">
            <text:p>1,627,9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48072">
            <text:p>2,048,0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7150000">
            <text:p>7,150,000</text:p>
          </table:table-cell>
          <table:table-cell table:number-columns-repeated="3" office:value-type="string">
            <text:p>-</text:p>
          </table:table-cell>
          <table:table-cell office:value-type="float" office:value="7150000" table:number-columns-spanned="1" table:number-rows-spanned="2">
            <text:p>7,150,000</text:p>
          </table:table-cell>
          <table:table-cell office:value-type="float" office:value="1650000" table:number-columns-spanned="1" table:number-rows-spanned="2">
            <text:p>1,6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3041000">
            <text:p>23,041,000</text:p>
          </table:table-cell>
          <table:table-cell table:number-columns-repeated="3" office:value-type="string">
            <text:p>-</text:p>
          </table:table-cell>
          <table:table-cell office:value-type="float" office:value="23041000" table:number-columns-spanned="1" table:number-rows-spanned="2">
            <text:p>23,041,000</text:p>
          </table:table-cell>
          <table:table-cell office:value-type="float" office:value="3565000" table:number-columns-spanned="1" table:number-rows-spanned="2">
            <text:p>3,565,000</text:p>
          </table:table-cell>
          <table:table-cell office:value-type="float" office:value="239122">
            <text:p>239,1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43120">
            <text:p>1,543,1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21880">
            <text:p>2,021,8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25000">
            <text:p>725,000</text:p>
          </table:table-cell>
          <table:table-cell table:number-columns-repeated="3" office:value-type="string">
            <text:p>-</text:p>
          </table:table-cell>
          <table:table-cell office:value-type="float" office:value="725000" table:number-columns-spanned="1" table:number-rows-spanned="2">
            <text:p>725,000</text:p>
          </table:table-cell>
          <table:table-cell office:value-type="float" office:value="385000" table:number-columns-spanned="1" table:number-rows-spanned="2">
            <text:p>385,000</text:p>
          </table:table-cell>
          <table:table-cell office:value-type="float" office:value="41853">
            <text:p>41,8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5668">
            <text:p>185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9332">
            <text:p>199,3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2316000">
            <text:p>22,316,000</text:p>
          </table:table-cell>
          <table:table-cell table:number-columns-repeated="3" office:value-type="string">
            <text:p>-</text:p>
          </table:table-cell>
          <table:table-cell office:value-type="float" office:value="22316000" table:number-columns-spanned="1" table:number-rows-spanned="2">
            <text:p>22,316,000</text:p>
          </table:table-cell>
          <table:table-cell office:value-type="float" office:value="3180000" table:number-columns-spanned="1" table:number-rows-spanned="2">
            <text:p>3,180,000</text:p>
          </table:table-cell>
          <table:table-cell office:value-type="float" office:value="197269">
            <text:p>197,2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57452">
            <text:p>1,357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22548">
            <text:p>1,822,5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管理業務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6584000" table:number-columns-spanned="1" table:number-rows-spanned="2">
            <text:p>6,584,000</text:p>
          </table:table-cell>
          <table:table-cell office:value-type="float" office:value="468090">
            <text:p>468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58019">
            <text:p>5,558,0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5981">
            <text:p>1,025,98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6584000" table:number-columns-spanned="1" table:number-rows-spanned="2">
            <text:p>6,584,000</text:p>
          </table:table-cell>
          <table:table-cell office:value-type="float" office:value="468090">
            <text:p>468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58019">
            <text:p>5,558,0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5981">
            <text:p>1,025,98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62559000" table:number-columns-spanned="1" table:number-rows-spanned="2">
            <text:p>62,559,000</text:p>
          </table:table-cell>
          <table:table-cell office:value-type="float" office:value="1598071">
            <text:p>1,598,0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727045">
            <text:p>20,727,0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831955">
            <text:p>41,831,95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62559000" table:number-columns-spanned="1" table:number-rows-spanned="2">
            <text:p>62,559,000</text:p>
          </table:table-cell>
          <table:table-cell office:value-type="float" office:value="1598071">
            <text:p>1,598,0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727045">
            <text:p>20,727,0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831955">
            <text:p>41,831,95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514000">
            <text:p>2,514,000</text:p>
          </table:table-cell>
          <table:table-cell table:number-columns-repeated="3" office:value-type="string">
            <text:p>-</text:p>
          </table:table-cell>
          <table:table-cell office:value-type="float" office:value="2514000" table:number-columns-spanned="1" table:number-rows-spanned="2">
            <text:p>2,514,000</text:p>
          </table:table-cell>
          <table:table-cell office:value-type="float" office:value="1545000" table:number-columns-spanned="1" table:number-rows-spanned="2">
            <text:p>1,545,000</text:p>
          </table:table-cell>
          <table:table-cell office:value-type="float" office:value="187663">
            <text:p>187,6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504">
            <text:p>223,5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21496">
            <text:p>1,321,49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8236000">
            <text:p>8,236,000</text:p>
          </table:table-cell>
          <table:table-cell table:number-columns-repeated="3" office:value-type="string">
            <text:p>-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3207000" table:number-columns-spanned="1" table:number-rows-spanned="2">
            <text:p>3,207,000</text:p>
          </table:table-cell>
          <table:table-cell office:value-type="float" office:value="249108">
            <text:p>249,1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6281">
            <text:p>116,2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90719">
            <text:p>3,090,71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2214000">
            <text:p>82,214,000</text:p>
          </table:table-cell>
          <table:table-cell table:number-columns-repeated="3" office:value-type="string">
            <text:p>-</text:p>
          </table:table-cell>
          <table:table-cell office:value-type="float" office:value="82214000" table:number-columns-spanned="1" table:number-rows-spanned="2">
            <text:p>82,214,000</text:p>
          </table:table-cell>
          <table:table-cell office:value-type="float" office:value="57807000" table:number-columns-spanned="1" table:number-rows-spanned="2">
            <text:p>57,807,000</text:p>
          </table:table-cell>
          <table:table-cell office:value-type="float" office:value="1161300">
            <text:p>1,161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87260">
            <text:p>20,387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419740">
            <text:p>37,419,7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5359000">
            <text:p>355,359,000</text:p>
          </table:table-cell>
          <table:table-cell table:number-columns-repeated="3" office:value-type="string">
            <text:p>-</text:p>
          </table:table-cell>
          <table:table-cell office:value-type="float" office:value="355359000" table:number-columns-spanned="1" table:number-rows-spanned="2">
            <text:p>355,359,000</text:p>
          </table:table-cell>
          <table:table-cell office:value-type="float" office:value="199557000" table:number-columns-spanned="1" table:number-rows-spanned="2">
            <text:p>199,557,000</text:p>
          </table:table-cell>
          <table:table-cell office:value-type="float" office:value="17773686">
            <text:p>17,773,6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3964283">
            <text:p>53,964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5592717">
            <text:p>145,592,71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551000" table:number-columns-spanned="1" table:number-rows-spanned="2">
            <text:p>551,000</text:p>
          </table:table-cell>
          <table:table-cell office:value-type="float" office:value="130384">
            <text:p>130,3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814">
            <text:p>35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5186">
            <text:p>515,18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551000" table:number-columns-spanned="1" table:number-rows-spanned="2">
            <text:p>551,000</text:p>
          </table:table-cell>
          <table:table-cell office:value-type="float" office:value="130384">
            <text:p>130,3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814">
            <text:p>35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5186">
            <text:p>515,18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551000" table:number-columns-spanned="1" table:number-rows-spanned="2">
            <text:p>551,000</text:p>
          </table:table-cell>
          <table:table-cell office:value-type="float" office:value="130384">
            <text:p>130,3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814">
            <text:p>35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5186">
            <text:p>515,18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551000" table:number-columns-spanned="1" table:number-rows-spanned="2">
            <text:p>551,000</text:p>
          </table:table-cell>
          <table:table-cell office:value-type="float" office:value="130384">
            <text:p>130,3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814">
            <text:p>35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5186">
            <text:p>515,18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99586000" table:number-columns-spanned="1" table:number-rows-spanned="2">
            <text:p>99,586,000</text:p>
          </table:table-cell>
          <table:table-cell office:value-type="float" office:value="106724">
            <text:p>106,7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8660175">
            <text:p>98,660,1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25825">
            <text:p>925,825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99586000" table:number-columns-spanned="1" table:number-rows-spanned="2">
            <text:p>99,586,000</text:p>
          </table:table-cell>
          <table:table-cell office:value-type="float" office:value="106724">
            <text:p>106,7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8660175">
            <text:p>98,660,1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25825">
            <text:p>925,825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99586000" table:number-columns-spanned="1" table:number-rows-spanned="2">
            <text:p>99,586,000</text:p>
          </table:table-cell>
          <table:table-cell office:value-type="float" office:value="106724">
            <text:p>106,7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8660175">
            <text:p>98,660,1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25825">
            <text:p>925,825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9643000" table:number-columns-spanned="1" table:number-rows-spanned="2">
            <text:p>29,643,000</text:p>
          </table:table-cell>
          <table:table-cell office:value-type="float" office:value="11171476">
            <text:p>11,171,4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28084">
            <text:p>5,628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014916">
            <text:p>24,014,91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9643000" table:number-columns-spanned="1" table:number-rows-spanned="2">
            <text:p>29,643,000</text:p>
          </table:table-cell>
          <table:table-cell office:value-type="float" office:value="11171476">
            <text:p>11,171,4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28084">
            <text:p>5,628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014916">
            <text:p>24,014,91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9483000" table:number-columns-spanned="1" table:number-rows-spanned="2">
            <text:p>29,483,000</text:p>
          </table:table-cell>
          <table:table-cell office:value-type="float" office:value="11171476">
            <text:p>11,171,4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05595">
            <text:p>5,605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877405">
            <text:p>23,877,40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9483000" table:number-columns-spanned="1" table:number-rows-spanned="2">
            <text:p>29,483,000</text:p>
          </table:table-cell>
          <table:table-cell office:value-type="float" office:value="11171476">
            <text:p>11,171,4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05595">
            <text:p>5,605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877405">
            <text:p>23,877,40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444221000">
            <text:p>444,221,000</text:p>
          </table:table-cell>
          <table:table-cell table:number-columns-repeated="3" office:value-type="string">
            <text:p>-</text:p>
          </table:table-cell>
          <table:table-cell office:value-type="float" office:value="444221000" table:number-columns-spanned="1" table:number-rows-spanned="2">
            <text:p>444,221,000</text:p>
          </table:table-cell>
          <table:table-cell office:value-type="float" office:value="129880000" table:number-columns-spanned="1" table:number-rows-spanned="2">
            <text:p>129,880,000</text:p>
          </table:table-cell>
          <table:table-cell office:value-type="float" office:value="11408584">
            <text:p>11,408,5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4424073">
            <text:p>104,424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455927">
            <text:p>25,455,927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799580000">
            <text:p>799,580,000</text:p>
          </table:table-cell>
          <table:table-cell table:number-columns-repeated="3" office:value-type="string">
            <text:p>-</text:p>
          </table:table-cell>
          <table:table-cell office:value-type="float" office:value="799580000" table:number-columns-spanned="1" table:number-rows-spanned="2">
            <text:p>799,580,000</text:p>
          </table:table-cell>
          <table:table-cell office:value-type="float" office:value="329437000" table:number-columns-spanned="1" table:number-rows-spanned="2">
            <text:p>329,437,000</text:p>
          </table:table-cell>
          <table:table-cell office:value-type="float" office:value="29182270">
            <text:p>29,182,2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8388356">
            <text:p>158,388,3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048644">
            <text:p>171,048,644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及撫卹給付</text:p>
          </table:table-cell>
          <table:table-cell office:value-type="float" office:value="9142586">
            <text:p>9,142,586</text:p>
          </table:table-cell>
          <table:table-cell table:number-columns-repeated="3" office:value-type="string">
            <text:p>-</text:p>
          </table:table-cell>
          <table:table-cell office:value-type="float" office:value="9142586" table:number-columns-spanned="1" table:number-rows-spanned="2">
            <text:p>9,142,586</text:p>
          </table:table-cell>
          <table:table-cell office:value-type="float" office:value="9142586" table:number-columns-spanned="1" table:number-rows-spanned="2">
            <text:p>9,142,586</text:p>
          </table:table-cell>
          <table:table-cell office:value-type="float" office:value="1237525">
            <text:p>1,237,525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142586">
            <text:p>9,142,58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及撫卹給付</text:p>
          </table:table-cell>
          <table:table-cell office:value-type="float" office:value="9142586">
            <text:p>9,142,586</text:p>
          </table:table-cell>
          <table:table-cell table:number-columns-repeated="3" office:value-type="string">
            <text:p>-</text:p>
          </table:table-cell>
          <table:table-cell office:value-type="float" office:value="9142586" table:number-columns-spanned="1" table:number-rows-spanned="2">
            <text:p>9,142,586</text:p>
          </table:table-cell>
          <table:table-cell office:value-type="float" office:value="9142586" table:number-columns-spanned="1" table:number-rows-spanned="2">
            <text:p>9,142,586</text:p>
          </table:table-cell>
          <table:table-cell office:value-type="float" office:value="1237525">
            <text:p>1,237,525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142586">
            <text:p>9,142,58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142586">
            <text:p>9,142,586</text:p>
          </table:table-cell>
          <table:table-cell table:number-columns-repeated="3" office:value-type="string">
            <text:p>-</text:p>
          </table:table-cell>
          <table:table-cell office:value-type="float" office:value="9142586" table:number-columns-spanned="1" table:number-rows-spanned="2">
            <text:p>9,142,586</text:p>
          </table:table-cell>
          <table:table-cell office:value-type="float" office:value="9142586" table:number-columns-spanned="1" table:number-rows-spanned="2">
            <text:p>9,142,586</text:p>
          </table:table-cell>
          <table:table-cell office:value-type="float" office:value="1237525">
            <text:p>1,237,525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142586">
            <text:p>9,142,58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6000000">
            <text:p>6,000,000</text:p>
          </table:table-cell>
          <table:table-cell table:number-columns-repeated="3"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79893">
            <text:p>5,9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及慰問金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及慰問金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5699856">
            <text:p>15,699,856</text:p>
          </table:table-cell>
          <table:table-cell table:number-columns-repeated="3" office:value-type="string">
            <text:p>-</text:p>
          </table:table-cell>
          <table:table-cell office:value-type="float" office:value="15699856" table:number-columns-spanned="1" table:number-rows-spanned="2">
            <text:p>15,699,856</text:p>
          </table:table-cell>
          <table:table-cell office:value-type="float" office:value="15699856" table:number-columns-spanned="1" table:number-rows-spanned="2">
            <text:p>15,699,856</text:p>
          </table:table-cell>
          <table:table-cell office:value-type="float" office:value="1237525">
            <text:p>1,237,5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619963">
            <text:p>9,619,96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15279856">
            <text:p>815,279,856</text:p>
          </table:table-cell>
          <table:table-cell table:number-columns-repeated="3" office:value-type="string">
            <text:p>-</text:p>
          </table:table-cell>
          <table:table-cell office:value-type="float" office:value="815279856" table:number-columns-spanned="1" table:number-rows-spanned="2">
            <text:p>815,279,856</text:p>
          </table:table-cell>
          <table:table-cell office:value-type="float" office:value="345136856" table:number-columns-spanned="1" table:number-rows-spanned="2">
            <text:p>345,136,856</text:p>
          </table:table-cell>
          <table:table-cell office:value-type="float" office:value="30419795">
            <text:p>30,419,7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4468249">
            <text:p>164,468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0668607">
            <text:p>180,668,607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13:1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9-15T09:46:41</dc:date>
    <meta:print-date>2019-12-18T11:51:38</meta:print-date>
    <meta:document-statistic meta:table-count="2" meta:cell-count="221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